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with-next="always" style:punctuation-wrap="simple" fo:text-align="center" style:vertical-align="baseline" fo:line-height="115%"/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fo:keep-with-next="always" style:punctuation-wrap="simple" fo:text-align="center" style:vertical-align="baseline" fo:line-height="115%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fo:text-align="justify" fo:line-height="115%" fo:text-indent="0.731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FF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P25" style:parent-style-name="Normal" style:family="paragraph">
      <style:paragraph-properties style:punctuation-wrap="simple" fo:text-align="justify" style:vertical-align="baseline" fo:line-height="115%" fo:text-indent="0.709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361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style:punctuation-wrap="simple" style:vertical-align="baseline" fo:line-height="115%"/>
    </style:style>
    <style:style style:name="P31" style:parent-style-name="Normal" style:family="paragraph">
      <style:paragraph-properties style:punctuation-wrap="simple" style:vertical-align="baseline" fo:line-height="115%"/>
    </style:style>
    <style:style style:name="P32" style:parent-style-name="Normal" style:family="paragraph">
      <style:paragraph-properties style:punctuation-wrap="simple" style:vertical-align="baseline" fo:line-height="115%"/>
    </style:style>
    <style:style style:name="P33" style:parent-style-name="Normal" style:family="paragraph">
      <style:paragraph-properties style:punctuation-wrap="simple" style:vertical-align="baseline" fo:line-height="115%"/>
    </style:style>
    <style:style style:name="P34" style:parent-style-name="Normal" style:master-page-name="MP1" style:family="paragraph">
      <style:paragraph-properties fo:break-before="page" style:punctuation-wrap="simple" fo:text-align="justify" style:vertical-align="baseline" fo:text-indent="3.9375in"/>
    </style:style>
    <style:style style:name="P35" style:parent-style-name="Normal" style:family="paragraph">
      <style:paragraph-properties style:punctuation-wrap="simple" fo:text-align="justify" style:vertical-align="baseline" fo:text-indent="3.9375in"/>
    </style:style>
    <style:style style:name="P36" style:parent-style-name="Normal" style:family="paragraph">
      <style:paragraph-properties style:punctuation-wrap="simple" fo:text-align="justify" style:vertical-align="baseline" fo:text-indent="3.9375in"/>
    </style:style>
    <style:style style:name="P37" style:parent-style-name="Normal" style:family="paragraph">
      <style:paragraph-properties style:punctuation-wrap="simple" fo:text-align="justify" style:vertical-align="baseline" fo:margin-left="2.7166in" fo:text-indent="1.2208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2.7166in" fo:text-indent="0.9055in">
        <style:tab-stops/>
      </style:paragraph-properties>
    </style:style>
    <style:style style:name="P3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4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Column48" style:family="table-column">
      <style:table-column-properties style:column-width="0.4687in" style:use-optimal-column-width="false"/>
    </style:style>
    <style:style style:name="TableColumn49" style:family="table-column">
      <style:table-column-properties style:column-width="4.0361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47" style:family="table">
      <style:table-properties style:width="6.5722in" fo:margin-left="0in" table:align="left"/>
    </style:style>
    <style:style style:name="TableRow51" style:family="table-row">
      <style:table-row-properties style:min-row-height="0.9756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P56" style:parent-style-name="Normal" style:family="paragraph">
      <style:paragraph-properties style:punctuation-wrap="simple" style:vertical-align="baseline" fo:text-indent="1.334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text-indent="0.086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text-indent="0.043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text-indent="0.043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 fo:text-indent="0.043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text-indent="0.904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fo:text-indent="0.043in"/>
    </style:style>
    <style:style style:name="TableRow116" style:family="table-row">
      <style:table-row-properties style:min-row-height="0.2312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 fo:text-indent="0.086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7319in"/>
      <style:text-properties fo:font-weight="bold" style:font-weight-asian="bold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<text:s/></text:span><text:span text:style-name="T9">BENDROJO UGDYMO MOKYKLŲ<text:s/></text:span><text:span text:style-name="T10">PEDAGOGINIŲ DARBUOTOJŲ<text:s/></text:span><text:span text:style-name="T11">DIDŽIAUSIO LEISTINO PAREIGYBIŲ SKAIČIAUS</text:span><text:span text:style-name="T12"><text:s/>PATVIRTINIMO 2018–2019 MOKSLO METAIS</text:span></text:p>
      <text:p text:style-name="P13"/>
      <text:p text:style-name="P14">2018 m. lapkričio 6 d. Nr. T-148</text:p>
      <text:p text:style-name="P15">Pagėgiai</text:p>
      <text:p text:style-name="P16"/>
      <text:p text:style-name="P17"/>
      <text:p text:style-name="P18"><text:span text:style-name="T19">Vadovaudamasi Lietuvos Respublikos vietos savivaldos įstatymo<text:s/></text:span><text:span text:style-name="T20">7 straipsnio 7 punktu,<text:s/></text:span>16 straipsnio 4 dalimi,<text:s/><text:span text:style-name="T21">Lietuvos Respublikos valstybės tarnybos</text:span><text:span text:style-name="T22"><text:s/></text:span><text:span text:style-name="T23">įstatymo 8 straipsnio 5 dalimi, Lietuvos Respublikos Vyriausybės 2018 m. liepos 11 d. nutarimu Nr. 679 „Dėl Mokymo lėšų apskaičiavimo, paskirstymo ir panaudojimo tvarkos aprašo patvirtinimo“</text:span>, Pagėgių savivaldybės taryba n u s p r e n d ž i a:</text:p>
      <text:p text:style-name="P24">1.<text:tab/>Patvirtinti Pagėgių savivaldybės bendrojo ugdymo mokyklų pedagoginių darbuotojų didžiausią leistiną pareigybių skaičių 2018–2019 mokslo metais (pridedama).<text:s/></text:p>
      <text:p text:style-name="P25"><text:span text:style-name="T26">2</text:span><text:span text:style-name="T27">. Sprendimą paskelbti Teisės aktų registre ir Pagėgių savivaldybės interneto svetainėje www.pagegiai.lt.</text:span></text:p>
      <text:p text:style-name="P28"><text:span text:style-name="T2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30"/>
      <text:p text:style-name="P31"/>
      <text:p text:style-name="P32"/>
      <text:p text:style-name="P33">Savivaldybės meras<text:s/><text:tab/><text:tab/><text:tab/><text:tab/>Virginijus Komskis</text:p>
      <text:soft-page-break/>
      <text:p text:style-name="P34">PATVIRTINTA</text:p>
      <text:p text:style-name="P35">Pagėgių savivaldybės tarybos</text:p>
      <text:p text:style-name="P36">2018 m. lapkričio 6 d.<text:s/></text:p>
      <text:p text:style-name="P37">sprendimu Nr. T-148</text:p>
      <text:p text:style-name="P38"/>
      <text:p text:style-name="P39"><text:span text:style-name="T40">PAGĖGIŲ SAVIVALDYBĖS<text:s/></text:span><text:span text:style-name="T41">BENDROJO UGDYMO MOKYKLŲ <text:s/></text:span><text:span text:style-name="T42">PEDAGOGINIŲ DARBUOTOJŲ<text:s/></text:span><text:span text:style-name="T43">DIDŽIAUSIAS LEISTINAS PAREIGYBIŲ SKAIČIUS</text:span></text:p>
      <text:p text:style-name="P44"><text:span text:style-name="T45">2018–2019 MOKSLO META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/>
            <text:p text:style-name="P56">Mokykla</text:p>
          </table:table-cell>
          <table:table-cell table:style-name="TableCell57">
            <text:p text:style-name="P58"/>
            <text:p text:style-name="P59">Etatų skaičius<text:s/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agėgių Algimanto Mackaus gimnazija</text:p>
          </table:table-cell>
          <table:table-cell table:style-name="TableCell65">
            <text:p text:style-name="P66">35,78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ilkyškių Johaneso Bobrovskio gimnazija</text:p>
          </table:table-cell>
          <table:table-cell table:style-name="TableCell72">
            <text:p text:style-name="P73">24,18</text:p>
          </table:table-cell>
        </table:table-row>
        <table:table-row table:style-name="TableRow74">
          <table:table-cell table:style-name="TableCell75">
            <text:p text:style-name="P76">2.1.</text:p>
          </table:table-cell>
          <table:table-cell table:style-name="TableCell77">
            <text:p text:style-name="P78">Vilkyškių Johaneso Bobrovskio gimnazijos Lumpėnų Enzio Jagomasto pagrindinio ugdymo skyrius</text:p>
          </table:table-cell>
          <table:table-cell table:style-name="TableCell79">
            <text:p text:style-name="P80">2,92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Natkiškių Zosės Petraitienės pagrindinė</text:p>
          </table:table-cell>
          <table:table-cell table:style-name="TableCell86">
            <text:p text:style-name="P87">11,63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Piktupėnų pagrindinė</text:p>
          </table:table-cell>
          <table:table-cell table:style-name="TableCell93">
            <text:p text:style-name="P94">11,82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Stoniškių pagrindinė</text:p>
          </table:table-cell>
          <table:table-cell table:style-name="TableCell100">
            <text:p text:style-name="P101">11,71</text:p>
          </table:table-cell>
        </table:table-row>
        <table:table-row table:style-name="TableRow102">
          <table:table-cell table:style-name="TableCell103">
            <text:p text:style-name="P104">5.1.</text:p>
          </table:table-cell>
          <table:table-cell table:style-name="TableCell105">
            <text:p text:style-name="P106">Stoniškių pagrindinės mokyklos Šilgalių mokykla-daugiafunkcis centras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Pagėgių pradinė</text:p>
          </table:table-cell>
          <table:table-cell table:style-name="TableCell114">
            <text:p text:style-name="P115">11,37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Pagėgių savivaldybės Meno ir sporto <text:s/>mokykla</text:p>
          </table:table-cell>
          <table:table-cell table:style-name="TableCell121">
            <text:p text:style-name="P122">7,24</text:p>
          </table:table-cell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>
            <text:p text:style-name="P126">Iš viso etatų</text:p>
          </table:table-cell>
          <table:table-cell table:style-name="TableCell127">
            <text:p text:style-name="P128">118,65</text:p>
          </table:table-cell>
        </table:table-row>
      </table:table>
      <text:p text:style-name="Normal"/>
      <text:p text:style-name="P129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18-11-07T14:13:00Z</meta:creation-date>
    <dc:date>2018-11-07T14:13:00Z</dc:date>
    <meta:print-date>2015-01-20T10:2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2" meta:character-count="1981" meta:row-count="44" meta:non-whitespace-character-count="1739"/>
  </office:meta>
</office:document-meta>
</file>