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language="fr" fo:country="FR"/>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 ŽEMĖS ŪKIO MINISTRO 2017 m. LIEPOS 25 D. ĮSAKYMO nR. 3d-489 „dĖL</text:span><text:span text:style-name="T9"><text:s/></text:span><text:span text:style-name="T10">VAISIŲ IR DARŽOVIŲ BEI PIENO IR PIENO PRODUKTŲ VARTOJIMO SKATINIMO VAIKŲ UGDYMO ĮSTAIGOSE PROGRAMOS 2017–2023 MOKSLO METŲ STRATEGIJOS PATVIRTINIMO“ PAKEITIMO</text:span></text:p>
      <text:p text:style-name="P11"/>
      <text:p text:style-name="P12">2021 m. gruodžio 3 <text:s/>d. Nr.<text:s/>3D-785</text:p>
      <text:p text:style-name="P13">Vilnius</text:p>
      <text:p text:style-name="P14"/>
      <text:p text:style-name="P15"/>
      <text:p text:style-name="P16"><text:span text:style-name="T17">P a k e i č i u<text:s/></text:span><text:span text:style-name="T18">Vaisių ir daržovių bei pieno ir pieno produktų vartojimo skatinimo vaikų ugdymo įstaigose programos<text:s/></text:span>2017–2023 mokslo metų strategijos,<text:s/><text:span text:style-name="T19">patvirtintos Lietuvos Respublikos žemės ūkio ministro 2017 m. liepos 25 d. įsakymu Nr. 3D-489 „</text:span><text:span text:style-name="T20">Dėl Vaisių ir daržovių bei pieno ir pieno produktų vartojimo skatinimo vaikų ugdymo įstaigose programos<text:s/></text:span>2017–2023 mokslo metų strategijos<text:span text:style-name="T21"><text:s/>patvirtinimo</text:span><text:span text:style-name="T22">“, 20.1 papunktį ir jį išdėstau taip:</text:span></text:p>
      <text:p text:style-name="P23">„20.1.<text:s/><text:span text:style-name="T24">vaisiai ir daržovės:<text:s/></text:span>morkos (<text:span text:style-name="T25">dalijamos morkos turi būti nuskustos ir paruoštos vartoti: supjaustytos lazdelėmis arba gabalėliais (ne trumpesniais kaip 25 mm ir ne ilgesniais kaip 80 mm, kurių diametras yra 20–40 mm) arba, jei tiekiamos morkos yra trumpesnės kaip 150 mm ir jų diametras storajame morkos gale yra ne didesnis kaip 30 mm, jos gali būti tiekiamos vaikams nepjaustytos; į produktų davinį morkos dedamos neskustos ir nepjaustytos)</text:span>, obuoliai, kriaušės bei obuolių, kriaušių, morkų, serbentų, braškių, aviečių, aronijų sultys ar jų mišiniai (toliau – vaisių ir (arba) daržovių sultys);“.</text:p>
      <text:p text:style-name="P26"/>
      <text:p text:style-name="P27"/>
      <text:p text:style-name="P2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3T14:47:00Z</meta:creation-date>
    <dc:date>2021-12-03T14:47:00Z</dc:date>
    <meta:template xlink:href="Normal.dotm" xlink:type="simple"/>
    <meta:editing-cycles>1</meta:editing-cycles>
    <meta:editing-duration>PT0S</meta:editing-duration>
    <meta:document-statistic meta:page-count="2" meta:paragraph-count="9" meta:word-count="212" meta:character-count="1409" meta:row-count="38" meta:non-whitespace-character-count="1206"/>
  </office:meta>
</office:document-meta>
</file>