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text-position="super 66.6%"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text-transform="uppercase"/>
    </style:style>
    <style:style style:name="T1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SEKTORIAUS ATSKAITOMYBĖS ĮSTATYMO NR. X-1212 22</text:span><text:span text:style-name="T15">1</text:span><text:span text:style-name="T16"><text:s/>IR 32</text:span><text:span text:style-name="T17">1</text:span><text:span text:style-name="T18"> STRAIPSNIŲ PAKEITIMO<text:s/></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23</text:span><text:span text:style-name="T28"><text:s/>d. Nr.<text:s/></text:span><text:span text:style-name="T29">XIV-85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2</text:span><text:span text:style-name="T38">1</text:span><text:span text:style-name="T39"><text:s/>straipsnio pakeitimas</text:span></text:p>
        <text:p text:style-name="P40"><text:span text:style-name="T41">Pakeisti 22</text:span><text:span text:style-name="T42">1</text:span><text:span text:style-name="T43"><text:s/>straipsnį ir jį išdėstyti taip:</text:span></text:p>
        <text:p text:style-name="P44"><text:span text:style-name="T45">„</text:span><text:span text:style-name="T46">22</text:span><text:span text:style-name="T47">1</text:span><text:span text:style-name="T48"><text:s/>straipsnis.<text:s/></text:span><text:span text:style-name="T49">Veiklos ataskaitai taikomi reikalavimai<text:s/></text:span></text:p>
        <text:p text:style-name="P50"><text:span text:style-name="T51">1</text:span><text:span text:style-name="T52">. Veiklos ataskaitoje pateikiama:</text:span></text:p>
        <text:p text:style-name="P53"><text:span text:style-name="T54">1</text:span><text:span text:style-name="T55">) informacija apie viešojo sektoriaus subjekto metinius veiklos rezultatus, atsižvelgiant į veiklos tikslų pasiekimą<text:s/></text:span><text:span text:style-name="T56">vykdant viešojo sektoriaus subjekto metinį veiklos planą</text:span><text:span text:style-name="T57">. Viešojo sektoriaus subjektas, įgyvendinantis asignavimų valdytojo strateginį veik</text:span><text:span text:style-name="T58">los planą, teikia<text:s/></text:span><text:soft-page-break/><text:span text:style-name="T59">informaciją apie metinius veiklos rezultatus, pasiektus vykdant asignavimų valdytojo strateginį veiklos planą;</text:span></text:p>
        <text:p text:style-name="P60"><text:span text:style-name="T61">2</text:span><text:span text:style-name="T62">) informacija apie atliktus darbus ir kita su viešojo sektoriaus subjekto metiniais veiklos rezultatais susijusi<text:s/></text:span><text:span text:style-name="T63">informacija;</text:span></text:p>
        <text:p text:style-name="P64"><text:span text:style-name="T65">3</text:span><text:span text:style-name="T66">) finansinių ir nefinansinių veiklos rezultatų analizės aprašas, kuriame veiklos rezultatai susieti su atliktais darbais ar įgyvendintomis priemonėmis ir jiems sunaudotais ištekliais, prireikus nuorodos į kitose ataskaitose pateiktus duom</text:span><text:span text:style-name="T67">enis ir papildomi šių duomenų paaiškinimai;</text:span></text:p>
        <text:p text:style-name="P68"><text:span text:style-name="T69">4</text:span><text:span text:style-name="T70">) kita informacija, kurios reikia Vyriausybės veiklos ataskaitai parengti. Šią informaciją veiklos ataskaitoje teikia viešojo sektoriaus subjektai, kuriems taikomas Lietuvos Respublikos strateginio valdymo į</text:span><text:span text:style-name="T71">statymas.</text:span></text:p>
        <text:p text:style-name="P72"><text:span text:style-name="T73">2</text:span><text:span text:style-name="T74">. Veiklos ataskaitos, grupės veiklos ataskaitos ir Vyriausybės veiklos ataskaitos</text:span><text:span text:style-name="T75"><text:s/></text:span><text:span text:style-name="T76">parengimo tvarką nustato ir šio straipsnio 1, 4 ir 5 dalyse nurodytą informaciją detalizuoja Vyriausybė ar jos įgaliota institucija.<text:s/></text:span></text:p>
        <text:p text:style-name="P77"><text:span text:style-name="T78">3</text:span><text:span text:style-name="T79">. Savivaldybės tar</text:span><text:span text:style-name="T80">yba gali nustatyti kitokią savivaldybių kontroliuojamų viešojo sektoriaus subjektų veiklos ataskaitos ir grupės veiklos ataskaitos parengimo tvarką ir (arba) kitokią negu šio straipsnio 1 dalyje nurodytą veiklos atskaitoje ar grupės veiklos ataskaitoje pat</text:span><text:span text:style-name="T81">eikiamą informaciją.<text:s/></text:span></text:p>
        <text:p text:style-name="P82"><text:span text:style-name="T83">4</text:span><text:span text:style-name="T84">.<text:s/></text:span><text:span text:style-name="T85">Vyriausybės veiklos ataskaita apima Lietuvos Respublikos Ministro Pirmininko pranešimą, informaciją apie artimiausio laikotarpio Vyriausybės veiklos prioritetus, Valstybės pažangos strategijoje nustatytų valstybės vystymosi kry</text:span><text:span text:style-name="T86">pčių ir jų vertinimo rodiklių reikšmių, Lietuvos Respublikos atitinkamų metų valstybės biudžeto ir savivaldybių biudžetų finansinių rodiklių patvirtinimo įstatyme patvirtintų valstybės veiklos srityse siekiamų pagrindinių pažangos uždavinių ir jų vertinimo</text:span><text:span text:style-name="T87"><text:s/>rodiklių, kurie nustatyti Nacionaliniame pažangos plane, reikšmių, Vyriausybės programoje nustatytų valstybės veiklos gairių ir jų vertinimo rodiklių reikšmių pasiekimą atitinkamais finansiniais metais ir kitą susijusią informaciją pagal valstybės veiklos</text:span><text:span text:style-name="T88"><text:s/>sritis</text:span><text:span text:style-name="T89">.</text:span></text:p>
        <text:p text:style-name="P90"><text:span text:style-name="T91">5</text:span><text:span text:style-name="T92">.<text:s/></text:span><text:span text:style-name="T93">Siekiant skaidrumo, viešojo sektoriaus subjekto, kurio teisinė forma yra viešoji įstaiga arba regiono plėtros taryba ir kurio finansinės ataskaitos turi būti audituotos pagal Lietuvos Respublikos viešųjų įstaigų įstatymą arba Lietuvos Respu</text:span><text:span text:style-name="T94">blikos regioninės plėtros įstatymą, veiklos ataskaitoje</text:span><text:span text:style-name="T95"><text:s/>taip pat turi būti pateikta informacija apie:</text:span></text:p>
        <text:p text:style-name="P96"><text:span text:style-name="T97">1</text:span><text:span text:style-name="T98">) kiekvieno vadovaujamas pareigas einančio asmens atlyginimą per ataskaitinius metus (atskirai nurodant premijas, priemokas ir kitokias išmokas);</text:span></text:p>
        <text:p text:style-name="P99"><text:span text:style-name="T100">2</text:span><text:span text:style-name="T101">) kiekvieną reikšmingą sandorį, sudarytą per ataskaitinius metus, nurodant sandorio šalis (juridinio asmens teisinę formą, pavadinimą, kodą, buveinę (adresą); fizinio asmens vardą, pavardę, adresą korespondencijai), objektą ir vertę;</text:span></text:p>
        <text:p text:style-name="P102"><text:span text:style-name="T103">3</text:span><text:span text:style-name="T104">) per ataskaitini</text:span><text:span text:style-name="T105">us metus sudarytus sandorius su susijusiomis šalimis, nurodant sandorio šalis (juridinio asmens teisinę formą, pavadinimą, kodą, buveinę (adresą); fizinio asmens vardą, pavardę, adresą korespondencijai), objektą ir vertę.<text:s/></text:span></text:p>
        <text:p text:style-name="P106"><text:span text:style-name="T107">6</text:span><text:span text:style-name="T108">. Savivaldybės veiklos<text:s/></text:span><text:span text:style-name="T109">ataskaita apima:</text:span></text:p>
        <text:p text:style-name="P110"><text:span text:style-name="T111">1</text:span><text:span text:style-name="T112">) mero pranešimą, informaciją apie mero veiklos rezultatus;</text:span></text:p>
        <text:p text:style-name="P113"><text:span text:style-name="T114">2</text:span><text:span text:style-name="T115">) informaciją apie regionų plėtros programoje, regiono plėtros plane nustatytų uždavinių ir jų vertinimo rodiklių reikšmių pasiekimą atitinkamais finansiniais metais;</text:span></text:p>
        <text:p text:style-name="P116"><text:span text:style-name="T117">3</text:span><text:span text:style-name="T118">) šio straipsnio 1 dalies 1, 2 ir 3 punktuose nurodytą informaciją;</text:span></text:p>
        <text:p text:style-name="P119"><text:span text:style-name="T120">4</text:span><text:span text:style-name="T121">) papildomą informaciją, jeigu savivaldybės taryba nustato tokią informaciją pateikti.“</text:span></text:p>
        <text:p text:style-name="P122"/>
        <text:p text:style-name="P123"><text:span text:style-name="T124">2</text:span><text:span text:style-name="T125"><text:s/>straipsnis.<text:s/></text:span><text:span text:style-name="T126">32</text:span><text:span text:style-name="T127">1</text:span><text:span text:style-name="T128"><text:s/>straipsnio pakeitimas</text:span></text:p>
        <text:p text:style-name="P129"><text:span text:style-name="T130">Pakeisti 32</text:span><text:span text:style-name="T131">1</text:span><text:span text:style-name="T132"><text:s/>straipsnio 4 dalį ir ją<text:s/></text:span><text:span text:style-name="T133">išdėstyti taip:</text:span></text:p>
        <text:p text:style-name="P134"><text:span text:style-name="T135">„</text:span><text:span text:style-name="T136">4</text:span><text:span text:style-name="T137">. Vyriausybė teikia Seimui Vyriausybės veiklos ataskaitą, atsižvelgdama į šio straipsnio 2 dalyje nurodytas veiklos ataskaitas, kiekvienais metais ne vėliau kaip iki gegužės 15 dienos.“</text:span></text:p>
        <text:p text:style-name="P138"/>
        <text:p text:style-name="P139"><text:span text:style-name="T140">3</text:span><text:span text:style-name="T141"><text:s/>straipsnis.<text:s/></text:span><text:span text:style-name="T142">Įstatymo įsigaliojimas, t</text:span><text:span text:style-name="T143">aikymas ir įgyvendinimas</text:span></text:p>
        <text:p text:style-name="P144"><text:span text:style-name="T145">1</text:span><text:span text:style-name="T146">. Šis įstatymas, išskyrus šio straipsnio 3 dalį, įsigalioja 2022 m. sausio 1 d.</text:span></text:p>
        <text:p text:style-name="P147"><text:span text:style-name="T148">2</text:span><text:span text:style-name="T149">.<text:s/></text:span><text:span text:style-name="T150">Šis įstatymas taikomas 2022 metų ataskaitinio laikotarpio ataskaitų rinkiniams.</text:span></text:p>
        <text:p text:style-name="P151"><text:span text:style-name="T152">3</text:span><text:span text:style-name="T153">. Lietuvos Respublikos Vyriausybė ar jos įgaliota<text:s/></text:span><text:span text:style-name="T154">institucija iki 2021 m. gruodžio 31 d. priima šio įstatymo įgyvendinamuosius teisės aktus.</text:span></text:p>
        <text:p text:style-name="P155"/>
        <text:p text:style-name="P156"><text:span text:style-name="T157">Skelbiu šį Lietuvos Respublikos Seimo priimtą įstatymą.</text:span></text:p>
        <text:p text:style-name="P158"/>
        <text:p text:style-name="P159"/>
        <text:p text:style-name="P160"/>
        <text:p text:style-name="P161"><text:span text:style-name="T162">Respublikos Prezidentas</text:span><text:span text:style-name="T163"><text:tab/></text:span><text:span text:style-name="T1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0T16:51:00Z</meta:creation-date>
    <dc:date>2021-12-30T16:51:00Z</dc:date>
    <meta:print-date>2021-12-23T14:27:00Z</meta:print-date>
    <meta:template xlink:href="Normal.dotm" xlink:type="simple"/>
    <meta:editing-cycles>2</meta:editing-cycles>
    <meta:editing-duration>PT0S</meta:editing-duration>
    <meta:document-statistic meta:page-count="5" meta:paragraph-count="67" meta:word-count="626" meta:character-count="4828" meta:row-count="251" meta:non-whitespace-character-count="4269"/>
  </office:meta>
</office:document-meta>
</file>