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indent="0.5in"/>
      <style:text-properties style:font-size-complex="12pt" style:language-asian="lt" style:country-asian="LT"/>
    </style:style>
    <style:style style:name="P17" style:parent-style-name="Normal" style:family="paragraph">
      <style:paragraph-properties fo:text-indent="0.5in"/>
      <style:text-properties style:font-size-complex="12pt" style:language-asian="lt" style:country-asian="L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right" style:position="6.693in"/>
        </style:tab-stops>
      </style:paragraph-properties>
    </style:style>
    <style:style style:name="P41" style:parent-style-name="Normal" style:family="paragraph">
      <style:paragraph-properties>
        <style:tab-stops>
          <style:tab-stop style:type="right" style:position="6.693in"/>
        </style:tab-stops>
      </style:paragraph-properties>
    </style:style>
    <style:style style:name="P42" style:parent-style-name="Normal" style:family="paragraph">
      <style:paragraph-properties>
        <style:tab-stops>
          <style:tab-stop style:type="right" style:position="6.693in"/>
        </style:tab-stops>
      </style:paragraph-properties>
    </style:style>
    <style:style style:name="P43" style:parent-style-name="Normal" style:family="paragraph">
      <style:paragraph-properties>
        <style:tab-stops>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0.5in">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53" style:parent-style-name="Normal" style:family="paragraph">
      <style:paragraph-properties fo:margin-left="3.543in">
        <style:tab-stops/>
      </style:paragraph-properties>
      <style:text-properties style:font-size-complex="12pt" style:language-asian="lt" style:country-asian="LT"/>
    </style:style>
    <style:style style:name="P54" style:parent-style-name="Normal" style:family="paragraph">
      <style:paragraph-properties fo:margin-left="3.543in">
        <style:tab-stops/>
      </style:paragraph-properties>
      <style:text-properties style:font-size-complex="12pt" style:language-asian="lt" style:country-asian="LT"/>
    </style:style>
    <style:style style:name="P55" style:parent-style-name="Normal" style:family="paragraph">
      <style:paragraph-properties fo:margin-left="3.543in">
        <style:tab-stops/>
      </style:paragraph-properties>
      <style:text-properties style:font-size-complex="12pt" style:language-asian="lt" style:country-asian="LT"/>
    </style:style>
    <style:style style:name="P56" style:parent-style-name="Normal" style:family="paragraph">
      <style:paragraph-properties fo:margin-left="3.543in">
        <style:tab-stops/>
      </style:paragraph-properties>
      <style:text-properties style:font-size-complex="12pt" style:language-asian="lt" style:country-asian="LT"/>
    </style:style>
    <style:style style:name="P57" style:parent-style-name="Normal" style:family="paragraph">
      <style:paragraph-properties fo:margin-left="3.543in">
        <style:tab-stops/>
      </style:paragraph-properties>
      <style:text-properties style:font-size-complex="12pt" style:language-asian="lt" style:country-asian="LT"/>
    </style:style>
    <style:style style:name="P58" style:parent-style-name="Normal" style:family="paragraph">
      <style:paragraph-properties fo:text-align="end" fo:text-indent="0.5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language-asian="lt" style:country-asian="L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787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787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78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78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7875in"/>
        </style:tab-stops>
      </style:paragraph-properties>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center"/>
    </style:style>
    <style:style style:name="P150"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156" style:parent-style-name="Normal" style:family="paragraph">
      <style:paragraph-properties fo:margin-left="3.543in">
        <style:tab-stops/>
      </style:paragraph-properties>
      <style:text-properties style:font-size-complex="12pt" style:language-asian="lt" style:country-asian="LT"/>
    </style:style>
    <style:style style:name="P157" style:parent-style-name="Normal" style:family="paragraph">
      <style:paragraph-properties fo:margin-left="3.543in">
        <style:tab-stops/>
      </style:paragraph-properties>
    </style:style>
    <style:style style:name="T158" style:parent-style-name="DefaultParagraphFont" style:family="text">
      <style:text-properties style:font-size-complex="12pt" fo:language="en" fo:country="US"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P165" style:parent-style-name="Normal" style:family="paragraph">
      <style:paragraph-properties fo:margin-left="3.543in">
        <style:tab-stops/>
      </style:paragraph-properties>
      <style:text-properties style:font-size-complex="12pt" style:language-asian="lt" style:country-asian="LT"/>
    </style:style>
    <style:style style:name="P166" style:parent-style-name="Normal" style:family="paragraph">
      <style:paragraph-properties fo:margin-left="3.543in">
        <style:tab-stops/>
      </style:paragraph-properties>
      <style:text-properties style:font-size-complex="12pt" style:language-asian="lt" style:country-asian="LT"/>
    </style:style>
    <style:style style:name="P167" style:parent-style-name="Normal" style:family="paragraph">
      <style:paragraph-properties fo:margin-left="3.543in">
        <style:tab-stops/>
      </style:paragraph-properties>
      <style:text-properties style:font-size-complex="12pt" style:language-asian="lt" style:country-asian="LT"/>
    </style:style>
    <style:style style:name="P168" style:parent-style-name="Normal" style:family="paragraph">
      <style:paragraph-properties fo:margin-left="3.543in">
        <style:tab-stops/>
      </style:paragraph-properties>
      <style:text-properties style:font-size-complex="12pt" style:language-asian="lt" style:country-asian="LT"/>
    </style:style>
    <style:style style:name="P169" style:parent-style-name="Normal" style:family="paragraph">
      <style:paragraph-properties fo:text-align="center"/>
      <style:text-properties fo:font-weight="bold" style:font-weight-asian="bold" style:font-size-complex="12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name-asian="Calibri" fo:font-weight="bold" style:font-weight-asian="bold" style:font-size-complex="12pt" style:language-asian="lt" style:country-asian="LT"/>
    </style:style>
    <style:style style:name="P173" style:parent-style-name="Normal" style:family="paragraph">
      <style:paragraph-properties fo:text-align="justify" fo:text-indent="0.5in"/>
      <style:text-properties style:font-size-complex="12pt"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fo:background-color="#FFFFFF"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7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ab-stops>
          <style:tab-stop style:type="left" style:position="0.7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20 M. RUGPJŪČIO 24 D. ĮSAKYMO NR. 1V-838 „DĖL LEIDIMŲ UŽSIENIEČIAMS ATVYKTI Į LIETUVOS RESPUBLIKĄ IŠDAVIMO TVARKOS APRAŠŲ PATVIRTINIMO“ PAKEITIMO</text:p>
      <text:p text:style-name="P13"/>
      <text:p text:style-name="P14">2020 m. lapkričio 18 d. Nr. 1V-1184</text:p>
      <text:p text:style-name="P15">Vilnius</text:p>
      <text:p text:style-name="P16"/>
      <text:p text:style-name="P17"/>
      <text:p text:style-name="P18"><text:span text:style-name="T19">Pakeičiu Lietuvos Respublikos vidaus reikalų ministro 2020 m. rugpjūčio 24 d. įsakymą Nr. 1V-838 „Dėl Leidimų užsieniečiams atvykti į Lietuvos Respubliką išdavimo tvarkos aprašų patvirtinimo“ ir jį išdėstau nauja redakcija:</text:span></text:p>
      <text:p text:style-name="P20"/>
      <text:p text:style-name="P21"><text:span text:style-name="T22">„</text:span><text:span text:style-name="T23">LIETUVOS RESPUBLIKOS VIDAUS REIKALŲ MINISTRAS</text:span></text:p>
      <text:p text:style-name="P24"/>
      <text:p text:style-name="P25">ĮSAKYMAS</text:p>
      <text:p text:style-name="P26"><text:span text:style-name="T27">DĖL LEIDIMŲ UŽSIENIEČIAMS ATVYKTI Į LIETUVOS RESPUBLIKĄ IŠDAVIMO TVARKOS APRAŠŲ PATVIRTINIMO</text:span></text:p>
      <text:p text:style-name="P28"/>
      <text:p text:style-name="P29"><text:span text:style-name="T30">Tvirtinu<text:s/></text:span><text:span text:style-name="T31">pridedamus:</text:span></text:p>
      <text:p text:style-name="P32"><text:span text:style-name="T33">1</text:span><text:span text:style-name="T34">. Leidimų užsieniečiams atvykti į Lietuvos Respubliką išimtiniu atveju išdavimo tvarkos aprašą;<text:s/></text:span></text:p>
      <text:p text:style-name="P35"><text:span text:style-name="T36">2</text:span><text:span text:style-name="T37">.<text:s/></text:span><text:span text:style-name="T38">Leidimų užsieniečiams atvykti į Lietuvos Respubliką dėl ypatingų humanitarinių priežasčių išdavimo tvarkos aprašą“</text:span><text:span text:style-name="T39">.<text:s/></text:span></text:p>
      <text:p text:style-name="P40"/>
      <text:p text:style-name="P41"/>
      <text:p text:style-name="P42"/>
      <text:p text:style-name="P43"><text:span text:style-name="T44">L. e. vidaus reikalų ministro pareigas</text:span><text:span text:style-name="T45"><text:tab/><text:s/>Rita Tamašunienė</text:span></text:p>
      <text:p text:style-name="P46"/>
      <text:soft-page-break/>
      <text:p text:style-name="P47">PATVIRTINTA</text:p>
      <text:p text:style-name="P53">Lietuvos Respublikos vidaus reikalų ministro<text:s/></text:p>
      <text:p text:style-name="P54">2020 m. rugpjūčio 24 d. įsakymu Nr. 1V-838</text:p>
      <text:p text:style-name="P55">(Lietuvos Respublikos vidaus reikalų ministro<text:s/></text:p>
      <text:p text:style-name="P56">2020 m. lapkričio 18 d. įsakymo Nr. 1V-1184<text:s/></text:p>
      <text:p text:style-name="P57">redakcija)<text:s/></text:p>
      <text:p text:style-name="P58"/>
      <text:p text:style-name="P59"><text:span text:style-name="T60">LEIDIMŲ UŽSIENIEČIAMS ATVYKTI Į LIETUVOS RESPUBLIKĄ IŠIMTINIU ATVEJU IŠDAVIMO</text:span><text:span text:style-name="T61"><text:s/>TVARKOS APRAŠAS</text:span></text:p>
      <text:p text:style-name="P62"/>
      <text:p text:style-name="P63"><text:span text:style-name="T64">1</text:span><text:span text:style-name="T65">. Leidimų užsieniečiams atvykti į Lietuvos Respubliką išimtiniu atveju išdavimo tvarkos aprašas (toliau – aprašas) nustato užsieniečių, kuriems išimtiniu atveju leidžiama atvykti į Lietuvos Respubliką paskelbtos valstybės lygio ekstremaliosios situacijos ar karantino metu Lietuvos Respublikos vidaus reikalų ministro leidimu (toliau – leidimas), leidimų išdavimo procedūrą, terminus ir leidimams gauti būtiną pateikti informaciją.</text:span></text:p>
      <text:p text:style-name="P66"><text:span text:style-name="T67">2</text:span><text:span text:style-name="T68">. Leidimas išduodamas, pritarus Lietuvos Respublikos Vyriausybei protokoliniu sprendimu, kai užsieniečiams atvykti į Lietuvos Respubliką yra uždrausta dėl Lietuvos Respublikos teritorijoje paskelbtos valstybės lygio ekstremaliosios situacijos ar karantino.</text:span></text:p>
      <text:p text:style-name="P69"><text:span text:style-name="T70">3</text:span><text:span text:style-name="T71">. Apraše vartojamos sąvokos apibrėžtos Lietuvos Respublikos įstatyme „Dėl užsieniečių teisinės padėties“ (toliau – įstatymas).</text:span></text:p>
      <text:p text:style-name="P72"><text:span text:style-name="T73">4</text:span><text:span text:style-name="T74">. Leidimas gali būti išduodamas užsieniečiui:</text:span></text:p>
      <text:p text:style-name="P75"><text:span text:style-name="T76">4.1</text:span><text:span text:style-name="T77">. kuris perkeliamas į Lietuvos Respublikos teritoriją pagal Lietuvos Respublikos tarptautinius įsipareigojimus ar Lietuvos Respublikos įstatymus ir kitus teisės aktus;</text:span></text:p>
      <text:p text:style-name="P78"><text:span text:style-name="T79">4.2</text:span><text:span text:style-name="T80">. kuris atitinka įstatyme nustatytą šeimos susijungimo atvejį ir yra svarbių bei pagrįstų priežasčių, dėl kurių užsieniečio atvykimas į Lietuvos Respubliką joje paskelbtos valstybės lygio ekstremaliosios situacijos ar karantino metu būtinas;</text:span></text:p>
      <text:p text:style-name="P81"><text:span text:style-name="T82">4.3</text:span><text:span text:style-name="T83">. kuris neatitinka aprašo 4.1–4.2 papunkčiuose nurodytų sąlygų, bet yra svarbių ir pagrįstų priežasčių, dėl kurių užsieniečio atvykimas į Lietuvos Respubliką joje paskelbtos valstybės lygio ekstremaliosios situacijos ar karantino metu būtinas ir kurios susijusios su Lietuvos Respublikos vidaus reikalų ministerijos (toliau – ministerija) veiklos sritimis.<text:s/></text:span></text:p>
      <text:p text:style-name="P84"><text:span text:style-name="T85">5</text:span><text:span text:style-name="T86">. Užsienietis ar jį kviečiantis atvykti į Lietuvos Respubliką fizinis ar juridinis asmuo (toliau – kviečiantis asmuo) raštu (paštu ar elektroninėmis priemonėmis, kurios leidžia užtikrinti teksto vientisumą ir nepakeičiamumą) pateikia ministerijai prašymą dėl leidimo užsieniečiui atvykti į Lietuvos Respubliką (toliau – prašymas), kuriame:</text:span></text:p>
      <text:p text:style-name="P87"><text:span text:style-name="T88">5.1</text:span><text:span text:style-name="T89">. pagrindžia užsieniečio atvykimo į Lietuvos Respubliką būtinumą: pateikia informaciją apie svarbias ir pagrįstas priežastis, kodėl užsieniečio atvykimas į Lietuvos Respubliką joje paskelbtos valstybės lygio ekstremaliosios situacijos ar karantino metu būtinas, ir prideda tai patvirtinančius dokumentus;</text:span></text:p>
      <text:p text:style-name="P90"><text:span text:style-name="T91">5.2</text:span><text:span text:style-name="T92">. nurodo atvykstančio užsieniečio vardą, pavardę, gimimo datą ir pilietybę arba prideda kelionės dokumento kopiją;</text:span></text:p>
      <text:p text:style-name="P93"><text:span text:style-name="T94">5.3</text:span><text:span text:style-name="T95">. nurodo numatomą atvykimo į Lietuvos Respubliką datą ir valstybės sienos kirtimo punktą;</text:span></text:p>
      <text:p text:style-name="P96"><text:span text:style-name="T97">5.4</text:span><text:span text:style-name="T98">. pateikia užsieniečio ar kviečiančio asmens įsipareigojimą atvykstančiam užsieniečiui užtikrinti Lietuvos Respublikos sveikatos apsaugos ministro įsakymuose, valstybės lygio ekstremaliosios situacijos valstybės operacijų vadovo sprendimuose ir kituose teisės aktuose nurodytų nuostatų dėl būtinų visuomenės sveikatos saugos, izoliacijos, higienos ir asmenų aprūpinimo būtinosiomis asmeninėmis apsaugos priemonėmis sąlygas; </text:span></text:p>
      <text:p text:style-name="P99"><text:span text:style-name="T100">5.5</text:span><text:span text:style-name="T101">. nurodo kontaktinio asmens, į kurį ministerija gali kreiptis dėl prašyme nurodytos informacijos ar kitų klausimų, (toliau – kontaktinis asmuo) vardą, pavardę, elektroninio pašto adresą ir telefono numerį.</text:span></text:p>
      <text:p text:style-name="P102"><text:span text:style-name="T103">6</text:span><text:span text:style-name="T104">. Gavusi prašymą, ne vėliau kaip per<text:s/></text:span><text:span text:style-name="T105">5</text:span><text:span text:style-name="T106"><text:s/>darbo dienas nuo prašymo gavimo dienos ministerija įvertina:</text:span></text:p>
      <text:p text:style-name="P107"><text:span text:style-name="T108">6.1</text:span><text:span text:style-name="T109">. ar jame pateikta visa aprašo 5.2–5.5 papunkčiuose nurodyta informacija;</text:span></text:p>
      <text:p text:style-name="P110"><text:span text:style-name="T111">6.2</text:span><text:span text:style-name="T112">. ar prašymas atitinka aprašo 5.1 papunkčio nuostatas ir yra pagrįstas, kad ministerija galėtų teikti Vyriausybei pasiūlymą pritarti užsieniečio atvykimui į Lietuvos Respubliką.</text:span></text:p>
      <text:p text:style-name="P113"><text:span text:style-name="T114">7</text:span><text:span text:style-name="T115">. Jei prašymas pagrįstas ir pateikta visa aprašo 5.2–5.5 papunkčiuose nurodyta informacija, ministerija nedelsdama, bet ne vėliau kaip per 7 darbo dienas nuo prašymo ministerijoje gavimo dienos, teikia Vyriausybei pasiūlymą pritarti užsieniečio atvykimui į Lietuvos Respubliką.</text:span></text:p>
      <text:p text:style-name="P116"><text:span text:style-name="T117">8</text:span><text:span text:style-name="T118">. Jei prašymas pagrįstas, tačiau prašyme trūksta aprašo 5.2–5.5 papunkčiuose nurodytos informacijos, ministerija nedelsdama, bet ne vėliau kaip per 7 darbo dienas nuo prašymo ministerijoje gavimo dienos, apie tai informuoja kontaktinį asmenį elektroniniu paštu. Kontaktinis asmuo trūkstamą informaciją privalo pateikti per 2 darbo dienas nuo ministerijos prašymo ją pateikti išsiuntimo dienos. Ministerija nedelsdama, bet ne vėliau kaip per 2 darbo dienas nuo trūkstamos informacijos ministerijoje gavimo dienos, teikia Vyriausybei pasiūlymą pritarti užsieniečio atvykimui į Lietuvos Respubliką. Ministerija, per nurodytą laiką negavusi trūkstamos informacijos, prašymo nagrinėjimą nutraukia.</text:span></text:p>
      <text:p text:style-name="P119"><text:span text:style-name="T120">9</text:span><text:span text:style-name="T121">. Jei prašymas nepagrįstas, ministerija nedelsdama, bet ne vėliau kaip per 7 darbo dienas nuo prašymo ministerijoje gavimo dienos, praneša apie tai kontaktiniam asmeniui elektroniniu paštu.</text:span></text:p>
      <text:p text:style-name="P122"><text:span text:style-name="T123">10</text:span><text:span text:style-name="T124">. Jei ministerijai pateiktas prašymas neatitinka aprašo 4.1–4.3 papunkčiuose nustatytų leidimo išdavimo atvejų, ministerija prašymą nedelsdama, bet ne vėliau kaip per 5 darbo dienas nuo prašymo gavimo dienos, persiunčia atitinkamos valdymo srities ministerijai.</text:span></text:p>
      <text:p text:style-name="P125"><text:span text:style-name="T126">11</text:span><text:span text:style-name="T127">. Dėl aprašo 4.1 papunktyje nurodyto užsieniečio ministerija gali savo iniciatyva teikti Vyriausybei pasiūlymą pritarti užsieniečio atvykimui į Lietuvos Respubliką.</text:span></text:p>
      <text:p text:style-name="P128"><text:span text:style-name="T129">12</text:span><text:span text:style-name="T130">. Vyriausybei pritarus užsieniečio atvykimui į Lietuvos Respubliką protokoliniu sprendimu, nedelsiant, bet ne vėliau kaip per 2 darbo dienas nuo šio pritarimo dienos, vidaus reikalų ministro įsakymu suteikiamas leidimas. Atsižvelgiant į prašyme nurodytas aplinkybes, šiame įsakyme gali būti nurodomas konkretus laikotarpis, per kurį užsieniečiui leidžiama atvykti į Lietuvos Respubliką, atvykimo tikslas ir (ar) papildomos atvykimo sąlygos.<text:s/></text:span></text:p>
      <text:p text:style-name="P131"><text:span text:style-name="T132">13</text:span><text:span text:style-name="T133">. Aprašo 12 punkte nurodytas įsakymas siunčiamas kontaktinio asmens elektroniniu paštu ir pateikiamas Valstybės sienos apsaugos tarnybai prie Lietuvos Respublikos vidaus reikalų ministerijos.<text:s/></text:span></text:p>
      <text:p text:style-name="P134"><text:span text:style-name="T135">14</text:span><text:span text:style-name="T136">. Vyriausybei nepritarus užsieniečio atvykimui į Lietuvos Respubliką, ministerija nedelsdama, bet ne vėliau kaip per 2 darbo dienas nuo šio nepritarimo dienos, praneša apie tai kontaktiniam asmeniui elektroniniu paštu.</text:span></text:p>
      <text:p text:style-name="P137"><text:span text:style-name="T138">15</text:span><text:span text:style-name="T139">. Paaiškėjus, kad leidimas išduotas pateikus ar nurodžius tikrovės neatitinkančius duomenis ir (ar) aplinkybes arba leidimas išduotas nepagrįstai, arba išnyko atvykimo priežastys, Lietuvos Respublikos vidaus reikalų ministras panaikina leidimą.</text:span></text:p>
      <text:p text:style-name="P140"><text:span text:style-name="T141">16</text:span><text:span text:style-name="T142">. Valstybės institucijos ir įstaigos, kviečiantis asmuo atsako už gautų asmens duomenų saugumą ir neturi teisės naudoti gautų asmens duomenų kitam tikslui, negu nustatyta juos perduodant arba nurodyta asmens prašyme pateikiant duomenis.</text:span></text:p>
      <text:p text:style-name="P143"><text:span text:style-name="T144">17</text:span><text:span text:style-name="T145">. Užsieniečių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Asmens duomenų tvarkymo tikslas – leidimo išdavimas, atvykimo užtikrinimas. Duomenų subjektų teisės įgyvendinamos duomenų valdytojo, į kurį kreipiamasi dėl duomenų subjekto teisių įgyvendinimo, nustatyta tvarka.</text:span></text:p>
      <text:p text:style-name="P146"/>
      <text:p text:style-name="P147"><text:span text:style-name="T148">______________</text:span></text:p>
      <text:p text:style-name="P149"/>
      <text:p text:style-name="P150">PATVIRTINTA</text:p>
      <text:p text:style-name="P156">Lietuvos Respublikos vidaus reikalų ministro<text:s/></text:p>
      <text:p text:style-name="P157"><text:span text:style-name="T158">2020<text:s/></text:span><text:span text:style-name="T159">m. rugpjūčio<text:s/></text:span><text:span text:style-name="T160">24</text:span><text:span text:style-name="T161"><text:s/>d. įsakymu Nr.<text:s/></text:span><text:span text:style-name="T162">1</text:span><text:span text:style-name="T163">V-</text:span><text:span text:style-name="T164">838</text:span></text:p>
      <text:p text:style-name="P165">(Lietuvos Respublikos vidaus reikalų ministro<text:s/></text:p>
      <text:p text:style-name="P166">2020 m. lapkričio 18 d. įsakymo Nr. 1V-1184<text:s/></text:p>
      <text:p text:style-name="P167">redakcija)<text:s/></text:p>
      <text:p text:style-name="P168"/>
      <text:p text:style-name="P169"/>
      <text:p text:style-name="P170"><text:span text:style-name="T171">LEIDIMŲ UŽSIENIEČIAMS ATVYKTI Į LIETUVOS RESPUBLIKĄ DĖL YPATINGŲ HUMANITARINIŲ PRIEŽASČIŲ IŠDAVIMO</text:span><text:span text:style-name="T172"><text:s/>TVARKOS APRAŠAS</text:span></text:p>
      <text:p text:style-name="P173"/>
      <text:p text:style-name="P174"><text:span text:style-name="T175">1</text:span><text:span text:style-name="T176">.<text:s/></text:span><text:span text:style-name="T177">Leidimų užsieniečiams atvykti į Lietuvos Respubliką dėl ypatingų humanitarinių priežasčių išdavimo tvarkos aprašas (toliau – aprašas) nustato užsieniečių, kuriems dėl ypatingų humanitarinių priežasčių leidžiama atvykti į Lietuvos Respubliką<text:s/></text:span><text:span text:style-name="T178">paskelbtos valstybės lygio ekstremaliosios situacijos ar karantino metu</text:span><text:span text:style-name="T179"><text:s/>Lietuvos Respublikos vidaus reikalų ministro leidimu (toliau – leidimas), leidimų išdavimo tvarką.</text:span></text:p>
      <text:p text:style-name="P180"><text:span text:style-name="T181">2</text:span><text:span text:style-name="T182">. Lietuvos Respublikos vidaus reikalų ministerijai gavus motyvuotą Lietuvos Respublikos užsienio reikalų ministro ar jo įgalioto asmens pasiūlymą dėl užsieniečio atvykimo į Lietuvos Respubliką dėl ypatingų humanitarinių priežasčių, kuriame nurodyta atvykstančio užsieniečio vardas, pavardė, gimimo data, pilietybė ar kiti duomenys, leidžiantys nustatyti asmens tapatybę, arba prie kurio pridėta kelionės dokumento kopija, (toliau – teikimas) nedelsiant, bet ne vėliau kaip per 2 darbo dienas nuo teikimo gavimo dienos, atvykstančiam užsieniečiui vidaus reikalų ministro įsakymu suteikiamas leidimas.</text:span></text:p>
      <text:p text:style-name="P183"><text:span text:style-name="T184">3</text:span><text:span text:style-name="T185">. Aprašo 2 punkte nurodytas vidaus reikalų ministro įsakymas nedelsiant, bet ne vėliau kaip kitą dieną, išsiunčiamas Užsienio reikalų ministerijai, Valstybės sienos apsaugos tarnybai prie Lietuvos Respublikos vidaus reikalų ministerijos, Migracijos departamentui prie Lietuvos Respublikos vidaus reikalų ministerijos, Nacionaliniam visuomenės sveikatos centrui prie Sveikatos apsaugos ministerijos, Europos socialinio fondo agentūrai ir Lietuvos kriminalinės policijos biurui.<text:s/></text:span></text:p>
      <text:p text:style-name="P186"><text:span text:style-name="T187">4</text:span><text:span text:style-name="T188">. Užsienieči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Asmens duomenų tvarkymo tikslai – leidimo išdavimas, atvykimo užtikrinimas, izoliacijos, teisinės padėties ir integracijos klausimų sprendimas, galimų užklausų dėl leidimą gavusių užsieniečių Interpolo duomenų bazėje vykdymo valdymas. Duomenų subjektų teisės įgyvendinamos duomenų valdytojo, į kurį kreipiamasi dėl duomenų subjekto teisių įgyvendinimo, nustatyta tvarka.</text:span></text:p>
      <text:p text:style-name="P189"><text:span text:style-name="T190">______________</text:span></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51"><text:page-number text:fixed="false">2</text:page-number></text:p>
        <text:p text:style-name="P152"/>
      </style:header>
      <style:footer>
        <text:p text:style-name="P153"/>
      </style:footer>
    </style:master-page>
    <style:master-page style:next-style-name="MP2" style:name="MPF2" style:page-layout-name="PL2">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eidimų užsieniečiams atvykti į Lietuvos Respubliką išimtiniu atveju išdavimo tvarkos aprašo patvirtinimo</dc:title>
    <meta:initial-creator>Infolex</meta:initial-creator>
    <dc:creator>adlibuser</dc:creator>
    <meta:creation-date>2022-04-26T10:59:00Z</meta:creation-date>
    <dc:date>2022-04-26T10:59:00Z</dc:date>
    <meta:print-date>2020-08-03T11:12:00Z</meta:print-date>
    <meta:template xlink:href="Normal.dotm" xlink:type="simple"/>
    <meta:editing-cycles>2</meta:editing-cycles>
    <meta:editing-duration>PT0S</meta:editing-duration>
    <meta:user-defined meta:name="ContentTypeId">0x0101009C5EDA157135604C82A09F7795866B20</meta:user-defined>
    <meta:document-statistic meta:page-count="3" meta:paragraph-count="214" meta:word-count="1530" meta:character-count="10715" meta:row-count="783" meta:non-whitespace-character-count="9399"/>
  </office:meta>
</office:document-meta>
</file>