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4.627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4.627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4.627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4.627in"/>
        </style:tab-stops>
      </style:paragraph-properties>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984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color="#000000" fo:letter-spacing="-0.0013in"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color="#000000" fo:letter-spacing="-0.0013in" style:font-size-complex="12pt"/>
    </style:style>
    <style:style style:name="T106" style:parent-style-name="DefaultParagraphFont" style:family="text">
      <style:text-properties style:font-name-asian="Calibri" fo:color="#000000" fo:letter-spacing="-0.0013in" style:font-size-complex="12pt"/>
    </style:style>
    <style:style style:name="T107" style:parent-style-name="DefaultParagraphFont" style:family="text">
      <style:text-properties style:font-name-asian="Calibri" fo:color="#000000" fo:letter-spacing="-0.0013in"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name-asian="Calibri" fo:color="#000000" fo:letter-spacing="-0.0013in" style:font-size-complex="12pt"/>
    </style:style>
    <style:style style:name="T112" style:parent-style-name="DefaultParagraphFont" style:family="text">
      <style:text-properties style:font-name-asian="Calibri" fo:color="#000000" fo:letter-spacing="-0.0013in" style:font-size-complex="12p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name-asian="Calibri" fo:color="#000000" fo:letter-spacing="-0.0013in" style:font-size-complex="12pt"/>
    </style:style>
    <style:style style:name="T115" style:parent-style-name="DefaultParagraphFont" style:family="text">
      <style:text-properties style:font-name-asian="Calibri" fo:color="#000000" fo:letter-spacing="-0.0013in" style:font-size-complex="12pt"/>
    </style:style>
    <style:style style:name="T116" style:parent-style-name="DefaultParagraphFont" style:family="text">
      <style:text-properties style:font-name-asian="Calibri" fo:color="#000000" fo:letter-spacing="-0.0013in" style:font-size-complex="12pt"/>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416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tab-stops>
          <style:tab-stop style:type="left" style:position="5in"/>
        </style:tab-stops>
      </style:paragraph-properties>
    </style:style>
    <style:style style:name="P124" style:parent-style-name="Normal" style:family="paragraph">
      <style:paragraph-properties fo:text-align="justify">
        <style:tab-stops>
          <style:tab-stop style:type="left" style:position="5in"/>
        </style:tab-stops>
      </style:paragraph-properties>
    </style:style>
    <style:style style:name="P125" style:parent-style-name="Normal" style:family="paragraph">
      <style:paragraph-properties fo:text-align="justify">
        <style:tab-stops>
          <style:tab-stop style:type="left" style:position="5in"/>
        </style:tab-stops>
      </style:paragraph-properties>
    </style:style>
    <style:style style:name="P126" style:parent-style-name="Normal" style:family="paragraph">
      <style:paragraph-properties fo:text-align="justify">
        <style:tab-stops>
          <style:tab-stop style:type="left" style:position="5in"/>
        </style:tab-stops>
      </style:paragraph-properties>
      <style:text-properties style:font-size-complex="12pt"/>
    </style:style>
    <style:style style:name="P127" style:parent-style-name="Normal" style:family="paragraph">
      <style:paragraph-properties>
        <style:tab-stops>
          <style:tab-stop style:type="left" style:position="5.31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1" text:anchor-type="as-char" svg:x="0in" svg:y="0in" svg:width="0.61458in" svg:height="0.75in" style:rel-width="scale" style:rel-height="scale"><draw:image xlink:href="media/image1.wmf"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 2007 M. BIRŽELIO 28 D. ĮSAKYMO NR. B1-571 „DĖL<text:s/></text:span><text:span text:style-name="T15">veterinarijos reikalavimų GYVŲ ŽUVŲ TVARKYMUI MAŽMENINĖS PREKYBOS SUBJEKTUOSE PATVIRTINIMO</text:span><text:span text:style-name="T16">“ PAKEITIMO</text:span></text:p>
      <text:p text:style-name="P17"/>
      <text:p text:style-name="P18"><text:span text:style-name="T19">2024 m. sausio 19 d. Nr.<text:s/></text:span><text:span text:style-name="T20">B1-110</text:span></text:p>
      <text:p text:style-name="P21">Vilnius</text:p>
      <text:p text:style-name="P22"/>
      <text:p text:style-name="P23"/>
      <text:p text:style-name="P24"><text:span text:style-name="T25">Vadovaudamasis Lietuvos Respublikos Vyriausybės 2023 m. liepos 26 d. nutarimu Nr. 599 „Dėl Lietuvos Respublikos Vyriausybės 2010 m. gruodžio 8 d. nutarimo Nr. 1743 „Dėl Valstybinės maisto ir veterinarijos tarnybos administracijos struktūros patvirtinimo“ pakeitimo“:<text:s/></text:span></text:p>
      <text:p text:style-name="P26"><text:span text:style-name="T27">1</text:span><text:span text:style-name="T28">.</text:span><text:span text:style-name="T29"><text:tab/></text:span><text:span text:style-name="T30">Pakeičiu</text:span><text:span text:style-name="T31"><text:s/></text:span><text:span text:style-name="T32">Valstybinės maisto ir veterinarijos tarnybos direktoriaus 2007 m. birželio 28 d. įsakymą Nr. B1-571 „Dėl Veterinarijos reikalavimų gyvų žuvų tvarkymui mažmeninės prekybos subjektuose patvirtinimo“:<text:s/></text:span></text:p>
      <text:p text:style-name="P33"><text:span text:style-name="T34">1.1</text:span><text:span text:style-name="T35">. pakeičiu įsakymo preambulę ir ją išdėstau taip:</text:span></text:p>
      <text:p text:style-name="P36"><text:span text:style-name="T37">„Vadovaudamasis Lietuvos Respublikos veterinarijos įstatymo 6 straipsnio 3 dalimi ir Lietuvos Respublikos gyvūnų gerovės ir apsaugos įstatymo 3 straipsnio 9 dalies 2 ir 7 punktais,</text:span><text:span text:style-name="T38"><text:s/></text:span>atsižvelgdamas į 2016 m. kovo 9 d. Europos Parlamento ir Tarybos reglamentą (ES) 2016/429 dėl užkrečiamųjų gyvūnų ligų, kuriuo iš dalies keičiami ir panaikinami tam tikri gyvūnų sveikatos srities aktai (Gyvūnų sveikatos teisės aktas),<text:s/><text:span text:style-name="T39">ir siekdamas užtikrinti mažmeninės prekybos subjektuose tvarkomų gyvų žuvų sveikatą ir gerovę:“;</text:span></text:p>
      <text:p text:style-name="P40"><text:span text:style-name="T41">1.2</text:span><text:span text:style-name="T42">. pakeičiu 2.1 papunktį ir jį išdėstau taip:</text:span></text:p>
      <text:p text:style-name="P43"><text:span text:style-name="T44">„</text:span><text:span text:style-name="T45">2.1</text:span><text:span text:style-name="T46">. įsakymo vykdymą Valstybinės maisto ir veterinarijos tarnybos Priežiūros departamento apygardų priežiūros skyriams;“</text:span></text:p>
      <text:p text:style-name="P47"><text:span text:style-name="T48">1.3</text:span><text:span text:style-name="T49">. pakeičiu 2.2 papunktį ir jį išdėstau taip:</text:span></text:p>
      <text:p text:style-name="P50"><text:span text:style-name="T51">„</text:span><text:span text:style-name="T52">2.2</text:span><text:span text:style-name="T53">. įsakymo vykdymo kontrolę Valstybinės maisto ir veterinarijos tarnybos Priežiūros departamentui.“</text:span></text:p>
      <text:p text:style-name="P54"><text:span text:style-name="T55">1.4</text:span><text:span text:style-name="T56">. pakeičiu nurodytuoju įsakymu patvirtintus Veterinarijos reikalavimus gyvų žuvų tvarkymui mažmeninės prekybos subjektuose:</text:span></text:p>
      <text:p text:style-name="P57"><text:span text:style-name="T58">1.4.1</text:span><text:span text:style-name="T59">. pakeičiu 15 punktą ir jį išdėstau taip:</text:span></text:p>
      <text:p text:style-name="P60"><text:span text:style-name="T61">„</text:span><text:span text:style-name="T62">15</text:span><text:span text:style-name="T63">. Mažmeninės prekybos gyvomis žuvimis subjektams gyvas maistines žuvis gali tiekti Valstybinės veterinarinės kontrolės subjektų, išskyrus maisto tvarkymo subjektus, veterinarinio patvirtinimo ir įregistravimo tvarkos aprašo, patvirtinto Valstybinės maisto ir veterinarijos tarnybos direktoriaus 2005 m. kovo 1 d. įsakymu Nr. B1-146 „Dėl Valstybinės veterinarinės kontrolės subjektų, išskyrus maisto tvarkymo subjektus, veterinarinio patvirtinimo ir įregistravimo tvarkos aprašo patvirtinimo“, nustatyta tvarka registruoti prekiautojai akvakultūros gyvūnais ir (ar) patvirtintos vandens gyvūnų laikymo įmonės, ir (ar) žuvivaisos įmonės arba kitoje Europos Sąjungos valstybėje narėje registruoti ūkio subjektai, užsiimantys akvakultūros gyvūnų laikymu ir prekyba (toliau – akvakultūros gyvūnų tiekėjai).“</text:span></text:p>
      <text:p text:style-name="P64"><text:span text:style-name="T65">1.4.2</text:span><text:span text:style-name="T66">. pakeičiu 22.1 papunktį ir jį išdėstau taip:<text:s/></text:span></text:p>
      <text:p text:style-name="P67"><text:span text:style-name="T68">„</text:span><text:span text:style-name="T69">22.1</text:span><text:span text:style-name="T70">.<text:s/></text:span><text:span text:style-name="T71">užtikrinti, kad mažmeninės prekybos gyvomis žuvimis subjekte visais žuvų tvarkymo etapais būtų laikomasi Reikalavimų, 2004 m. balandžio 29 d. Europos Parlamento ir Tarybos reglamento (EB) Nr. 852/2004 dėl maisto produktų higienos, su visais pakeitimais, ir Lietuvos higienos normos HN 15:2021 „Maisto higiena“, patvirtintos Lietuvos Respublikos sveikatos apsaugos ministro 2005 m. rugsėjo 1 d. įsakymu Nr. V-675 „Dėl Lietuvos higienos normos HN 15:2021 „Maisto higiena“ patvirtinimo“, nuostatų;“;</text:span><text:span text:style-name="T72"><text:s/></text:span></text:p>
      <text:p text:style-name="P73"><text:span text:style-name="T74">1.4.3</text:span><text:span text:style-name="T75">.<text:s/></text:span><text:span text:style-name="T76">pakeičiu 24 punktą ir jį išdėstau taip:</text:span></text:p>
      <text:p text:style-name="P77"><text:span text:style-name="T78">„</text:span><text:span text:style-name="T79">24</text:span><text:span text:style-name="T80">. Jeigu atlikus maistinių žuvų mėginių laboratorinius tyrimus arba kitokiu būdu paaiškėja, kad maistinės žuvys yra nesaugios ir dėl to gali kilti pavojus žmonių sveikatai, už gyvų maistinių žuvų tvarkymą atsakingas asmuo privalo nedelsiant apie tai pranešti VMVT ir pašalinti iš rinkos nesaugias maistines žuvis.“</text:span></text:p>
      <text:p text:style-name="P81">1.4.4. pakeičiu 34.3 papunktį ir jį išdėstau taip:</text:p>
      <text:p text:style-name="P82">„34.3.<text:s/><text:span text:style-name="T83">jose nustatyta kenksmingųjų, draudžiamųjų ar neleidžiamų naudoti medžiagų, nurodytų Kai kurių medžiagų, turinčių hormoninį ar tirostatinį poveikį, ir beta agonistų draudimo naudoti gyvulininkystėje reikalavimuose, patvirtintuose Valstybinės maisto ir veterinarijos tarnybos direktoriaus 2008 m. gruodžio 30 d. įsakymu Nr. B1-665 „Dėl Kai kurių medžiagų, turinčių hormoninį ar tirostatinį poveikį, ir beta agonistų draudimo naudoti gyvulininkystėje reikalavimų patvirtinimo“.“</text:span></text:p>
      <text:p text:style-name="P84"><text:span text:style-name="T85">1.4.5</text:span><text:span text:style-name="T86">. pakeičiu 37.1 papunktį ir jį išdėstau taip:</text:span></text:p>
      <text:p text:style-name="P87"><text:span text:style-name="T88">„</text:span><text:span text:style-name="T89">37.1</text:span><text:span text:style-name="T90">. komercinis ir mokslinis žuvų rūšies pavadinimas pagal Komercinių žuvų ir augalų rūšių pavadinimų sąrašą, patvirtintą Lietuvos Respublikos žemės ūkio ministro 2008 m. sausio 15 d. įsakymu Nr. 3D-22 „Dėl Komercinių žuvų ir augalų rūšių pavadinimų sąrašo patvirtinimo“;“;</text:span></text:p>
      <text:p text:style-name="P91"><text:span text:style-name="T92">1.4.6</text:span><text:span text:style-name="T93">. pakeičiu 37.2 papunktį ir jį išdėstau taip:</text:span></text:p>
      <text:p text:style-name="P94"><text:span text:style-name="T95">„</text:span><text:span text:style-name="T96">37.2</text:span><text:span text:style-name="T97">. gamybos metodas „užauginta“ ir šalis, kurioje žuvys buvo užaugintos.“</text:span></text:p>
      <text:p text:style-name="P98"><text:span text:style-name="T99">1.4.7</text:span><text:span text:style-name="T100">. pripažįstu netekusiu galios 37.3 papunktį.</text:span></text:p>
      <text:p text:style-name="P101"><text:span text:style-name="T102">1.4.8</text:span><text:span text:style-name="T103">. pakeičiu 40 punktą ir jį išdėstau taip:</text:span></text:p>
      <text:p text:style-name="P104"><text:span text:style-name="T105">„</text:span><text:span text:style-name="T106">40</text:span><text:span text:style-name="T107">.<text:s/></text:span><text:span text:style-name="T108">VMVT kontroliuoja gyvų žuvų tvarkymo mažmeninės prekybos subjektus, siekdama nustatyti, kaip laikomasi Reikalavimų ir kitų</text:span><text:span text:style-name="T109"><text:s/>mažmeninės prekybos subjektuose tvarkomų gyvų žuvų sveikatą ir gerovę reglamentuojančių teisės aktų reikalavimų.“</text:span></text:p>
      <text:p text:style-name="P110"><text:span text:style-name="T111">1.4.9</text:span><text:span text:style-name="T112">. pakeičiu 43 punktą ir jį išdėstau taip:</text:span></text:p>
      <text:p text:style-name="P113"><text:span text:style-name="T114">„</text:span><text:span text:style-name="T115">43</text:span><text:span text:style-name="T116">.<text:s/></text:span><text:span text:style-name="T117">VMVT sprendimai, kontroliuojančių pareigūnų veiksmai gali būti skundžiami Lietuvos Respublikos teisės aktų nustatyta tvarka.“</text:span></text:p>
      <text:p text:style-name="P118"><text:span text:style-name="T119">2</text:span><text:span text:style-name="T120">.<text:s/></text:span><text:span text:style-name="T121">Nustatau</text:span><text:span text:style-name="T122">, kad šis įsakymas įsigalioja 2024 m. vasario 15 d.</text:span></text:p>
      <text:p text:style-name="P123"/>
      <text:p text:style-name="P124"/>
      <text:p text:style-name="P125"/>
      <text:p text:style-name="P126">Direktoriaus pavaduotojas,<text:s/></text:p>
      <text:p text:style-name="P127"><text:span text:style-name="T128">pavaduojantis direktorių<text:s/></text:span><text:span text:style-name="T129"><text:tab/>Paulius Bušauskas</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vet</meta:initial-creator>
    <dc:creator>adlibuser</dc:creator>
    <meta:creation-date>2024-01-19T13:40:00Z</meta:creation-date>
    <dc:date>2024-01-19T13:40:00Z</dc:date>
    <meta:print-date>2023-11-28T14:22:00Z</meta:print-date>
    <meta:template xlink:href="Normal.dotm" xlink:type="simple"/>
    <meta:editing-cycles>2</meta:editing-cycles>
    <meta:editing-duration>PT0S</meta:editing-duration>
    <meta:document-statistic meta:page-count="3" meta:paragraph-count="68" meta:word-count="673" meta:character-count="5299" meta:row-count="195" meta:non-whitespace-character-count="4694"/>
  </office:meta>
</office:document-meta>
</file>