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widows="0" fo:orphans="0" fo:text-align="center" fo:line-height="150%"/>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olumn93" style:family="table-column">
      <style:table-column-properties style:column-width="0.6583in" style:use-optimal-column-width="false"/>
    </style:style>
    <style:style style:name="TableColumn94" style:family="table-column">
      <style:table-column-properties style:column-width="1.4097in" style:use-optimal-column-width="false"/>
    </style:style>
    <style:style style:name="TableColumn95" style:family="table-column">
      <style:table-column-properties style:column-width="4.6256in" style:use-optimal-column-width="false"/>
    </style:style>
    <style:style style:name="Table92" style:family="table">
      <style:table-properties style:width="6.6937in" fo:margin-left="0.075in" table:align="left"/>
    </style:style>
    <style:style style:name="TableRow96" style:family="table-row">
      <style:table-row-properties style:min-row-height="0.2881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50%"/>
      <style:text-properties style:font-size-complex="12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50%"/>
      <style:text-properties style:font-weight-complex="bold" style:font-size-complex="12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line-height="150%"/>
      <style:text-properties style:font-size-complex="12pt" style:language-asian="lt" style:country-asian="LT"/>
    </style:style>
    <style:style style:name="P103" style:parent-style-name="Normal" style:family="paragraph">
      <style:paragraph-properties fo:text-align="justify" fo:line-height="150%"/>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style:text-properties style:font-size-complex="12pt" style:language-asian="lt" style:country-asian="LT"/>
    </style:style>
    <style:style style:name="P125" style:parent-style-name="Normal" style:family="paragraph">
      <style:paragraph-properties fo:text-align="justify" fo:line-height="150%"/>
      <style:text-properties style:font-size-complex="12pt" style:language-asian="lt" style:country-asian="LT"/>
    </style:style>
    <style:style style:name="P126" style:parent-style-name="Normal" style:family="paragraph">
      <style:paragraph-properties fo:text-align="justify" fo:line-height="15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style:text-properties style:font-size-complex="12pt" style:language-asian="lt" style:country-asian="LT"/>
    </style:style>
    <style:style style:name="P138" style:parent-style-name="Normal" style:family="paragraph">
      <style:paragraph-properties fo:text-align="justify" fo:line-height="150%"/>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style:text-properties style:font-size-complex="12pt" style:language-asian="lt" style:country-asian="LT" fo:hyphenate="false"/>
    </style:style>
    <style:style style:name="P145" style:parent-style-name="Normal" style:family="paragraph">
      <style:paragraph-properties fo:text-align="justify" fo:line-height="150%"/>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ableColumn154" style:family="table-column">
      <style:table-column-properties style:column-width="0.6895in"/>
    </style:style>
    <style:style style:name="TableColumn155" style:family="table-column">
      <style:table-column-properties style:column-width="1.3784in"/>
    </style:style>
    <style:style style:name="TableColumn156" style:family="table-column">
      <style:table-column-properties style:column-width="4.6256in"/>
    </style:style>
    <style:style style:name="Table153" style:family="table">
      <style:table-properties style:width="6.6937in" fo:margin-left="0.075in" table:align="left"/>
    </style:style>
    <style:style style:name="TableRow157" style:family="table-row">
      <style:table-row-properties style:min-row-height="0.7847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50%"/>
      <style:text-properties style:font-size-complex="12pt" style:language-asian="lt" style:country-asian="L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line-height="150%"/>
      <style:text-properties fo:hyphenate="false"/>
    </style:style>
    <style:style style:name="T162" style:parent-style-name="DefaultParagraphFont" style:family="text">
      <style:text-properties style:font-weight-complex="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50%" fo:margin-left="0.0645in" fo:margin-right="0.0972in">
        <style:tab-stops/>
      </style:paragraph-properties>
      <style:text-properties style:font-size-complex="12pt" style:language-asian="lt" style:country-asian="LT"/>
    </style:style>
    <style:style style:name="P165" style:parent-style-name="Normal" style:family="paragraph">
      <style:paragraph-properties fo:text-align="justify" fo:line-height="150%" fo:margin-left="0.0645in" fo:margin-right="0.0972in">
        <style:tab-stops/>
      </style:paragraph-properties>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margin-left="0.0645in" fo:margin-right="0.0972in">
        <style:tab-stops/>
      </style:paragraph-properties>
      <style:text-properties style:font-size-complex="12pt" style:language-asian="lt" style:country-asian="LT" fo:hyphenate="false"/>
    </style:style>
    <style:style style:name="P168" style:parent-style-name="Normal" style:family="paragraph">
      <style:paragraph-properties fo:text-align="justify" fo:line-height="150%" fo:margin-left="0.0645in" fo:margin-right="0.0972in">
        <style:tab-stops/>
      </style:paragraph-properties>
      <style:text-properties style:font-size-complex="12pt" style:language-asian="lt" style:country-asian="LT" fo:hyphenate="false"/>
    </style:style>
    <style:style style:name="P169" style:parent-style-name="Normal" style:family="paragraph">
      <style:paragraph-properties fo:text-align="justify" fo:line-height="150%" fo:text-indent="0.5in"/>
    </style:style>
    <style:style style:name="P170" style:parent-style-name="Normal" style:family="paragraph">
      <style:paragraph-properties fo:widows="0" fo:orphans="0"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line-height="150%" fo:margin-right="-0.0006in"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margin-right="-0.0006in"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SOCIALINĖS APSAUGOS IR DARBO MINISTRO<text:s/></text:p>
      <text:p text:style-name="P15">2017 M. SPALIO 18 D. ĮSAKYMO NR. A1-538 „DĖL PRIEGLOBSČIO, MIGRACIJOS IR INTEGRACIJOS FONDO 2014–2020 METŲ NACIONALINĖS PROGRAMOS 1 KONKRETAUS TIKSLO „BENDROJI EUROPOS PRIEGLOBSČIO SISTEMA“ 1 NACIONALINIO TIKSLO „PRIĖMIMO IR PRIEGLOBSČIO SISTEMOS“ 5 VEIKSMO „SPECIALISTŲ, DIRBANČIŲ PRIEGLOBSČIO SRITYJE, GEBĖJIMŲ STIPRINIMAS“ PROJEKTŲ FINANSAVIMO SĄLYGŲ APRAŠO NR. PMIF-1.1.5-K-01 PATVIRTINIMO“ PAKEITIMO</text:p>
      <text:p text:style-name="P16"/>
      <text:p text:style-name="P17"><text:span text:style-name="T18">2020 m. gruodžio 9 d. Nr.<text:s/></text:span><text:span text:style-name="T19">A1-1252</text:span></text:p>
      <text:p text:style-name="P20">Vilnius</text:p>
      <text:p text:style-name="P21"/>
      <text:p text:style-name="P22"><text:span text:style-name="T23">1</text:span><text:span text:style-name="T24">. P a k e i č i u <text:s/></text:span><text:span text:style-name="T25">Prieglobsčio, migracijos ir integracijos fondo 2014–2020 metų nacionalinės programos</text:span><text:span text:style-name="T26"><text:s/></text:span><text:span text:style-name="T27">1 konkretaus tikslo „Bendroji Europos prieglobsčio sistema“ 1 nacionalinio tikslo „Priėmimo ir prieglobsčio sistemos“ 5 veiksmo „Specialistų, dirbančių prieglobsčio srityje, gebėjimų stiprinimas“ projektų finansavimo sąlygų aprašą Nr. PMIF</text:span><text:span text:style-name="T28">‑1.1.5</text:span><text:span text:style-name="T29">‑K</text:span><text:span text:style-name="T30">‑01“</text:span><text:span text:style-name="T31">, patvirtintą Lietuvos Respublikos socialinės apsaugos ir darbo ministro 2017 m. spalio 18 d. įsakymu Nr. A1-538 „Dėl<text:s/></text:span><text:span text:style-name="T32">Prieglobsčio, migracijos ir integracijos fondo 2014–2020 metų nacionalinės programos</text:span><text:span text:style-name="T33"><text:s/></text:span><text:span text:style-name="T34">1 konkretaus tikslo „Bendroji Europos prieglobsčio sistema“ 1 nacionalinio tikslo „Priėmimo ir prieglobsčio sistemos“ 5 veiksmo „Specialistų, dirbančių prieglobsčio srityje, gebėjimų stiprinimas“ projektų finansavimo sąlygų aprašo Nr. PMIF</text:span><text:span text:style-name="T35">‑1.1.5</text:span><text:span text:style-name="T36">‑K</text:span><text:span text:style-name="T37">‑01</text:span><text:span text:style-name="T38"><text:s/>patvirtinimo“:</text:span></text:p>
      <text:p text:style-name="P39"><text:span text:style-name="T40">1.</text:span><text:span text:style-name="T41">1</text:span><text:span text:style-name="T42">. Papildau 7.1.5 papunkčiu:</text:span></text:p>
      <text:p text:style-name="P43"><text:span text:style-name="T44">„</text:span><text:span text:style-name="T45">7.1.5</text:span><text:span text:style-name="T46">. PFSA<text:s/></text:span><text:span text:style-name="T47">20.2 papunktyje nurodyt</text:span><text:span text:style-name="T48">ų darbuotojų, dirbančių Pabėgėlių priėmimo centre, strateginio organizacijos valdymo mokymai (strategijos kūrimas, vidinė ir išorinė komunikacija, pasiektų rezultatų stebėsena ir analizė ir pan.) ir (arba) organizacinės kultūros ir vertybių formavimo mokymai</text:span><text:span text:style-name="T49">.</text:span><text:span text:style-name="T50">“</text:span></text:p>
      <text:p text:style-name="P51"><text:span text:style-name="T52">1.2</text:span><text:span text:style-name="T53">. Pakeičiu 8 punktą ir jį išdėstau taip:</text:span></text:p>
      <text:p text:style-name="P54"><text:span text:style-name="T55">„</text:span><text:span text:style-name="T56">8</text:span><text:span text:style-name="T57">. Veiklos, nurodytos PFSA 7.1.1, 7.1.2, 7.1.3 papunkčiuose, privalo būti įtrauktos į<text:s/></text:span><text:soft-page-break/><text:span text:style-name="T58">paraišką ir vykdomos projekto įgyvendinimo metu. Pareiškėjas paraiškoje taip pat gali numatyti PFSA 7.1.4,<text:s/></text:span><text:span text:style-name="T59">7.1.5,</text:span><text:span text:style-name="T60"><text:s/>7.2.1, 7.2.2 ir 7.3 papunkčiuose nurodytas veiklas, skirtas PFSA 6 punkte numatytam Veiksmo tikslui ir būtinas projekto tikslui pasiekti.“</text:span></text:p>
      <text:p text:style-name="P61"><text:span text:style-name="T62">1.3</text:span><text:span text:style-name="T63">. Pakeičiu 16 punktą ir jį išdėstau taip:</text:span></text:p>
      <text:p text:style-name="P64"><text:span text:style-name="T65">„</text:span><text:span text:style-name="T66">16</text:span><text:span text:style-name="T67">. Pagal PFSA teikiamas projektas turi būti įgyvendinamas ne ilgiau kaip iki 2022 m. gruodžio 31 d. imtinai. Veiklų įgyvendinimo pradžia gali būti ankstesnė nei projekto sutarties įsigaliojimo diena, tačiau ne ankstesnė kaip 2018 m. birželio 1 d. Projekto veiklas pradėjęs vykdyti anksčiau, nei pasirašoma projekto sutartis (bet ne anksčiau kaip 2018 m. birželio 1 d.), projekto vykdytojas įsipareigoja iš savo lėšų apmokėti su šių veiklų vykdymu susijusias išlaidas, jei jos nebus pripažintos tinkamomis finansuoti.</text:span><text:span text:style-name="T68">“</text:span><text:s/></text:p>
      <text:p text:style-name="P69"><text:span text:style-name="T70">1.4</text:span><text:span text:style-name="T71">. Pakeičiu 17 punktą ir jį išdėstau taip:</text:span></text:p>
      <text:p text:style-name="P72"><text:span text:style-name="T73">„</text:span><text:span text:style-name="T74">17</text:span><text:span text:style-name="T75">. Dėl objektyvių priežasčių, kurių pareiškėjas negalėjo numatyti paraiškos pateikimo ir vertinimo metu, projekto vykdymo laikotarpis gali būti pratęstas, jei<text:s/></text:span><text:span text:style-name="T76">projekto įgyvendinimo trukmė yra trumpesnė nei iki 2022 m. gruodžio 31 d. imtinai, tačiau ne ilgiau nei iki 2022 m. gruodžio 31 d. imtinai.“</text:span></text:p>
      <text:p text:style-name="P77"><text:span text:style-name="T78">1.</text:span><text:span text:style-name="T79">5</text:span><text:span text:style-name="T80">. Pakeičiu 20.2 papunktį ir jį išdėstau taip:</text:span></text:p>
      <text:p text:style-name="P81">„20.2. kiti specialistai, kurie<text:s/><text:span text:style-name="T82">PFSA 19 punkte nurodytiems tikslinės grupės asmenims</text:span><text:s/>teikia paslaugas arba dirba įstaigoje / organizacijoje, kurioje teikiamos paslaugos PFSA<text:s/><text:span text:style-name="T83">19<text:s/></text:span>punkte nurodytiems tikslinės grupės asmenims (pvz., įstaigų ir organizacijų, kuriose teikiamos tos paslaugos, administracijos darbuotojai, advokatai, advokato padėjėjai, psichologai, socialiniai darbuotojai, vertėjai, medikai, ikimokyklinio ir mokyklinio ugdymo įstaigų, socialinių paslaugų centrų, Valstybės vaiko teisių apsaugos ir įvaikinimo tarnybos prie Socialinės apsaugos ir darbo ministerijos darbuotojai, nevyriausybinių organizacijų (t. y. asociacijų, labdaros ir paramos fondų, religinių bendruomenių ir bendrijų, viešųjų įstaigų, atitinkančių Lietuvos Respublikos nevyriausybinių organizacijų plėtros įstatyme nustatytus nevyriausybinės organizacijos požymius) teisininkai ir kt.).<text:span text:style-name="T84">“</text:span></text:p>
      <text:p text:style-name="P85"><text:span text:style-name="T86">1.</text:span><text:span text:style-name="T87">6</text:span><text:span text:style-name="T88">. Pakeičiu<text:s/></text:span><text:span text:style-name="T89">33 punkto lentelės<text:s/></text:span><text:span text:style-name="T90">3 punkt</text:span><text:span text:style-name="T91">ą ir jį išdėstau taip:</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3.</text:p>
          </table:table-cell>
          <table:table-cell table:style-name="TableCell99">
            <text:p text:style-name="P100">Projekto vykdymas</text:p>
          </table:table-cell>
          <table:table-cell table:style-name="TableCell101">
            <text:p text:style-name="P102">Tinkamomis finansuoti išlaidomis laikomos:</text:p>
            <text:p text:style-name="P103"><text:span text:style-name="T104">3.1. tiesiogines projekto veiklas vykdančio personalo, susijusio su projekto vykdytoju ar partneriu darbo santykiais, darbo užmokesčio išlaidos. Valstybės ar savivaldybių biudžetinių įstaigų darbuotojui mokamo darbo užmokesčio dydis turi būti nustatomas<text:s/></text:span><text:soft-page-break/><text:span text:style-name="T105">vadovaujantis Lietuvos Respublikos<text:s/></text:span>valstybės ir savivaldybių darbuotojų darbo apmokėjimo įstatymo<text:span text:style-name="T106"><text:s/>ir Valstybinių mokslinių tyrimų institutų vadovų, jų pavaduotojų, mokslinių sekretorių, mokslo darbuotojų ir kitų tyrėjų darbo apmokėjimo tvarkos aprašo, patvirtinto Lietuvos Respublikos Vyriausybės 2013 m. gruodžio 18 d. nutarimu Nr. 1231 „Dėl<text:s/></text:span><text:span text:style-name="T107">Valstybinių mokslinių tyrimų institutų vadovų, jų pavaduotojų, mokslinių sekretorių, mokslo darbuotojų ir kitų tyrėjų darbo apmokėjimo tvarkos aprašo patvirtinimo ir kai kurių Lietuvos Respublikos Vyriausybės nutarimų pripažinimo netekusiais galios“,</text:span><text:span text:style-name="T108"><text:s/>nuostatomis. Kit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jei darbas yra pagrindinis, arba papildomos esamos darbo sutartys,</text:span><text:span text:style-name="T109"><text:s/></text:span><text:span text:style-name="T110">jei, be pagrindinių pareigų, sulygstama dėl papildomų 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5 punkto nuostatos ir atskiros darbo sutartys nesudaromos.<text:s/></text:span></text:p>
            <text:p text:style-name="P111"><text:span text:style-name="T112">Tiesiogines projekto veiklas<text:s/></text:span><text:span text:style-name="T113">vykdančio personalo</text:span><text:span text:style-name="T114">, susijusio su projekto vykdytoju ar partneriu darbo santykiais,</text:span><text:span text:style-name="T115"><text:s/>darbo užmokestis už kasmetines atostogas ir (ar) kompensacija už nepanaudotas kasmetines atostogas,</text:span><text:span text:style-name="T116"><text:s/>jei darbo užmokesčio išlaidoms apmokėti<text:s/></text:span><text:soft-page-break/><text:span text:style-name="T117">netaikomi fiksuotieji įkainiai,<text:s/></text:span><text:span text:style-name="T118">apmokamos taikant kasmetinių atostogų išmokų fiksuotąsias normas</text:span><text:span text:style-name="T119">, kurios nustatomos atsižvelgiant į konkrečiam darbuotojui priklausantį kasmetinių atostogų dienų skaičių ir jam nustatytos darbo savaitės trukmę. Kasmetinių atostogų išmokų fiksuotosios normos</text:span><text:s/><text:span text:style-name="T120">apskaičiuojamos remiantis Kasmetinių atostogų ir papildomų poilsio dienų išmokų fiksuotųjų normų nustatymo tyrimu, kurio ataskaita skelbiama<text:s/></text:span><text:span text:style-name="T121">interneto<text:s/></text:span><text:span text:style-name="T122">svetainėje<text:s/></text:span>www.esinvesticijos.lt<text:span text:style-name="T123">;</text:span></text:p>
            <text:p text:style-name="P124">3.2. mokymo ir ugdymo priemonių bei kito trumpalaikio turto (išskyrus baldus, įrangą ir įrenginius) pirkimo ir nuomos išlaidos, įrangos nuomos išlaidos;</text:p>
            <text:p text:style-name="P125">3.3. mokymų ir (ar) renginių organizavimo ir vykdymo išlaidos, įskaitant projekto veikloms vykdyti reikalingų patalpų (salės, auditorijos ir pan.) nuomos išlaidas bei projekto vykdytojo ir (ar) partnerio patalpų, naudojamų projekto veikloms vykdyti, eksploatavimo (komunalinės, ryšio paslaugos ir pan.) išlaidas, taip pat vertimo, leidybos išlaidos;</text:p>
            <text:p text:style-name="P126"><text:span text:style-name="T127">3.4. iš išorės tiekėjų perkamų paslaugų ir prekių, reikalingų PFSA 7 punkte nurodytoms veikloms įgyvendinti, išlaidos, jei jos atitinka PAFT ir Instrukcijose dėl išlaidų atitikties<text:s/></text:span>prekėms ir paslaugoms nustatytus<text:span text:style-name="T128"><text:s/>reikalavimus;</text:span></text:p>
            <text:p text:style-name="P129"><text:span text:style-name="T130">3.5. užsienio svečių, kurie nėra projekto vykdytojo ar projekto partnerio darbuotojai ir (ar) iš kurių neperkamos paslaugos, kelionių į Lietuvą ir atgal, tarpmiestinių kelionių Lietuvoje, apgyvendinimo ir maitinimo išlaidos Lietuvoje. Kelionių į Lietuvą ir atgal išlaidos apmokamos taikant fiksuotuosius įkainius, nustatytus Mokslinių išvykų išlaidų fiksuotųjų įkainių dydžių apskaičiavimo tyrimu, kurio ataskaita, patvirtinta Lietuvos mokslo tarybos pirmininko 2014 m. spalio 6 d. įsakymu Nr. V-191 „</text:span><text:span text:style-name="T131">Dėl Mokslinių išvykų išlaidų fiksuotųjų įkainių dydžių apskaičiavimo tyrimo ataskaitos patvirtinimo</text:span><text:span text:style-name="T132">“, skelbiama interneto tinklalapyje http://www.esinvesticijos.lt/docview/?id=5849&amp;h=a34ff&amp;t=Tyrim</text:span><text:soft-page-break/><text:span text:style-name="T133">o;</text:span></text:p>
            <text:p text:style-name="P134"><text:span text:style-name="T135">3.6. projekto dalyvių tarpmiestinių kelionių, apgyvendinimo,</text:span><text:s/><text:span text:style-name="T136">dalyvavimo renginiuose užsienyje bei Lietuvoje ir panašios išlaidos, skirtos dalyvauti projekto veiklose;<text:s/></text:span></text:p>
            <text:p text:style-name="P137">3.7. tiesiogines projekto veiklas vykdančio personalo, susijusio su projekto vykdytoju ar partneriu darbo santykiais arba dirbančio savanorystės pagrindais, komandiruočių, tarpmiestinių kelionių išlaidos. Netinkamos finansuoti yra darbuotojų kelionių į darbovietę ir iš jos išlaidos.</text:p>
            <text:p text:style-name="P138"><text:span text:style-name="T139">Tiesiogines projekto veiklas vykdančio personalo, susijusio su projekto vykdytoju ar partneriu darbo santykiais arba dirbančio savanorystės pagrindais, projekto dalyvių ir užsienio svečių, nurodytų PFSA 33 punkto lentelės 3.5 papunktyje, patirtos apgyvendinimo Lietuvoje išlaidos apmokamos taikant fiksuotuosius įkainius, nustatytus</text:span><text:s/><text:span text:style-name="T140">Apgyvendinimo Lietuvoje išlaidų fiksuotųjų įkainių nustatymo tyrimu, kurio ataskaita skelbiama interneto svetainėje www.esinvesticijos.lt.<text:s/></text:span></text:p>
            <text:p text:style-name="P141"><text:span text:style-name="T142">Projekto dalyvių</text:span><text:s/>patirtos kelionių išlaidos (pvz., mokomosios stažuotės, vizitai, renginiai ir pan.) į užsienio valstybes ir atgal bei užsienio valstybėse apmokamos taikant fiksuotuosius įkainius, nustatytus Mokslinių išvykų išlaidų fiksuotųjų įkainių dydžių apskaičiavimo tyrimu<text:span text:style-name="T143">.</text:span></text:p>
            <text:p text:style-name="P144">Tiesiogines projekto veiklas vykdančio personalo, susijusio su projekto vykdytoju ar partneriu darbo santykiais arba dirbančio savanorystės pagrindais, projekto dalyvių ir užsienio svečių, nurodytų PFSA 33 punkto lentelės 3.5 papunktyje, tarpmiestinių kelionių Lietuvos Respublikos teritorijoje išlaidos apmokamos taikant kuro ir viešojo transporto išlaidų fiksuotąjį įkainį. Šis fiksuotasis įkainis nustatytas Kuro ir viešojo transporto išlaidų fiksuotųjų įkainių nustatymo tyrimu, kurio ataskaita skelbiama interneto svetainėje www.esinvesticijos.lt. Pareiškėjas gali nurodyti ir mažesnius transporto fiksuotųjų įkainių dydžius (pvz.,<text:s/><text:soft-page-break/>vadovaudamasis faktiniais dydžiais pareiškėjo institucijoje). Projekte visoms kelionių išlaidoms turi būti taikomas vienodas fiksuotasis įkainis.“</text:p>
          </table:table-cell>
        </table:table-row>
      </table:table>
      <text:p text:style-name="P145"/>
      <text:p text:style-name="P146"><text:span text:style-name="T147">1.</text:span><text:span text:style-name="T148">7</text:span><text:span text:style-name="T149">. Pakeičiu<text:s/></text:span><text:span text:style-name="T150">33 punkto lentelės<text:s/></text:span><text:span text:style-name="T151">4 punkt</text:span><text:span text:style-name="T152">ą ir jį išdėstau taip:</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4.</text:p>
          </table:table-cell>
          <table:table-cell table:style-name="TableCell160">
            <text:p text:style-name="P161"><text:span text:style-name="T162">Informavimas apie projektą</text:span></text:p>
          </table:table-cell>
          <table:table-cell table:style-name="TableCell163">
            <text:p text:style-name="P164">Tinkamomis finansuoti išlaidomis laikomos:</text:p>
            <text:p text:style-name="P165"><text:span text:style-name="T166">4.1. privalomų viešinimo priemonių, nurodytų PAFT 310.1, 310.3–310.4 papunkčiuose, įgyvendinimo išlaidos;</text:span></text:p>
            <text:p text:style-name="P167">4.2. kitų informavimo apie projektą priemonių (pranešimų žiniasklaidai, projekto viešinimo spaudoje, televizijoje, radijuje ir kt., informacinių renginių, informacinių lankstinukų, plakatų apie projektą, reprezentacinių priemonių) įgyvendinimo išlaidos.</text:p>
            <text:p text:style-name="P168">Projekto viešinimo išlaidos neturi sudaryti daugiau kaip 1,2 procento išlaidų kategorijos Nr. 3 „Projekto vykdymas“ tinkamų finansuoti išlaidų sumos.“</text:p>
          </table:table-cell>
        </table:table-row>
      </table:table>
      <text:p text:style-name="P169"/>
      <text:p text:style-name="P170"><text:span text:style-name="T171">1.8</text:span><text:span text:style-name="T172">.<text:s/></text:span><text:span text:style-name="T173">Pripažįstu netekusiu galios 57 punktą.</text:span></text:p>
      <text:p text:style-name="P174"><text:span text:style-name="T175">1.9</text:span><text:span text:style-name="T176">. Pripažįstu netekusiu galios 58 punktą.</text:span></text:p>
      <text:p text:style-name="P177"><text:span text:style-name="T178">1.10</text:span><text:span text:style-name="T179">.<text:s/></text:span><text:span text:style-name="T180">Pakeičiu 9 priedą ir jį išdėstau nauja redakcija (pridedama).</text:span></text:p>
      <text:p text:style-name="P181"><text:span text:style-name="T182">2</text:span><text:span text:style-name="T183">. N u s t a t a u, <text:s/>kad šio įsakymo 1.</text:span><text:span text:style-name="T184">8</text:span><text:span text:style-name="T185">–1.10 papunkčiai taikomi ir iki įsigaliojant šiam įsakymui pradėtiems įgyvendinti projektams.</text:span></text:p>
      <text:p text:style-name="Normal"/>
      <text:p text:style-name="Normal"/>
      <text:p text:style-name="Normal"/>
      <text:p text:style-name="P186">Laikinai einantis</text:p>
      <text:p text:style-name="Normal"><text:span text:style-name="T187">socialinės apsaugos ir darbo ministro pareigas</text:span><text:span text:style-name="T188"><text:tab/></text:span><text:span text:style-name="T189"><text:tab/></text:span><text:span text:style-name="T19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09T17:35:00Z</meta:creation-date>
    <dc:date>2020-12-09T17:35:00Z</dc:date>
    <meta:print-date>2019-06-12T14:42:00Z</meta:print-date>
    <meta:template xlink:href="Normal.dotm" xlink:type="simple"/>
    <meta:editing-cycles>2</meta:editing-cycles>
    <meta:editing-duration>PT0S</meta:editing-duration>
    <meta:user-defined meta:name="_NewReviewCycle"/>
    <meta:user-defined meta:name="_EmailSubject">Laba diena, Jūsų dokumentai pataisyti</meta:user-defined>
    <meta:user-defined meta:name="_AuthorEmail">Angele.Rukseniene@socmin.lt</meta:user-defined>
    <meta:user-defined meta:name="_AuthorEmailDisplayName">Angelė Rukšėnienė</meta:user-defined>
    <meta:user-defined meta:name="_ReviewingToolsShownOnce"/>
    <meta:document-statistic meta:page-count="6" meta:paragraph-count="59" meta:word-count="1389" meta:character-count="11220" meta:row-count="241" meta:non-whitespace-character-count="9890"/>
  </office:meta>
</office:document-meta>
</file>