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202in"/>
          <style:tab-stop style:type="left" style:position="4.579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Normal"/>
      <text:p text:style-name="P18"><text:span text:style-name="T19">ĮSAKYMAS</text:span></text:p>
      <text:p text:style-name="P20"><text:span text:style-name="T21">DĖL LIETUVOS DARBO BIRŽOS prie socialinės apsaugos ir darbo ministerijos direktoriaus 2013 m. BIRŽELIO 18 d. įsakymo nr. V-321 „DĖL LIETUVOS DARBO BIRŽOS PRIE SOCIALINĖS APSAUGOS<text:s/></text:span><text:span text:style-name="T22">IR DARBO MINISTERIJOS BEI TERITORINIŲ DARBO BIRŽŲ VALSTYBĖS TARNAUTOJŲ IR DARBUOTOJŲ, DIRBANČIŲ PAGAL DARBO SUTARTIS, ETIKOS KODEKSO PATVIRTINIMO“</text:span><text:span text:style-name="T23"><text:s/>PRIPAŽINIMO NETEKUSIU GALIOS</text:span></text:p>
      <text:p text:style-name="P24"/>
      <text:p text:style-name="P25">2022 m. kovo 28 d. Nr. V-89</text:p>
      <text:h text:style-name="P26" text:outline-level="3">Vilnius</text:h>
      <text:p text:style-name="P27"/>
      <text:p text:style-name="P28"/>
      <text:p text:style-name="P29"><text:span text:style-name="T30">Pripažįstu</text:span><text:span text:style-name="T31"><text:s/>netekusiu galios Lietuvos darbo biržos prie Socialinės apsaugos ir darbo ministerijos direktoriaus 2013 m. birželio 18 d. įsakymą Nr. V-321 „Dėl<text:s/></text:span><text:span text:style-name="T32">Lietuvos darbo biržos prie<text:s/></text:span><text:soft-page-break/><text:span text:style-name="T33">Socialinės apsaugos ir darbo ministerijos bei teritorinių darbo biržų valstybės tarnautojų ir darbuotojų, dirbančių pagal darbo sutartis, etikos kodekso patvirtinimo“.</text:span></text:p>
      <text:p text:style-name="P34"/>
      <text:p text:style-name="P35"/>
      <text:p text:style-name="Normal"/>
      <text:p text:style-name="P36"><text:span text:style-name="T37">Direktorė</text:span><text:span text:style-name="T38"><text:tab/></text:span><text:span text:style-name="T39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Pečiulienė</meta:initial-creator>
    <dc:creator>adlibuser</dc:creator>
    <meta:creation-date>2022-03-29T05:22:00Z</meta:creation-date>
    <dc:date>2022-03-29T05:22:00Z</dc: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887" meta:row-count="43" meta:non-whitespace-character-count="786"/>
  </office:meta>
</office:document-meta>
</file>