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fo:line-height="120%"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fo:keep-together="alway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TEISINGUMO MINISTRO 2015 M. LIEPOS 15 D. ĮSAKYMO NR. 1R-193 „DĖL<text:s/></text:span><text:span text:style-name="T10">PINIGINIŲ LĖŠŲ APRIBOJIMŲ INFORMACINĖS SISTEMOS PALAIKYMO MOKESČIO DYDŽIO NUSTATYMO IR PINIGINIŲ LĖŠŲ APRIBOJIMŲ INFORMACINĖS SISTEMOS PALAIKYMO MOKESČIO DYDŽIO NURAŠYMO IR GRĄŽINIMO TVARKOS APRAŠO PATVIRTINIMO“ PAKEITIMO</text:span></text:p>
      <text:p text:style-name="P11"/>
      <text:p text:style-name="P12">2015 m. rugpjūčio 17 d. Nr. 1R-226</text:p>
      <text:p text:style-name="P13">Vilnius</text:p>
      <text:p text:style-name="P14"/>
      <text:p text:style-name="P15"/>
      <text:p text:style-name="P16"><text:span text:style-name="T17">P a k e i č i u <text:s/>Lietuvos Respublikos teisingumo ministro 2015 m. liepos 15 d. įsakymą Nr. 1R-193 „Dėl Piniginių lėšų apribojimų informacinės sistemos palaikymo mokesčio dydžio nustatymo ir Piniginių lėšų apribojimų informacinės sistemos palaikymo mokesčio dydžio nurašymo ir grąžinimo tvarkos aprašo patvirtinimo“ ir 2.1 papunktį išdėstau taip:</text:span></text:p>
      <text:p text:style-name="P18"><text:span text:style-name="T19">„</text:span><text:span text:style-name="T20">2.1</text:span><text:span text:style-name="T21">. šis įsakymas įsigalioja 2015 m. lapkričio 1 d.“ <text:s/></text:span></text:p>
      <text:p text:style-name="P22"/>
      <text:p text:style-name="P23"/>
      <text:p text:style-name="P24"/>
      <text:p text:style-name="P25"><text:span text:style-name="T26">Teisingumo ministras<text:s/></text:span><text:span text:style-name="T27"><text:tab/></text:span><text:span text:style-name="T28"><text:tab/></text:span><text:span text:style-name="T29"><text:tab/></text:span><text:span text:style-name="T30"><text:tab/><text:s text:c="3"/></text:span><text:span text:style-name="T31"><text:tab/><text:s text:c="2"/>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Adlib User</dc:creator>
    <meta:creation-date>2015-08-17T11:23:00Z</meta:creation-date>
    <dc:date>2015-08-17T11:23:00Z</dc:date>
    <meta:print-date>2015-05-14T06:18:00Z</meta:print-date>
    <meta:template xlink:href="Normal" xlink:type="simple"/>
    <meta:editing-cycles>2</meta:editing-cycles>
    <meta:editing-duration>PT0S</meta:editing-duration>
    <meta:document-statistic meta:page-count="1" meta:paragraph-count="12" meta:word-count="110" meta:character-count="872" meta:row-count="28" meta:non-whitespace-character-count="774"/>
  </office:meta>
</office:document-meta>
</file>