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text-indent="0.043in"/>
      <style:text-properties style:font-size-complex="12pt" style:language-asian="lt" style:country-asian="LT"/>
    </style:style>
    <style:style style:name="P18" style:parent-style-name="Normal" style:family="paragraph">
      <style:paragraph-properties fo:text-align="center" style:vertical-align="baseline" fo:text-indent="0.043in">
        <style:tab-stops>
          <style:tab-stop style:type="left" style:position="2.6388in"/>
          <style:tab-stop style:type="center" style:position="3.170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justify" style:vertical-align="baseline" fo:margin-right="-0.1979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right="-0.197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right="-0.1979in"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fo:color="#D13438"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fi" fo:country="FI" style:language-asian="lt" style:country-asian="LT"/>
    </style:style>
    <style:style style:name="P143" style:parent-style-name="Normal" style:family="paragraph">
      <style:paragraph-properties fo:text-align="justify" style:vertical-align="baseline" fo:margin-right="-0.0104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242424"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fo:color="#242424"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242424"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242424"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242424"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89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89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43in"/>
      <style:text-properties style:font-size-complex="12pt" style:language-asian="lt" style:country-asian="LT"/>
    </style:style>
    <style:style style:name="P204" style:parent-style-name="Normal" style:family="paragraph">
      <style:paragraph-properties fo:text-align="center"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vertical-align="baselin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vertical-align="baseline" fo:text-indent="0.043in"/>
      <style:text-properties style:font-size-complex="12pt" style:language-asian="lt" style:country-asian="L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vertical-align="baseline"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ext-properties style:font-size-complex="12pt" style:language-asian="lt" style:country-asian="LT"/>
    </style:style>
    <style:style style:name="P284" style:parent-style-name="Normal" style:family="paragraph">
      <style:paragraph-properties fo:text-align="justify" style:vertical-align="baseline" fo:text-indent="0.5in"/>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5.118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04 M. GEGUŽĖS 20 D. NUTARIMO NR. 618 „DĖL DIDMENINĖS IR MAŽMENINĖS PREKYBOS ALKOHOLIO PRODUKTAIS LICENCIJAVIMO TAISYKLIŲ PATVIRTINIMO“ PAKEITIMO</text:span></text:p>
      <text:p text:style-name="P17"/>
      <text:p text:style-name="P18"><text:span text:style-name="T19">2023 m. liepos 31 d. Nr. </text:span><text:span text:style-name="T20">613</text:span></text:p>
      <text:p text:style-name="P21"><text:span text:style-name="T22">Vilnius </text:span></text:p>
      <text:p text:style-name="P23"/>
      <text:p text:style-name="P24"/>
      <text:p text:style-name="P25"><text:span text:style-name="T26">Lietuvos Respublikos Vyriausybė  n u t a r i a: </text:span></text:p>
      <text:p text:style-name="P27"><text:span text:style-name="T28">1</text:span><text:span text:style-name="T29">. Pakeisti Lietuvos Respublikos Vyriausybės 2004 m. gegužės 20 d. nutarimą Nr. 618 „Dėl Didmeninės ir mažmeninės prekybos alkoholio produktais licencijavimo taisyklių patvirtinimo“: </text:span></text:p>
      <text:p text:style-name="P30"><text:span text:style-name="T31">1.1</text:span><text:span text:style-name="T32">. Pakeisti 2.1 papunktį ir jį išdėstyti taip:  </text:span></text:p>
      <text:p text:style-name="P33"><text:span text:style-name="T34">„</text:span><text:span text:style-name="T35">2.1</text:span><text:span text:style-name="T36">. Valstybinės maisto ir veterinarijos tarnybos departamentai, už nustatytus pažeidimus sustabdę ar panaikinę įmonių, Europos juridinių asmenų ar jų filialų, registruotų kaip maisto tvarkymo subjektai, registravimo galiojimą, ne vėliau kaip per 3 darbo dienas apie tai privalo informuoti Narkotikų, tabako ir alkoholio kontrolės departamentą (toliau – Departamentas) ir atitinkamos savivaldybės merą ar jo įgaliotą savivaldybės administraciją.“ </text:span></text:p>
      <text:p text:style-name="P37"><text:span text:style-name="T38">1.2</text:span><text:span text:style-name="T39">. Pakeisti 2.2.2 papunktį ir jį išdėstyti taip:  </text:span></text:p>
      <text:p text:style-name="P40"><text:span text:style-name="T41">„</text:span><text:span text:style-name="T42">2.2.2</text:span><text:span text:style-name="T43">. Verstis mažmenine prekyba alumi ir natūralios fermentacijos sidru, kurio tūrinė etilo alkoholio koncentracija neviršija 8,5 procento, atitinkamai patikslintos licencijas išdavusioje institucijoje, suteikia teisę verstis mažmenine prekyba ir alaus mišiniais su nealkoholiniais gėrimais. Nepatikslintos licencijos nesuteikia teisės verstis mažmenine prekyba alaus mišiniais su nealkoholiniais gėrimais. Licencija patikslinama per 15 darbo dienų nuo įmonės prašymo pateikimo savivaldybės merui ar jo įgaliotai savivaldybės administracijai. Už licencijos patikslinimą mokama nustatyta valstybės rinkliava.“ </text:span></text:p>
      <text:p text:style-name="P44"><text:span text:style-name="T45">2</text:span><text:span text:style-name="T46">. Pakeisti nurodytu nutarimu patvirtintas Didmeninės ir mažmeninės prekybos alkoholio produktais licencijavimo taisykles: </text:span></text:p>
      <text:p text:style-name="P47"><text:span text:style-name="T48">2.1</text:span><text:span text:style-name="T49">. Pakeisti 5 punktą ir jį išdėstyti taip:  </text:span></text:p>
      <text:p text:style-name="P50"><text:span text:style-name="T51">„</text:span><text:span text:style-name="T52">5</text:span><text:span text:style-name="T53">. Licencijas verstis didmenine prekyba alkoholio produktais, vadovaudamasi Alkoholio kontrolės įstatymu ir Taisyklėmis,</text:span><text:span text:style-name="T54"><text:s/></text:span><text:span text:style-name="T55">išduoda, papildo, jų rekvizitus patikslina, apie galimą licencijų galiojimo sustabdymą ar licencijų galiojimo panaikinimą įspėja, licencijų galiojimą sustabdo, licencijų galiojimo sustabdymą ar licencijų galiojimą panaikina Narkotikų, tabako ir alkoholio kontrolės departamentas (toliau – Departamentas). Departamentas</text:span><text:span text:style-name="T56"><text:s/></text:span><text:span text:style-name="T57">taip pat</text:span><text:span text:style-name="T58"><text:s/></text:span><text:span text:style-name="T59">prižiūri, kaip licencijų verstis didmenine prekyba alkoholio produktais ar mažmenine prekyba alkoholiniais gėrimais turėtojai laikosi licencijuojamos veiklos sąlygų.“  </text:span></text:p>
      <text:p text:style-name="P60"><text:span text:style-name="T61">2.2</text:span><text:span text:style-name="T62">. Pakeisti 6 punktą ir jį išdėstyti taip:  </text:span></text:p>
      <text:p text:style-name="P63"><text:span text:style-name="T64">„</text:span><text:span text:style-name="T65">6</text:span><text:span text:style-name="T66">. Licencijas verstis mažmenine prekyba alkoholiniais gėrimais išduoda, papildo, jų rekvizitus patikslina, apie galimą licencijų galiojimo sustabdymą ar licencijų galiojimo panaikinimą įspėja, licencijų galiojimą sustabdo, licencijų galiojimo sustabdymą ar licencijų galiojimą panaikina savivaldybės<text:s/></text:span><text:span text:style-name="T67">meras arba jo įgaliota savivaldybės administracija</text:span><text:span text:style-name="T68">, vadovaudamasi Alkoholio kontrolės įstatymu ir Taisyklėmis.“  </text:span></text:p>
      <text:p text:style-name="P69"><text:span text:style-name="T70">2.3</text:span><text:span text:style-name="T71">. Pakeisti 7 punkto nuostatą iki dvitaškio ir ją išdėstyti taip:  </text:span></text:p>
      <text:p text:style-name="P72"><text:span text:style-name="T73">„</text:span><text:span text:style-name="T74">7</text:span><text:span text:style-name="T75">. Departamentas ir savivaldybės<text:s/></text:span><text:span text:style-name="T76">meras ar jo įgaliota savivaldybės administracija</text:span><text:span text:style-name="T77"><text:s/>(toliau kartu – licenciją išduodanti institucija), gavę įmonės ar Europos juridinio asmens ar jo filialo (toliau kartu – licencijos prašytojas) paraišką išduoti licenciją:“. </text:span></text:p>
      <text:p text:style-name="P78"><text:span text:style-name="T79">2.4</text:span><text:span text:style-name="T80">. Pakeisti 7.1 papunkčio nuostatą iki dvitaškio ir ją išdėstyti taip:  </text:span></text:p>
      <text:p text:style-name="P81"><text:span text:style-name="T82">„</text:span><text:span text:style-name="T83">7.1</text:span><text:span text:style-name="T84">. siekdami nustatyti, ar nėra Alkoholio kontrolės įstatyme nustatytų aplinkybių, dėl kurių licencijos prašytojui</text:span><text:span text:style-name="T85"><text:s/></text:span><text:span text:style-name="T86">negalėtų būti išduota licencija (išskyrus Taisyklių 3.9–3.13 papunkčiuose nurodytas licencijas), raštu (elektroninėmis priemonėmis ar laišku) kreipiasi į:“. </text:span></text:p>
      <text:p text:style-name="P87"><text:span text:style-name="T88">2.5</text:span><text:span text:style-name="T89">. Pakeisti 8 punkto nuostatą iki dvitaškio ir ją išdėstyti taip:  </text:span></text:p>
      <text:p text:style-name="P90"><text:span text:style-name="T91">„</text:span><text:span text:style-name="T92">8</text:span><text:span text:style-name="T93">. Savivaldybės<text:s/></text:span><text:span text:style-name="T94">meras ar jo įgaliota<text:s/></text:span><text:span text:style-name="T95">savivaldybės administracija, gavusi licencijos prašytojo paraišką išduoti mažmeninės prekybos alkoholiniais gėrimais licenciją (išskyrus Taisyklių<text:s/></text:span><text:span text:style-name="T96"><text:line-break/>3.9–3.13 papunkčiuose nurodytas licencijas):“.  </text:span></text:p>
      <text:p text:style-name="P97"><text:span text:style-name="T98">2.6</text:span><text:span text:style-name="T99">. Pakeisti 8.3 papunktį ir jį išdėstyti taip:  </text:span></text:p>
      <text:p text:style-name="P100"><text:span text:style-name="T101">„</text:span><text:span text:style-name="T102">8.3</text:span><text:span text:style-name="T103">. kreipiasi į Lietuvos transporto saugos administraciją, prašydama pateikti informaciją, ar laivas, kuriame licencijos verstis mažmenine prekyba alkoholiniais gėrimais prašytojas numato prekiauti alkoholiniais gėrimais, yra įregistruotas Lietuvos Respublikos jūrų laivų registre arba Lietuvos Respublikos vidaus vandenų laivų registre.“</text:span></text:p>
      <text:p text:style-name="P104"><text:span text:style-name="T105">2.7</text:span><text:span text:style-name="T106">. Pakeisti 23 punkto nuostatą iki dvitaškio ir ją išdėstyti taip:  </text:span></text:p>
      <text:p text:style-name="P107"><text:span text:style-name="T108">„</text:span><text:span text:style-name="T109">23</text:span><text:span text:style-name="T110">. Licencijos verstis mažmenine prekyba alkoholiniais gėrimais prašytojas per atstumą, elektroninėmis priemonėmis, elektroninėmis priemonėmis per kontaktinį centrą ar tiesiogiai savivaldybės merui ar jo įgaliotai savivaldybės administracijai pateikia:“. </text:span></text:p>
      <text:p text:style-name="P111"><text:span text:style-name="T112">2.8</text:span><text:span text:style-name="T113">. Pakeisti 23.2 papunktį ir jį išdėstyti taip:  </text:span></text:p>
      <text:p text:style-name="P114"><text:span text:style-name="T115">„</text:span><text:span text:style-name="T116">23.2</text:span><text:span text:style-name="T117">. daugiabučio gyvenamojo namo gyvenamosios paskirties patalpų savininkų ir neprivatizuotų butų nuomininkų daugumos sutikimą, kuris turi atitikti Alkoholio kontrolės įstatymo 18</text:span><text:span text:style-name="T118">1</text:span><text:span text:style-name="T119"><text:s/>straipsnio 4 dalies 5 punkte nustatytus reikalavimus,</text:span><text:span text:style-name="T120"><text:s/></text:span><text:span text:style-name="T121">jeigu alkoholiniais gėrimais bus prekiaujama daugiabučiame gyvenamajame name;“. </text:span></text:p>
      <text:p text:style-name="P122"><text:span text:style-name="T123">2.9</text:span><text:span text:style-name="T124">. Pakeisti 29</text:span><text:span text:style-name="T125">1</text:span><text:span text:style-name="T126"><text:s/></text:span><text:span text:style-name="T127">punktą ir jį išdėstyti taip:  </text:span></text:p>
      <text:p text:style-name="P128"><text:span text:style-name="T129">„</text:span><text:span text:style-name="T130">29</text:span><text:span text:style-name="T131">1</text:span><text:span text:style-name="T132">. Kai savivaldybės taryba priima sprendimą dėl gatvės pavadinimo pakeitimo arba savivaldybės meras ar jo įgaliota savivaldybės administra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33">mažmeninės prekybos alkoholiniais gėrimais sandėlio, kuriame laikomi ir iš kurio paskirstomi mažmeninei prekybai alkoholiniai gėrimai, adresas</text:span><text:span text:style-name="T134"><text:s/>ir duomenys tarp v</text:span><text:span text:style-name="T135">alstybės informacinių sistemų ir registrų</text:span><text:span text:style-name="T136"><text:s/>atsinaujina automatiškai ir tai matyti prisijungus prie Licencijų informacinės sistemos, licencijos turėtojui dėl tokio licencijos papildymo kreiptis į licencijas išduodančią instituciją nereikia. Licencijas išduodanti institucija atskiro sprendimo dėl tokio licencijos patikslinimo nepriima.“ </text:span></text:p>
      <text:p text:style-name="P137"><text:span text:style-name="T138">2.10</text:span><text:span text:style-name="T139">. Pakeisti 29</text:span><text:span text:style-name="T140">2</text:span><text:span text:style-name="T141"><text:s/>punktą ir jį išdėstyti taip:</text:span><text:span text:style-name="T142"> <text:s/></text:span></text:p>
      <text:p text:style-name="P143"><text:span text:style-name="T144">„</text:span><text:span text:style-name="T145">29</text:span><text:span text:style-name="T146">2</text:span><text:span text:style-name="T147">. Kai savivaldybės taryba priima sprendimą dėl gatvės pavadinimo pakeitimo arba savivaldybės meras ar jo įgaliota savivaldybės administra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48">mažmeninės prekybos alkoholiniais gėrimais sandėlio, kuriame laikomi ir iš kurio paskirstomi mažmeninei prekybai alkoholiniai gėrimai, adresas</text:span><text:span text:style-name="T149"><text:s/></text:span><text:span text:style-name="T150">ir duomenys tarp valstybės informacinių sistemų ir<text:s/></text:span><text:span text:style-name="T151">registrų automatiškai neatsinaujina (nekilnojamojo turto (žemės sklypo ar pastato, taip pat patalpos) padalinimo,  atidalinimo ar sujungimo atvejais, kai jų padalinimo, atidalinimo, sujungimo ar naujo nekilnojamojo turto objekto atsiradimo atveju panaikinamas adresas ir jam bei naujiems nekilnojamojo turto objektams suteikiami nauji adresai), licencijos turėtojas per 20 darbo dienų nuo savivaldybės tarybos, mero ar jo įgaliotos savivaldybės administracijos<text:s/></text:span><text:span text:style-name="T152">ar <text:s/>jos pavedimu seniūno</text:span><text:span text:style-name="T153"><text:s/>sprendimo priėmimo dienos per atstumą, per kontaktinį centrą, elektroninėmis ryšio priemonėmis arba<text:s/></text:span><text:soft-page-break/><text:span text:style-name="T154">tiesiogiai  privalo pateikti<text:s/></text:span><text:span text:style-name="T155">Taisyklių  30 punkte nustatytą paraišką dėl naujo ar pakeisto </text:span><text:span text:style-name="T156">sandėlio, iš kurio yra vykdoma didmeninė prekyba alkoholiniais gėrimais ir (ar) kuriame šie gėrimai yra laikomi, ar mažmeninės prekybos alkoholiniais gėrimais vietos</text:span><text:span text:style-name="T157"><text:s/>adreso ar<text:s/></text:span><text:span text:style-name="T158">mažmeninės prekybos alkoholiniais gėrimais sandėlio, kuriame laikomi ir iš kurio paskirstomi mažmeninei prekybai alkoholiniai gėrimai, adres</text:span><text:span text:style-name="T159">o<text:s/></text:span><text:span text:style-name="T160">ir pasikeitusius duomenis patvirtinančius dokumentus</text:span><text:span text:style-name="T161"><text:s/>licenciją išdavusiai institucijai, kuri Taisyklių<text:s/></text:span><text:span text:style-name="T162">32 punkte nustatytais terminais ir tvarka priima sprendimą dėl licencijos patikslinimo.“ </text:span><text:span text:style-name="T163"> </text:span></text:p>
      <text:p text:style-name="P164"><text:span text:style-name="T165">2.11</text:span><text:span text:style-name="T166">. Pakeisti 33 punktą ir jį išdėstyti taip:  </text:span></text:p>
      <text:p text:style-name="P167"><text:span text:style-name="T168">„</text:span><text:span text:style-name="T169">33</text:span><text:span text:style-name="T170">. Licencijos neišduodamos Alkoholio kontrolės įstatymo 18</text:span><text:span text:style-name="T171">4 </text:span><text:span text:style-name="T172">straipsnio 1, 3 ir 4 dalyse nustatytais atvejais.“  </text:span></text:p>
      <text:p text:style-name="P173"><text:span text:style-name="T174">2.12</text:span><text:span text:style-name="T175">. Pakeisti 35 punktą ir jį išdėstyti taip:  </text:span></text:p>
      <text:p text:style-name="P176"><text:span text:style-name="T177">„</text:span><text:span text:style-name="T178">35</text:span><text:span text:style-name="T179">. Licencijų turėtojai privalo laikytis Alkoholio kontrolės įstatymo ir kitų įstatymų, Lietuvos Respublikos Vyriausybės nutarimų, Taisyklių, kitų teisės aktų, reguliuojančių prekybos alkoholio produktais tvarką, atsiskaitymą, mokesčių mokėjimą, taip pat sanitarijos ir privalomųjų higienos ir kokybės reikalavimų.“ </text:span></text:p>
      <text:p text:style-name="P180"><text:span text:style-name="T181">2.13</text:span><text:span text:style-name="T182">. Pakeisti 37 punkto antrąją pastraipą ir ją išdėstyti taip: <text:s/> </text:span></text:p>
      <text:p text:style-name="P183"><text:span text:style-name="T184">„Jeigu savivaldybės taryba, vadovaudamasi Alkoholio kontrolės įstatymo 18 straipsnio 9 dalimi, apriboja licencijos turėtojo prekybos alkoholiniais gėrimais laiką ir jis skiriasi nuo licencijoje nurodyto laiko, licencijos turėtojas, registruotu laišku ar elektroninėmis priemonėmis gavęs savivaldybės mero ar jo įgaliotos savivaldybės administracijos rašytinį pranešimą apie savivaldybės tarybos nustatytą apribojimą, privalo laikytis šio apribojimo nuo rašytinio pranešimo gavimo dienos, jeigu savivaldybės tarybos sprendime nenurodytas vėlesnis šio sprendimo įsigaliojimo terminas.“ </text:span></text:p>
      <text:p text:style-name="P185"><text:span text:style-name="T186">2.14</text:span><text:span text:style-name="T187">. Pakeisti 50 punktą ir jį išdėstyti taip:  </text:span></text:p>
      <text:p text:style-name="P188"><text:span text:style-name="T189">„</text:span><text:span text:style-name="T190">50</text:span><text:span text:style-name="T191">. Licencijų turėtojų veiklą, kaip jie laikosi licencijuojamos veiklos sąlygų, pagal kompetenciją prižiūri Departamentas, savivaldybių administracijos, Valstybinė mokesčių<text:s/></text:span><text:soft-page-break/><text:span text:style-name="T192">inspekcija, muitinė, policija, Valstybinė maisto ir veterinarijos tarnyba, kitos valstybinės priežiūros ir teisėsaugos institucijos.“ </text:span></text:p>
      <text:p text:style-name="P193"><text:span text:style-name="T194">2.15</text:span><text:span text:style-name="T195">. Pakeisti 51 punktą ir jį išdėstyti taip:  </text:span></text:p>
      <text:p text:style-name="P196"><text:span text:style-name="T197">„</text:span><text:span text:style-name="T198">51</text:span><text:span text:style-name="T199">. Taisyklių 50 punkte nurodytos valstybinės priežiūros institucijos, įsigaliojus pagal kompetenciją jų priimtiems nutarimams dėl nuobaudų skyrimo arba teismo nutarimams, nutartims dėl baudų už nustatytus Alkoholio kontrolės įstatymo 17 straipsnio 1 dalies 2, 3, 4, 7, 8, 9, 10 punktų, 2 dalies 2, 3, 4, 6, 7, 8 punktų, 5–7 ir 9–11 dalių, 18 straipsnio 4 dalies 3 punkto, Taisyklių 36 punkto reikalavimų pažeidimus licencijų turėtojams skyrimo, taip pat Alkoholio kontrolės įstatymo 34 straipsnio 17 dalyje nurodytais atvejais privalo ne vėliau kaip per 30 kalendorinių dienų apie tai raštu informuoti licenciją išdavusią instituciją.“ </text:span></text:p>
      <text:p text:style-name="P200"><text:span text:style-name="T201">2.16</text:span><text:span text:style-name="T202">. Pakeisti VIII skyrių ir jį išdėstyti taip: </text:span></text:p>
      <text:p text:style-name="P203"/>
      <text:p text:style-name="P204"><text:span text:style-name="T205">„</text:span><text:span text:style-name="T206">VIII</text:span><text:span text:style-name="T207"><text:s/>SKYRIUS</text:span><text:span text:style-name="T208"> </text:span></text:p>
      <text:p text:style-name="P209"><text:span text:style-name="T210">LICENCIJŲ GALIOJIMO SUSTABDYMAS IR PANAIKINIMAS</text:span><text:span text:style-name="T211"> </text:span></text:p>
      <text:p text:style-name="P212"/>
      <text:p text:style-name="P213"><text:span text:style-name="T214">53</text:span><text:span text:style-name="T215">. Licencijos turėtojas įspėjamas apie galimą licencijos galiojimo sustabdymą Alkoholio kontrolės įstatymo 34</text:span><text:span text:style-name="T216">1<text:s/></text:span><text:span text:style-name="T217">straipsnio 1 ir 2 dalyse nustatytais atvejais. </text:span></text:p>
      <text:p text:style-name="P218"><text:span text:style-name="T219">54</text:span><text:span text:style-name="T220">. Licenciją išdavusi institucija apie galimą licencijos galiojimo sustabdymą įspėja licencijos turėtoją raštu (elektroninėmis priemonėmis (jeigu licencijos prašytojas paraiškoje yra nurodęs savo elektroninio pašto adresą) ar registruotu laišku) per Alkoholio kontrolės įstatymo 34</text:span><text:span text:style-name="T221">1</text:span><text:span text:style-name="T222"><text:s/>straipsnio 3 dalyje nustatytą terminą. Įspėdama licencijos turėtoją apie galimą licencijos galiojimo sustabdymą, licenciją išdavusi institucija nurodo priežastis, dėl kurių gali būti sustabdytas licencijos galiojimas, ir nustato terminą, per kurį licencijos turėtojas privalo jas pašalinti, tačiau šis terminas negali būti trumpesnis negu 10 dienų. Pašalinęs šias priežastis, licencijos turėtojas privalo apie tai raštu (registruotu laišku ar elektroninėmis priemonėmis) pranešti licenciją išdavusiai institucijai.  </text:span></text:p>
      <text:p text:style-name="P223"><text:span text:style-name="T224">55</text:span><text:span text:style-name="T225">. Licencijos galiojimas sustabdomas Alkoholio kontrolės įstatymo 34</text:span><text:span text:style-name="T226">1 </text:span><text:span text:style-name="T227">straipsnio 4, 9 ir 10 dalyse nustatytais atvejais.  </text:span></text:p>
      <text:p text:style-name="P228"><text:span text:style-name="T229">56</text:span><text:span text:style-name="T230">. Licenciją išdavusi institucija sustabdo licencijos galiojimą ir sprendimą sustabdyti licencijos galiojimą praneša licencijos turėtojui per Alkoholio kontrolės įstatymo 34</text:span><text:span text:style-name="T231">1 </text:span><text:span text:style-name="T232">straipsnio 5 dalyje nustatytą terminą. Licencijos turėtojui pranešama raštu (elektroninėmis priemonėmis (jeigu licencijos prašytojas paraiškoje yra nurodęs savo elektroninio pašto adresą) ar registruotu laišku) ir nurodomi licencijos galiojimo sustabdymo motyvai ir licencijos sustabdymo laikotarpis. </text:span></text:p>
      <text:p text:style-name="P233"><text:span text:style-name="T234">Sustabdžius licencijos galiojimą pagal Alkoholio kontrolės įstatymo 34</text:span><text:span text:style-name="T235">1</text:span><text:span text:style-name="T236"><text:s/>straipsnio 4 dalies 1 punkto reikalavimus, 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 Sustabdžius licencijos galiojimą pagal Alkoholio kontrolės įstatymo 34</text:span><text:span text:style-name="T237">1</text:span><text:span text:style-name="T238"><text:s/>straipsnio 4 dalies 2 punkto reikalavimus, sustabdymo terminas nustatomas atsižvelgiant į įmonės, Europos juridinio asmens ar jo filialo kaip maisto tvarkymo subjekto registravimo sustabdymo terminą. </text:span></text:p>
      <text:p text:style-name="P239"><text:span text:style-name="T240">Sustabdžius licencijos galiojimą pagal Alkoholio kontrolės įstatymo 34</text:span><text:span text:style-name="T241">1 </text:span><text:span text:style-name="T242">straipsnio 9 dalį, licencijos galiojimas sustabdomas laikotarpiui iki naujo didmeninės prekybos alkoholiniais gėrimais sandėlio adreso, nurodyto licencijos turėtojo pateiktame prašyme, įrašymo į didmeninės prekybos alkoholiniais gėrimais licenciją. </text:span></text:p>
      <text:p text:style-name="P243"><text:span text:style-name="T244">Sustabdžius licencijos galiojimą pagal Alkoholio kontrolės įstatymo 34</text:span><text:span text:style-name="T245">1 </text:span><text:span text:style-name="T246">straipsnio 10 dalį, licencijos galiojimas sustabdomas licencijos turėtojo nurodytam laikotarpiui arba neterminuotam laikui.  </text:span></text:p>
      <text:p text:style-name="P247"><text:span text:style-name="T248">57</text:span><text:span text:style-name="T249">. Licencijos turėtojas įspėjamas apie galimą licencijos galiojimo panaikinimą Alkoholio kontrolės įstatymo 34</text:span><text:span text:style-name="T250">1</text:span><text:span text:style-name="T251"><text:s/>straipsnio 6</text:span><text:span text:style-name="T252"><text:s/></text:span><text:span text:style-name="T253">dalyje nustatytais atvejais. </text:span></text:p>
      <text:p text:style-name="P254"><text:span text:style-name="T255">Licenciją išdavusi institucija apie galimą licencijos galiojimo panaikinimą</text:span><text:span text:style-name="T256"><text:s/></text:span><text:span text:style-name="T257">įspėja licencijos turėtoją raštu (elektroninėmis priemonėmis (jeigu licencijos prašytojas paraiškoje yra nurodęs<text:s/></text:span><text:soft-page-break/><text:span text:style-name="T258">savo elektroninio pašto adresą) ar registruotu laišku) per Alkoholio kontrolės įstatymo 34</text:span><text:span text:style-name="T259">1</text:span><text:span text:style-name="T260"><text:s/>straipsnio 8 dalyje nustatytą terminą. Įspėdama licencijos turėtoją apie galimą licencijos galiojimo panaikinimą, licenciją išdavusi institucija nustato terminą, per kurį jis privalo pašalinti priežastis, dėl kurių gali būti panaikintas licencijos galiojimas. Pašalinęs šias priežastis, licencijos turėtojas privalo apie tai raštu (registruotu laišku ar elektroninėmis priemonėmis) pranešti licenciją išdavusiai institucijai.  </text:span></text:p>
      <text:p text:style-name="P261"><text:span text:style-name="T262">57</text:span><text:span text:style-name="T263">1</text:span><text:span text:style-name="T264">. Licencijos galiojimo sustabdymas panaikinamas Alkoholio kontrolės įstatymo 34</text:span><text:span text:style-name="T265">1</text:span><text:span text:style-name="T266"> straipsnio 12 dalyje nustatytais atvejais.  </text:span></text:p>
      <text:p text:style-name="P267"><text:span text:style-name="T268">Licenciją išdavusi institucija panaikina licencijos galiojimo sustabdymą ir apie tai raštu (elektroninėmis priemonėmis (jeigu licencijos prašytojas paraiškoje yra nurodęs savo elektroninio pašto adresą) ar registruotu laišku) praneša licencijos turėtojui per 3 darbo dienas nuo Alkoholio kontrolės įstatymo 34</text:span><text:span text:style-name="T269">1</text:span><text:span text:style-name="T270"><text:s/>straipsnio 12 dalyje nurodytų prašymo arba pranešimo gavimo.  </text:span></text:p>
      <text:p text:style-name="P271"><text:span text:style-name="T272">58</text:span><text:span text:style-name="T273">. Licencijos galiojimas panaikinamas Alkoholio kontrolės įstatymo 34 straipsnio 16, 17, 18, 19 dalyse nustatytais atvejais. </text:span></text:p>
      <text:p text:style-name="P274"><text:span text:style-name="T275">59</text:span><text:span text:style-name="T276">. Kai licencijos galiojimas panaikinamas dėl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 2 darbo dienas) ir pateikti licenciją išdavusiai institu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 Reikalavimas inventorizuoti nerealizuotus alkoholio produktus netaikomas, jeigu licencijos galiojimas panaikinamas iš Juridinių asmenų registro išregistruotai įmonei, Europos juridiniam asmeniui ar Europos juridinio asmens filialui baigus veiklą.  </text:span></text:p>
      <text:p text:style-name="P277"><text:span text:style-name="T278">60</text:span><text:span text:style-name="T279">. Licencijos galiojimą panaikinusi institu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 </text:span></text:p>
      <text:p text:style-name="P280"><text:span text:style-name="T281">3</text:span><text:span text:style-name="T282">. Šis nutarimas įsigalioja 2023 m. rugpjūčio 1 d. </text:span></text:p>
      <text:p text:style-name="P283"/>
      <text:p text:style-name="P284"/>
      <text:p text:style-name="Normal"/>
      <text:p text:style-name="Normal"><text:span text:style-name="T285">Ministrą Pirmininką pavaduojanti finansų ministrė,<text:s/></text:span></text:p>
      <text:p text:style-name="P286"><text:span text:style-name="T287">pavaduojanti ekonomikos ir inovacijų ministrą                                        </text:span><text:span text:style-name="T288"><text:tab/>   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31T15:58:00Z</meta:creation-date>
    <dc:date>2023-07-31T15:5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9" meta:paragraph-count="111" meta:word-count="2074" meta:character-count="16343" meta:row-count="287" meta:non-whitespace-character-count="14380"/>
  </office:meta>
</office:document-meta>
</file>