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fo:text-align="justify"/>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tyle-complex="italic"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keep-with-next="always" fo:widows="0" fo:orphans="0">
        <style:tab-stops>
          <style:tab-stop style:type="left" style:position="3.459in"/>
        </style:tab-stops>
      </style:paragraph-properties>
    </style:style>
    <style:style style:name="P89" style:parent-style-name="Normal" style:family="paragraph">
      <style:paragraph-properties fo:keep-with-next="always" fo:widows="0" fo:orphans="0">
        <style:tab-stops>
          <style:tab-stop style:type="left" style:position="3.459in"/>
        </style:tab-stops>
      </style:paragraph-properties>
    </style:style>
    <style:style style:name="P90" style:parent-style-name="Normal" style:family="paragraph">
      <style:paragraph-properties fo:keep-with-next="always" fo:widows="0" fo:orphans="0">
        <style:tab-stops>
          <style:tab-stop style:type="left" style:position="3.459in"/>
        </style:tab-stops>
      </style:paragraph-properties>
    </style:style>
    <style:style style:name="P91" style:parent-style-name="Normal" style:family="paragraph">
      <style:paragraph-properties fo:keep-with-next="always" fo:widows="0" fo:orphans="0">
        <style:tab-stops>
          <style:tab-stop style:type="left" style:position="3.45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DĖL LIETUVOS BANKO VALDYBOS 2012 M. RUGPJŪČIO 2 D. NUTARIMO<text:s/></text:p>
      <text:p text:style-name="P13">NR. 03-176 „DĖL BANKŲ VIDAUS VALDYMO BENDRŲJŲ REIKALAVIMŲ APRAŠO PATVIRTINIMO“ PAKEITIMO</text:p>
      <text:p text:style-name="P14"/>
      <text:p text:style-name="P15">2022 m. sausio 6 d. Nr. 03-7</text:p>
      <text:p text:style-name="P16">Vilnius</text:p>
      <text:p text:style-name="P17"/>
      <text:p text:style-name="P18"/>
      <text:p text:style-name="P19"><text:span text:style-name="T20">Lietuvos banko valdyba n u t a r i a:</text:span></text:p>
      <text:p text:style-name="P21"><text:span text:style-name="T22">Pakeisti Lietuvos banko valdybos 2012 m. rugpjūčio 2 d. nutarimą Nr. 03-176 „Dėl Bankų vidaus valdymo bendrųjų reikalavimų aprašo patvirtinimo“:</text:span></text:p>
      <text:p text:style-name="P23"><text:span text:style-name="T24">1</text:span><text:span text:style-name="T25">. pakeisti nutarimo preambulę ir ją išdėstyti taip:</text:span></text:p>
      <text:p text:style-name="P26"><text:span text:style-name="T27">„Vadovaudamasi Lietuvos Respublikos Lietuvos banko įstatymo 42 straipsnio 4 dalies 1 punktu, Lietuvos Respublikos bankų įstatymo 36 straipsnio 3 dalimi, Lietuvos Respublikos centrinių kredito unijų įstatymo 24 straipsnio 3 dalimi, įgyvendindama 2013 m. birželio 26 d. Europos Parlamento ir Tarybos direktyvą 2013/36/ES dėl galimybės verstis kredito įstaigų veikla ir dėl riziką ribojančios kredito įstaigų ir investicinių įmonių priežiūros, kuria iš dalies keičiama Direktyva 2002/87/EB ir panaikinamos direktyvos 2006/48/EB bei 2006/49/EB su paskutiniais pakeitimais, padarytais 2019 m. gegužės 20 d. Europos Parlamento ir Tarybos direktyva (ES) 2019/878, ir atsižvelgdama į Europos bankininkystės institucijos 2018 m. kovo 21 d. Vidaus<text:s/></text:span><text:soft-page-break/><text:span text:style-name="T28">valdymo gairėse (angl.<text:s/></text:span><text:span text:style-name="T29">Guidelines on Internal Governance</text:span><text:span text:style-name="T30">) (EBA/GL/2017/11) pateiktas rekomendacijas, Lietuvos banko valdyba n u t a r i a:“;</text:span></text:p>
      <text:p text:style-name="P31"><text:span text:style-name="T32">2</text:span><text:span text:style-name="T33">. pakeisti nurodytu nutarimu patvirtintą Bankų vidaus valdymo bendrųjų reikalavimų aprašą:<text:s/></text:span></text:p>
      <text:p text:style-name="P34"><text:span text:style-name="T35">2.1</text:span><text:span text:style-name="T36">. pakeisti 2 punktą ir jį išdėstyti taip:</text:span></text:p>
      <text:p text:style-name="P37"><text:span text:style-name="T38">„</text:span><text:span text:style-name="T39">2</text:span><text:span text:style-name="T40">. Aprašas taikomas Lietuvos Respublikoje įsteigtiems bankams, centrinėms kredito unijoms ir investicinėms įmonėms, kurioms taikomos Direktyvos 2013/36/ES VII antraštinės dalies nuostatos, taikant Europos Parlamento ir Tarybos Reglamento (ES) 2019/2033 dėl riziką ribojančių reikalavimų investicinėms įmonėms, kuriuo iš dalies keičiami reglamentai (ES) Nr. 1093/2010, (ES) Nr. 575/2013, (ES) Nr. 600/2014 ir (ES) Nr. 806/2014, 1 straipsnio 2 ir 5 dalies nuostatas (toliau – bankai). Aprašas<text:s/></text:span><text:span text:style-name="T41">mutatis mutandis</text:span><text:span text:style-name="T42"><text:s/>taikomas finansinei grupei, jeigu jai taikomi Lietuvos Respublikos įstatymuose ir Lietuvos banko teisės aktuose nustatyti jungtinės (konsoliduotos) priežiūros reikalavimai.“; <text:s/></text:span></text:p>
      <text:p text:style-name="P43"><text:span text:style-name="T44">2.2</text:span><text:span text:style-name="T45">. pakeisti 8 punktą ir jį išdėstyti taip:</text:span></text:p>
      <text:p text:style-name="P46"><text:span text:style-name="T47">„</text:span><text:span text:style-name="T48">8</text:span><text:span text:style-name="T49">. Banko organų narių skaičius ir sudėtis turi būti pakankama, o veikla organizuota taip, kad užtikrintų veiksmingą patiriamos rizikos suvokimą ir valdymą, banko vidaus valdymo ir veiklos procesą. Banko organų veikla turi būti reglamentuota banko vidaus dokumentais, kurie nustatytų organų narių atrankos, skyrimo ir atleidimo, jų veiklos stebėjimo ir vertinimo bei rotacijos tvarką. Banko organų narių skaičius ir sudėtis turi būti nustatomi atsižvelgiant į banko organizacinę struktūrą ir jos sudėtingumą, banko atliekamas operacijas ir veiklos pobūdį ir turi užtikrinti tiek individualių, tiek kolegialių sprendimų dėl banko vidaus valdymo kompetenciją. Banko organus turi sudaryti toks narių skaičius, kad atskiro asmens arba nedidelės asmenų grupės nuomonė negalėtų būti svarbiausia šiems organams priimant sprendimus. Banko organų nariai kolektyviai turi turėti pakankamai kompetencijos, žinių ir patirties savo funkcijoms atlikti. Reikalingai kompetencijai pasiekti turi būti užtikrinamas banko organų narių mokymo procesas, įvertinamos ir nustatomos sritys, kuriose banko organų nariams reikėtų patobulinti savo įgūdžius ir žinias.“;</text:span></text:p>
      <text:p text:style-name="P50"><text:span text:style-name="T51">2.3</text:span><text:span text:style-name="T52">. pakeisti 11 punktą ir jį išdėstyti taip:</text:span></text:p>
      <text:p text:style-name="P53"><text:span text:style-name="T54">„</text:span><text:span text:style-name="T55">11</text:span><text:span text:style-name="T56">. Banko organų nariai turi aktyviai ir veiksmingai dalyvauti banko vidaus valdymo sistemoje, sugebėti priimti savarankiškus, pagrįstus, objektyvius banko valdymo sprendimus. Kiekvienas banko organo narys turi veikti sąžiningai, dorai ir savarankiškai, kad prireikus pagal savo kompetenciją veiksmingai įvertintų ir užginčytų vyresniosios vadovybės sprendimus ir veiksmingai prižiūrėtų, kaip priimami šie sprendimai. Banko organo nario atliekamos pareigos toje pačioje finansinėje grupėje, finansų įstaigose, kurios yra tos pačios institucinės užtikrinimo sistemos, atitinkančios Reglamento 113 straipsnio 7 dalyje nustatytas sąlygas, narės, arba įmonėse (įskaitant ne finansų įstaigas), kuriose bankas turi kvalifikuotąją akcijų paketo dalį, savaime nelaikomos kliūtimi veikti savarankiškai.“;</text:span></text:p>
      <text:p text:style-name="P57"><text:span text:style-name="T58">2.4</text:span><text:span text:style-name="T59">. pakeisti 22 punktą ir jį išdėstyti taip:</text:span></text:p>
      <text:p text:style-name="P60"><text:span text:style-name="T61">„</text:span><text:span text:style-name="T62">22</text:span><text:span text:style-name="T63">. Asmenys, vadovaujantys banko organams, turi siekti, kad pareigos būtų aiškiai paskirstytos banko organų nariams ir užtikrintas veiksmingas apsikeitimas informacija tarp jų, kad nariai būtų susipažinę su svarstomais klausimais, juos suprastų ir būtų užtikrintas banko organų priimamų sprendimų objektyvumas ir nešališkumas. Priimant sprendimus turi būti atsižvelgiama į kiekvieno nario nuomonę, sprendimų priėmimo procesas turi būti protokoluojamas.“;</text:span></text:p>
      <text:p text:style-name="P64"><text:span text:style-name="T65">2.5</text:span><text:span text:style-name="T66">. pakeisti 38 punktą ir jį išdėstyti taip:</text:span></text:p>
      <text:p text:style-name="P67"><text:span text:style-name="T68">„</text:span><text:span text:style-name="T69">38</text:span><text:span text:style-name="T70">. Banko organizacinė struktūra turi sudaryti sąlygas siekti banko veiklos ir veiklos rizikos valdymo strategijose nustatytų tikslų, turi atitikti banko veiklos pobūdį (veiklos sritis), būti aiški ir skaidri. Banko struktūrinių padalinių ir pagrindines funkcijas atliekančių asmenų funkcijos, atsakomybė ir atskaitomybė turi būti aiškios ir apibrėžtos banko vidaus dokumentuose. Banko struktūrinių padalinių tarpusavio ryšiai turi būti reglamentuoti ir dokumentuoti taip, kad būtų užtikrintas jų skaidrumas. Banko struktūrinių padalinių ryšiai neturėtų daryti įtakos banko organų gebėjimams įvertinti banko patiriamą riziką ir sudaryti prielaidų jos valdymo veiksmingumo sumažėjimui.“; <text:s/></text:span></text:p>
      <text:p text:style-name="P71"><text:span text:style-name="T72">2.6</text:span><text:span text:style-name="T73">. pakeisti 60.5 papunktį ir jį išdėstyti taip:</text:span></text:p>
      <text:p text:style-name="P74"><text:span text:style-name="T75">„</text:span><text:span text:style-name="T76">60.5</text:span><text:span text:style-name="T77">. banko sudaromus sandorius su Lietuvos Respublikos bankų įstatymo 52 ir 53 straipsniuose nurodytais asmenimis.“;</text:span></text:p>
      <text:p text:style-name="P78"><text:span text:style-name="T79">2.7</text:span><text:span text:style-name="T80">. papildyti 60</text:span><text:span text:style-name="T81">1</text:span><text:span text:style-name="T82"><text:s/>punktu:</text:span></text:p>
      <text:p text:style-name="P83"><text:span text:style-name="T84">„</text:span><text:span text:style-name="T85">60</text:span><text:span text:style-name="T86">1</text:span><text:span text:style-name="T87">. Sudaryti sandoriai su Lietuvos Respublikos bankų įstatymo 52 straipsnyje nurodytais asmenimis turi būti pagrįsti dokumentais, kuriuos prireikus bankas galėtų pateikti priežiūros institucijai.“</text:span></text:p>
      <text:h text:style-name="P88" text:outline-level="3"/>
      <text:h text:style-name="P89" text:outline-level="3"/>
      <text:h text:style-name="P90" text:outline-level="3"/>
      <text:h text:style-name="P91" text:outline-level="3"><text:span text:style-name="T92">Valdybos pirmininka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Gediminas Šimkus</text:span></text:h>
      <text:h text:style-name="P108"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1-10T06:37:00Z</meta:creation-date>
    <dc:date>2022-01-10T06:37: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4" meta:paragraph-count="73" meta:word-count="788" meta:character-count="5903" meta:row-count="216" meta:non-whitespace-character-count="5188"/>
  </office:meta>
</office:document-meta>
</file>