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ADMINISTRAVIMO ĮSTATYMO NR. VIII-1234 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17 dalį ir ją išdėstyti taip:</text:span></text:p>
        <text:p text:style-name="P38"><text:span text:style-name="T39">„</text:span><text:span text:style-name="T40">17</text:span><text:span text:style-name="T41">.<text:s/></text:span><text:span text:style-name="T42">Vidaus administravimas</text:span><text:span text:style-name="T43"><text:s/>– veikla, kuria užtikrinamas viešojo administravimo subjekto, turinčio viešojo juridinio asmens<text:s/></text:span><text:span text:style-name="T44">statusą, savarankiškas funkcionavimas (personalo administravimas, finansinė apskaita, dokumentų tvarkymas, apskaita ir saugojimas, viešųjų pirkimų vykdymas, vidaus auditas, projektų valdymas, viešųjų ryšių palaikymas, vidaus tyrimai, informacinių ir ryšių<text:s/></text:span><text:span text:style-name="T45">technologijų administravimas, turto administravimas, kita ūkinio ar techninio pobūdžio veikla), kad jis galėtų atlikti viešąjį administravimą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4 m. sausio 1 d.</text:span></text:p>
        <text:p text:style-name="P53"/>
        <text:p text:style-name="P54"><text:span text:style-name="T55">Skelbiu šį L</text:span><text:span text:style-name="T56">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3:59:00Z</meta:creation-date>
    <dc:date>2023-06-09T13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7" meta:character-count="962" meta:row-count="37" meta:non-whitespace-character-count="858"/>
  </office:meta>
</office:document-meta>
</file>