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P77" style:parent-style-name="Normal" style:family="paragraph">
      <style:paragraph-properties fo:line-height="150%" fo:text-indent="0.5in"/>
      <style:text-properties style:font-size-complex="12pt" style:language-asian="lt" style:country-asian="LT"/>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OFESINIŲ PENSIJŲ KAUPIMO ĮSTATYMO NR. X-745 17 IR 56 STRAIPSNIŲ PAKEITIMO</text:span></text:p>
      <text:p text:style-name="P18"><text:span text:style-name="T19">ĮSTATYMAS</text:span></text:p>
      <text:p text:style-name="P20"/>
      <text:p text:style-name="P21"><text:span text:style-name="T22">2014 m. spalio 7 d. Nr. XII-120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7 straipsnio pakeitimas</text:span></text:p>
        <text:p text:style-name="P30"><text:span text:style-name="T31">Pakeisti 17 straipsnio 4 dalį ir ją išdėstyti taip:</text:span></text:p>
        <text:p text:style-name="P32"><text:span text:style-name="T33">„</text:span><text:span text:style-name="T34">4</text:span><text:span text:style-name="T35">. Pensijų fondo</text:span><text:span text:style-name="T36"><text:s/></text:span><text:span text:style-name="T37">vienetai (jų dalys) nominaliosios vertės neturi. Pensijų fondo</text:span><text:span text:style-name="T38"><text:s/></text:span><text:span text:style-name="T39">vieneto vertė išreiškiama eurais. Pensijų fondo</text:span><text:span text:style-name="T40"><text:s/></text:span><text:span text:style-name="T41">vieneto vertė nustatoma padalijus pensijų fondo grynųjų aktyvų vertę iš bendro pensijų fondo vienetų skaičiaus. Bendra visų pensijų fondo vienetų vertė visada lygi to pensijų fondo grynųjų aktyvų vertei. Pensijų fondo</text:span><text:span text:style-name="T42"><text:s/></text:span><text:span text:style-name="T43">vienetų vertė nustatoma keturių skaitmenų po kablelio tikslumu ir apvalinama pagal matematines apvalinimo taisykles.“</text:span></text:p>
        <text:p text:style-name="P44"/>
        <text:p text:style-name="P45"><text:span text:style-name="T46">2</text:span><text:span text:style-name="T47"><text:s/>straipsnis.<text:s/></text:span><text:span text:style-name="T48">56 straipsnio pakeitimas</text:span></text:p>
        <text:p text:style-name="P49"><text:span text:style-name="T50">Pakeisti 56 straipsnio 1 dalį ir ją išdėstyti taip:</text:span></text:p>
        <text:p text:style-name="P51"><text:span text:style-name="T52">„</text:span><text:span text:style-name="T53">1</text:span><text:span text:style-name="T54">. Priežiūros institucija, vadovaudamasi Finansinių priemonių rinkų įstatymo 94 straipsnyje nustatyta tvarka, turi teisę skirti baudas:</text:span></text:p>
        <text:p text:style-name="P55"><text:span text:style-name="T56">1</text:span><text:span text:style-name="T57">) juridiniams asmenims, neįtrauktiems į Pensijų asociacijų sąrašą ar iš jo išbrauktiems, jeigu jie vykdo veiklą kaip pensijų asociacijos, – iki 28 962 eurų;</text:span></text:p>
        <text:p text:style-name="P58"><text:span text:style-name="T59">2</text:span><text:span text:style-name="T60">) juridiniams asmenims, jeigu jie vykdo veiklą kaip pensijų fondo valdytojai be priežiūros institucijos leidimo, – iki 28 962 eurų;</text:span></text:p>
        <text:p text:style-name="P61"><text:span text:style-name="T62">3</text:span><text:span text:style-name="T63">) fiziniams asmenims (valdymo organų nariams, likvidatoriui, aktuarui, auditoriui), pažeidusiems šį įstatymą, – iki 5 792 eurų;</text:span></text:p>
        <text:p text:style-name="P64"><text:span text:style-name="T65">4</text:span><text:span text:style-name="T66">) asmenims, kurie nevykdo teisėtų priežiūros institucijos nurodymų, – iki 8 688 eurų.“</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15 m. sausio 1 d.</text:span></text:p>
        <text:p text:style-name="P74"/>
        <text:p text:style-name="P75"><text:span text:style-name="T76">Skelbiu šį Lietuvos Respublikos Seimo priimtą įstatymą.<text:s/></text:span></text:p>
        <text:p text:style-name="P77"/>
        <text:p text:style-name="P78">Respublikos Prezidentė<text:span text:style-name="T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5T10:53:00Z</meta:creation-date>
    <dc:date>2014-10-15T10:53:00Z</dc:date>
    <meta:print-date>2004-12-10T05:45:00Z</meta:print-date>
    <meta:template xlink:href="Normal" xlink:type="simple"/>
    <meta:editing-cycles>2</meta:editing-cycles>
    <meta:editing-duration>PT0S</meta:editing-duration>
    <meta:document-statistic meta:page-count="1" meta:paragraph-count="12" meta:word-count="211" meta:character-count="1677" meta:row-count="35" meta:non-whitespace-character-count="1478"/>
  </office:meta>
</office:document-meta>
</file>