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1493in"/>
          <style:tab-stop style:type="right" style:position="6.299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style:tab-stops>
          <style:tab-stop style:type="left" style:position="5.7097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style:tab-stops>
          <style:tab-stop style:type="left" style:position="0.5in"/>
          <style:tab-stop style:type="left" style:position="0.7875in"/>
        </style:tab-stops>
      </style:paragraph-properties>
      <style:text-properties style:font-name-asian="Calibri" fo:text-transform="uppercase" style:font-size-complex="12pt" style:language-asian="zh" style:country-asian="CN" fo:hyphenate="false"/>
    </style:style>
    <style:style style:name="P24"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style:punctuation-wrap="simple" fo:text-align="justify">
        <style:tab-stops>
          <style:tab-stop style:type="left" style:position="5.7256in"/>
        </style:tab-stops>
      </style:paragraph-properties>
      <style:text-properties fo:hyphenate="false"/>
    </style:style>
    <style:style style:name="P33" style:parent-style-name="Normal" style:family="paragraph">
      <style:paragraph-properties fo:widows="0" fo:orphans="0" style:punctuation-wrap="simple" fo:text-align="justify">
        <style:tab-stops>
          <style:tab-stop style:type="left" style:position="5.7256in"/>
        </style:tab-stops>
      </style:paragraph-properties>
      <style:text-properties fo:hyphenate="false"/>
    </style:style>
    <style:style style:name="P3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0694in"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center" fo:text-indent="0.3937in"/>
      <style:text-properties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style:font-weight-complex="bold" fo:color="#000000" fo:letter-spacing="0.0013in"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justify" fo:text-indent="0.5104in"/>
      <style:text-properties fo:hyphenate="false"/>
    </style:style>
    <style:style style:name="P59" style:parent-style-name="Normal" style:family="paragraph">
      <style:paragraph-properties fo:widows="0" fo:orphans="0" fo:text-align="justify" fo:text-indent="0.5104in"/>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104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66" style:parent-style-name="DefaultParagraphFont" style:family="text">
      <style:text-properties style:font-name-asian="SimSun" fo:color="#000000" style:font-size-complex="12pt" style:language-asian="lt" style:country-asian="LT" style:language-complex="hi" style:country-complex="IN"/>
    </style:style>
    <style:style style:name="T67" style:parent-style-name="DefaultParagraphFont" style:family="text">
      <style:text-properties style:font-name-asian="SimSun" fo:color="#000000" style:font-size-complex="12pt" style:language-asian="lt" style:country-asian="LT" style:language-complex="hi" style:country-complex="IN"/>
    </style:style>
    <style:style style:name="T68" style:parent-style-name="DefaultParagraphFont" style:family="text">
      <style:text-properties fo:color="#000000" style:font-size-complex="12pt" style:language-asian="lt" style:country-asian="LT" style:language-complex="hi" style:country-complex="IN"/>
    </style:style>
    <style:style style:name="P6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0" style:parent-style-name="DefaultParagraphFont" style:family="text">
      <style:text-properties fo:color="#000000" style:font-size-complex="12pt" style:language-asian="lt" style:country-asian="LT" style:language-complex="hi" style:country-complex="IN"/>
    </style:style>
    <style:style style:name="T71" style:parent-style-name="DefaultParagraphFont" style:family="text">
      <style:text-properties fo:color="#000000" style:font-size-complex="12pt" style:language-asian="lt" style:country-asian="LT" style:language-complex="hi" style:country-complex="IN"/>
    </style:style>
    <style:style style:name="T72" style:parent-style-name="DefaultParagraphFont" style:family="text">
      <style:text-properties style:font-name-asian="SimSun" style:font-name-complex="Mangal" fo:color="#000000" fo:letter-spacing="0.0277in" style:font-size-complex="12pt" style:language-asian="lt" style:country-asian="LT" style:language-complex="hi" style:country-complex="IN"/>
    </style:style>
    <style:style style:name="T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4" style:parent-style-name="Normal" style:family="paragraph">
      <style:paragraph-properties fo:keep-with-next="always" fo:keep-together="always" fo:widows="0" fo:orphans="0" style:punctuation-wrap="simple" style:vertical-align="baseline">
        <style:tab-stops>
          <style:tab-stop style:type="left" style:position="0in"/>
          <style:tab-stop style:type="left" style:position="5.1187in"/>
        </style:tab-stops>
      </style:paragraph-properties>
      <style:text-properties fo:hyphenate="false"/>
    </style:style>
    <style:style style:name="P75" style:parent-style-name="Normal" style:family="paragraph">
      <style:paragraph-properties fo:keep-with-next="always" fo:keep-together="always" fo:widows="0" fo:orphans="0" style:punctuation-wrap="simple" style:vertical-align="baseline">
        <style:tab-stops>
          <style:tab-stop style:type="left" style:position="0in"/>
          <style:tab-stop style:type="left" style:position="5.1187in"/>
        </style:tab-stops>
      </style:paragraph-properties>
      <style:text-properties fo:hyphenate="false"/>
    </style:style>
    <style:style style:name="P76" style:parent-style-name="Normal" style:family="paragraph">
      <style:paragraph-properties fo:keep-with-next="always" fo:keep-together="always" fo:widows="0" fo:orphans="0" style:punctuation-wrap="simple" style:vertical-align="baseline">
        <style:tab-stops>
          <style:tab-stop style:type="left" style:position="0in"/>
          <style:tab-stop style:type="left" style:position="5.1187in"/>
        </style:tab-stops>
      </style:paragraph-properties>
      <style:text-properties fo:hyphenate="false"/>
    </style:style>
    <style:style style:name="P77" style:parent-style-name="Normal" style:family="paragraph">
      <style:paragraph-properties fo:keep-with-next="always" fo:keep-together="always" fo:widows="0" fo:orphans="0" style:punctuation-wrap="simple" style:vertical-align="baseline">
        <style:tab-stops>
          <style:tab-stop style:type="left" style:position="0in"/>
          <style:tab-stop style:type="left" style:position="5.1187in"/>
        </style:tab-stops>
      </style:paragraph-properties>
      <style:text-properties fo:hyphenate="false"/>
    </style:style>
    <style:style style:name="T78" style:parent-style-name="DefaultParagraphFont" style:family="text">
      <style:text-properties style:font-name-asian="Calibri" fo:color="#000000" style:letter-kerning="true" style:font-size-complex="12pt" style:language-asian="zh" style:country-asian="CN"/>
    </style:style>
    <style:style style:name="P79" style:parent-style-name="Normal" style:family="paragraph">
      <style:paragraph-properties fo:keep-with-next="always" fo:keep-together="always" fo:widows="0" fo:orphans="0" style:punctuation-wrap="simple" style:vertical-align="baseline">
        <style:tab-stops>
          <style:tab-stop style:type="left" style:position="0in"/>
          <style:tab-stop style:type="left" style:position="5.1187in"/>
        </style:tab-stops>
      </style:paragraph-properties>
      <style:text-properties fo:hyphenate="false"/>
    </style:style>
    <style:style style:name="T80" style:parent-style-name="DefaultParagraphFont" style:family="text">
      <style:text-properties style:font-name-asian="Calibri" fo:color="#000000" style:letter-kerning="true" style:font-size-complex="12pt" style:language-asian="zh" style:country-asian="CN"/>
    </style:style>
    <style:style style:name="T81" style:parent-style-name="DefaultParagraphFont" style:family="text">
      <style:text-properties style:font-name-asian="Calibri" fo:color="#000000" style:letter-kerning="true" style:font-size-complex="12pt" style:language-asian="zh" style:country-asian="CN"/>
    </style:style>
    <style:style style:name="P82" style:parent-style-name="Normal" style:master-page-name="MPF1" style:family="paragraph">
      <style:paragraph-properties fo:widows="0" fo:orphans="0" fo:break-before="page" fo:margin-left="3.7402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margin-left="3.7402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margin-left="3.7402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margin-left="3.7402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margin-left="3.7402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margin-left="3.7402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C9211E"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C9211E"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5104in">
        <style:tab-stops>
          <style:tab-stop style:type="left" style:position="0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104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104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104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104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104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104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104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04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04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104in"/>
      <style:text-properties fo:hyphenate="false"/>
    </style:style>
    <style:style style:name="P177" style:parent-style-name="Normal" style:family="paragraph">
      <style:paragraph-properties fo:text-align="justify" fo:text-indent="0.5104in"/>
      <style:text-properties fo:hyphenate="false"/>
    </style:style>
    <style:style style:name="P178" style:parent-style-name="Normal" style:family="paragraph">
      <style:paragraph-properties fo:text-align="justify" fo:text-indent="0.5104in"/>
      <style:text-properties fo:hyphenate="false"/>
    </style:style>
    <style:style style:name="P179" style:parent-style-name="Normal" style:family="paragraph">
      <style:paragraph-properties fo:text-align="justify" fo:text-indent="0.5104in"/>
      <style:text-properties fo:hyphenate="false"/>
    </style:style>
    <style:style style:name="P180" style:parent-style-name="Normal" style:family="paragraph">
      <style:paragraph-properties fo:text-align="justify" fo:text-indent="0.5104in"/>
      <style:text-properties fo:hyphenate="false"/>
    </style:style>
    <style:style style:name="P181" style:parent-style-name="Normal" style:family="paragraph">
      <style:paragraph-properties fo:widows="0" fo:orphans="0" fo:text-align="justify" fo:text-indent="0.5104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104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language-asian="zh" style:country-asian="CN"/>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language-asian="zh" style:country-asian="C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33.3% 1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104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5104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5104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104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104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104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104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104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104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104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104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104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104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104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104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104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104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104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104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104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104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104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104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104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104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104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104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104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104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104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104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104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104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104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104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5104in"/>
      <style:text-properties fo:color="#000000" style:font-size-complex="12pt" fo:background-color="#FFFF00" style:language-asian="lt" style:country-asian="LT" fo:hyphenate="false"/>
    </style:style>
    <style:style style:name="P372" style:parent-style-name="Normal" style:family="paragraph">
      <style:paragraph-properties fo:widows="0" fo:orphans="0" fo:text-align="justify" fo:text-indent="0.5104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text: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3</text:span><text:span text:style-name="T18"><text:s/></text:span><text:span text:style-name="T19">M.</text:span></text:p>
      <text:p text:style-name="P20"><text:span text:style-name="T21">kovo 20 D. ĮSAKYMO NR. I-76</text:span><text:span text:style-name="T22"><text:s/>„DĖL REKOMENDACIJŲ DĖL ikiteisminio tyrimo dokumentų sudėjimo į bylą tvarkos PATVIRTINIMO“ PAKEITIMO</text:span></text:p>
      <text:p text:style-name="P23"/>
      <text:p text:style-name="P24"><text:span text:style-name="T25">2023 m.<text:s/></text:span><text:span text:style-name="T26">rugpjūčio</text:span><text:span text:style-name="T27"><text:s/></text:span><text:span text:style-name="T28">9</text:span><text:span text:style-name="T29"><text:s/>d. Nr. I-171</text:span></text:p>
      <text:p text:style-name="P30"><text:span text:style-name="T31">Vilnius</text:span></text:p>
      <text:p text:style-name="P32"/>
      <text:p text:style-name="P33"/>
      <text:p text:style-name="P34"><text:span text:style-name="T35">1</text:span><text:span text:style-name="T36">. P a k e i č i u Lietuvos Respublikos generalinio prokuroro 2013</text:span><text:span text:style-name="T37"><text:s/></text:span><text:span text:style-name="T38">m. kovo 20 d. įsakymą Nr. I-76</text:span><text:span text:style-name="T39"><text:s/>„Dėl Rekomendacijų dėl ikiteisminio tyrimo dokumentų sudėjimo į bylą tvarkos patvirtinimo“:</text:span></text:p>
      <text:p text:style-name="P40"><text:span text:style-name="T41">1.1</text:span><text:span text:style-name="T42">. Pakeičiu nurodytą įsakymą ir jį išdėstau nauja redakcija:</text:span></text:p>
      <text:p text:style-name="P43"/>
      <text:p text:style-name="P44"><text:span text:style-name="T45">„</text:span><text:span text:style-name="T46">LIETUVOS RESPUBLIKOS</text:span></text:p>
      <text:p text:style-name="P47"><text:span text:style-name="T48">GENERALINIS PROKURORAS</text:span></text:p>
      <text:p text:style-name="P49"/>
      <text:p text:style-name="P50"><text:span text:style-name="T51">ĮSAKYMAS</text:span></text:p>
      <text:soft-page-break/>
      <text:p text:style-name="P52"><text:span text:style-name="T53">DĖL<text:s/></text:span><text:span text:style-name="T54">REKOMENDACIJŲ<text:s/></text:span><text:span text:style-name="T55">DĖL IKITEISMINIO TYRIMO DOKUMENTŲ SUDĖJIMO Į BYLĄ TVARKOS BAIGIANT IKITEISMINĮ TYRIMĄ</text:span><text:span text:style-name="T56"><text:s/></text:span><text:span text:style-name="T57">PATVIRTINIMO</text:span></text:p>
      <text:p text:style-name="P58"/>
      <text:p text:style-name="P59"><text:span text:style-name="T60">Vadovaudamasis Lietuvos Respublikos prokuratūros įstatymo 8 straipsnio 2 punktu, 14 straipsnio 1 dalimi ir 16 straipsnio 2 dalimi,</text:span></text:p>
      <text:p text:style-name="P61"><text:span text:style-name="T62">t v i r t i n u R</text:span><text:span text:style-name="T63">ekomendacijas dėl ikiteisminio tyrimo dokumentų sudėjimo į bylą tvarkos baigiant ikiteisminį tyrimą</text:span><text:span text:style-name="T64"><text:s/>(pridedama).“</text:span></text:p>
      <text:p text:style-name="P65"><text:span text:style-name="T66">1.2</text:span><text:span text:style-name="T67">. Pakeičiu nurodytu įsakymu patvirtintas R</text:span><text:span text:style-name="T68">ekomendacijas dėl ikiteisminio tyrimo dokumentų sudėjimo į bylą tvarkos baigiant ikiteisminį tyrimą ir jas išdėstau nauja redakcija (pridedama).</text:span></text:p>
      <text:p text:style-name="P69"><text:span text:style-name="T70">2</text:span><text:span text:style-name="T71">.<text:s/></text:span><text:span text:style-name="T72">Skelbiu<text:s/></text:span><text:span text:style-name="T73">šį įsakymą Teisės aktų registre.</text:span></text:p>
      <text:p text:style-name="P74"/>
      <text:p text:style-name="P75"/>
      <text:p text:style-name="P76"/>
      <text:p text:style-name="P77"><text:a xlink:href="https://www.e-tar.lt/portal/lt/legalAct/TAR.ECB06EAFAF84" office:target-frame-name="_top" xlink:show="replace"><text:span text:style-name="T78">Generalinio prokuroro pavaduotojas,<text:s/></text:span></text:a></text:p>
      <text:p text:style-name="P79"><text:span text:style-name="T80">einantis generalinio prokuroro pareigas <text:s text:c="18"/></text:span><text:span text:style-name="T81"><text:tab/><text:s text:c="6"/>Saulius Verseckas<text:s/></text:span></text:p>
      <text:soft-page-break/>
      <text:p text:style-name="P82">PATVIRTINTA</text:p>
      <text:p text:style-name="P87">Lietuvos Respublikos generalinio prokuroro<text:s/></text:p>
      <text:p text:style-name="P88">2013 m. kovo 20 d. įsakymu Nr. I-76</text:p>
      <text:p text:style-name="P89">(Lietuvos Respublikos generalinio<text:s/></text:p>
      <text:p text:style-name="P90"><text:span text:style-name="T91">prokuroro 2023 m.<text:s/></text:span><text:span text:style-name="T92">rugpjūčio 9</text:span><text:span text:style-name="T93"><text:s/>d. įsakymo<text:s/></text:span></text:p>
      <text:p text:style-name="P94"><text:span text:style-name="T95">Nr.<text:s/></text:span><text:span text:style-name="T96">I-171</text:span><text:span text:style-name="T97"><text:s/>redakcija)</text:span></text:p>
      <text:p text:style-name="P98"/>
      <text:p text:style-name="P99"><text:span text:style-name="T100">REKOMENDACIJOS</text:span></text:p>
      <text:p text:style-name="P101"><text:span text:style-name="T102">DĖL IKITEISMINIO TYRIMO DOKUMENTŲ SUDĖJIMO Į BYLĄ TVARKOS BAIGIANT IKITEISMINĮ TYRIMĄ</text:span></text:p>
      <text:p text:style-name="P103"/>
      <text:p text:style-name="P104"><text:span text:style-name="T105">I</text:span><text:span text:style-name="T106"><text:s/>SKYRIUS</text:span></text:p>
      <text:p text:style-name="P107"><text:span text:style-name="T108">BENDROSIOS NUOSTATOS</text:span></text:p>
      <text:p text:style-name="P109"/>
      <text:p text:style-name="P110">1.<text:s/><text:span text:style-name="T111">Rekomendacijos dėl ikiteisminio tyrimo dokumentų sudėjimo į bylą tvarkos baigiant ikiteisminį tyrimą</text:span><text:span text:style-name="T112"><text:s/></text:span><text:span text:style-name="T113">(toliau – Rekomendacijos) nustato bendruosius reikalavimus, kuriais vadovaujantis prokuratūroje ir ikiteisminio tyrimo įstaigose baigiant ikiteisminį tyrimą sudaromos</text:span><text:span text:style-name="T114"><text:s/></text:span><text:span text:style-name="T115">ne elektroninės formos ikiteisminio tyrimo bylos (toliau – byla), susidedančios iš popierinių ikiteisminio tyrimo dokumentų ir<text:s/></text:span>elektroninių dokumentų nuorašų<text:span text:style-name="T116"><text:s/>(toliau – dokumentai).<text:s/></text:span></text:p>
      <text:p text:style-name="P117"><text:span text:style-name="T118">2</text:span><text:span text:style-name="T119">. Rekomendacijos taikomos baudžiamosioms byloms, kuriose ikiteisminis tyrimas baigiamas surašant kaltinamąjį aktą, pareiškimą dėl bylos užbaigimo pagreitinto proceso tvarka ar nutarimą dėl priverčiamųjų medicinos priemonių taikymo.<text:s/></text:span></text:p>
      <text:p text:style-name="P120"><text:span text:style-name="T121">3</text:span><text:span text:style-name="T122">. Rekomendacijos netaikomos tais atvejais, kai ikiteisminis tyrimas baigiamas surašant pareiškimą dėl proceso užbaigimo teismo baudžiamuoju įsakymu, nutraukiamas ar sustabdomas. Taip pat Rekomendacijos netaikomos tais atvejais, kai ikiteisminis tyrimas nėra baigtas arba jo metu byla ar jos dalis pateikiama susipažinti proceso dalyviams.<text:s/></text:span></text:p>
      <text:p text:style-name="P123"><text:span text:style-name="T124">4</text:span><text:span text:style-name="T125">. Vadovaujantis Baudžiamosios bylos duomenų tvarkymo elektronine forma ikiteisminio tyrimo metu tvarkos aprašu, patvirtintu Lietuvos Respublikos vidaus reikalų ministro ir Lietuvos Respublikos generalinio prokuroro 2016 m. sausio 29 d. įsakymu Nr. 1V-67/I-31 „Dėl baudžiamosios bylos duomenų tvarkymo elektronine forma ikiteisminio tyrimo metu tvarkos aprašo patvirtinimo“ (toliau – Baudžiamosios bylos duomenų tvarkymo elektronine forma ikiteisminio tyrimo metu tvarkos aprašas), visais atvejais turi būti formuojamos elektroninės formos ikiteisminio tyrimo bylos.<text:s/></text:span></text:p>
      <text:p text:style-name="P126"><text:span text:style-name="T127">5</text:span><text:span text:style-name="T128">. Dokumentai tvarkomi vadovaujantis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Elektroninių dokumentų nuorašų ir išrašų spausdinimo rekomendacijomis, patvirtintomis Lietuvos vyriausiojo archyvaro 2013 m. gruodžio 4 d. įsakymu Nr. V-67 „Dėl Elektroninių dokumentų nuorašų ir išrašų spausdinimo rekomendacijų patvirtinimo“, Baudžiamosios bylos duomenų tvarkymo elektronine forma ikiteisminio tyrimo metu tvarkos aprašu, Lietuvos Respublikos baudžiamojo proceso kodeksu (toliau – BPK), Lietuvos Respublikos generalinio prokuroro rekomendacijomis, įsakymais, aiškinamaisiais raštais, reglamentuojančiais dokumentų turinį, rengimą ir tvarkymą.</text:span></text:p>
      <text:p text:style-name="P129"/>
      <text:p text:style-name="P130"><text:span text:style-name="T131">II</text:span><text:span text:style-name="T132"><text:s/>SKYRIUS</text:span></text:p>
      <text:p text:style-name="P133"><text:span text:style-name="T134">BYLOS DOKUMENTAI</text:span></text:p>
      <text:p text:style-name="P135"/>
      <text:p text:style-name="P136"><text:span text:style-name="T137">6</text:span><text:span text:style-name="T138">.<text:s/></text:span><text:span text:style-name="T139">BPK 220 straipsnio 1 dalies, 418 straipsnio 3 dalies, 426 straipsnio 2 dalies normos įpareigoja prokurorą teismui perduoti visą ikiteisminio tyrimo medžiagą. Tokią pareigą suponuoja ir BPK 399 straipsnio 1 dalies nuostata. Pagal galiojantį teisinį reglamentavimą, ikiteisminio tyrimo medžiagą sudaro visi ikiteisminio tyrimo metu surinkti dokumentai ir elektroninių<text:s/></text:span><text:soft-page-break/><text:span text:style-name="T140">dokumentų nuorašai, išskyrus dokumentus ir daiktus, nurodytus Rekomendacijų<text:s/></text:span><text:span text:style-name="T141">8</text:span><text:span text:style-name="T142"><text:s/>ir<text:s/></text:span><text:span text:style-name="T143">10</text:span><text:span text:style-name="T144"><text:s/>punktuose. Dokumentai, prokuroro manymu, neturintys reikšmės bylos nagrinėjimui, negali būti išimami, išskyrus Rekomendacijų<text:s/></text:span><text:span text:style-name="T145">10</text:span><text:span text:style-name="T146"><text:s/>punkte numatytą išimtį.<text:s/></text:span></text:p>
      <text:p text:style-name="P147"><text:span text:style-name="T148">7</text:span><text:span text:style-name="T149">. Į bylą dedami visi proceso dalyvių, suinteresuotųjų asmenų prašymai, pareiškimai, skundai ir dėl jų priimti proceso sprendimai ar pateikti atsakymai (originalai, o jų nesant – elektroninių dokumentų nuorašai). Atskira prašymo, pareiškimo ar skundo nagrinėjimo byla prokuratūroje neformuojama.</text:span></text:p>
      <text:p text:style-name="P150"><text:span text:style-name="T151">8</text:span><text:span text:style-name="T152">. Į<text:s/></text:span><text:span text:style-name="T153">bylą nededami:</text:span></text:p>
      <text:p text:style-name="P154"><text:span text:style-name="T155">8.1</text:span><text:span text:style-name="T156">. daiktai, turintys reikšmės nusikalstamai veikai tirti ir nagrinėti (saugomi prie bylos arba ikiteisminio tyrimo pareigūno ir (ar) prokuroro nurodytoje vietoje);</text:span></text:p>
      <text:p text:style-name="P157"><text:span text:style-name="T158">8.2</text:span><text:span text:style-name="T159">. BPK 96 straipsnio 1 dalies 4 ir 5 punktuose nurodyti dokumentai;</text:span></text:p>
      <text:p text:style-name="P160"><text:span text:style-name="T161">8.3</text:span><text:span text:style-name="T162">. pažyma apie proceso dalyvio asmens duomenis ir kiti dokumentai su asmens duomenimis, kurie pagal BPK reikalavimus saugomi atskirai nuo bylos;<text:s/></text:span></text:p>
      <text:p text:style-name="P163"><text:span text:style-name="T164">8.4</text:span><text:span text:style-name="T165">. ikiteisminio tyrimo planai, ikiteisminio tyrimo eigos aptarimo protokolai, pranešimai apie ikiteisminio tyrimo eigą, rašytiniai nurodymai, t. y. dokumentai, nurodyti Ikiteisminio tyrimo terminų kontrolės tvarkos aprašo, patvirtinto Lietuvos Respublikos generalinio prokuroro 2010 m. spalio 15 d. įsakymu Nr. I-142 „Dėl Ikiteisminio tyrimo terminų kontrolės tvarkos aprašo patvirtinimo“, 30 punkte (saugomi įstaigos nustatyta tvarka);</text:span></text:p>
      <text:p text:style-name="P166"><text:span text:style-name="T167">8.5</text:span><text:span text:style-name="T168">. BPK nereglamentuoti dokumentai, neturintys reikšmės bylos nagrinėjimui, kurie saugomi įstaigos nustatyta tvarka (pvz., lydraščiai, prašymai dėl suimto asmens konvojavimo, atvykimo aptarti tyrimo eigą ir kt.);</text:span></text:p>
      <text:p text:style-name="P169"><text:span text:style-name="T170">8.6</text:span><text:span text:style-name="T171">. besidubliuojantys dokumentai (pvz., dokumento kopija, kai yra originalas, arba dokumento du egzemplioriai) (dokumento kopija ar antrasis tokio paties dokumento egzempliorius saugomi įstaigos nustatyta tvarka);</text:span></text:p>
      <text:p text:style-name="P172"><text:span text:style-name="T173">8.7</text:span><text:span text:style-name="T174">. kaltinamasis aktas, nutarimas perduoti bylą teismui, kad šis taikytų priverčiamąsias medicinos priemones, pareiškimas dėl bylos nagrinėjimo pagreitinto proceso tvarka (pateikiami<text:s/></text:span><text:soft-page-break/><text:span text:style-name="T175">teismui kartu su byla);<text:s/></text:span></text:p>
      <text:p text:style-name="P176">8.8. BPK 134 straipsnyje nustatytu pagrindu paimti asmens dokumentai (saugomi kartu su proceso dalyvių asmens duomenimis);<text:s/></text:p>
      <text:p text:style-name="P177">8.9. suimtųjų asmens dokumentai, neatitinkantys BPK 91 straipsnyje nustatytų požymių (saugomi suimtųjų asmens bylose);</text:p>
      <text:p text:style-name="P178">8.10. duomenys, gauti atliekant nukentėjusiojo specialių apsaugos poreikių vertinimą (pagal BPK reikalavimus saugomi atskirai nuo bylos);</text:p>
      <text:p text:style-name="P179">8.11. kaltinamojo akto, pareiškimo teismui dėl bylos nagrinėjimo pagreitinto proceso tvarka ir šių dokumentų vertimų įteikimą patvirtinantys dokumentai (pateikiami teismui, o jų nuorašai saugomi įstaigos nustatyta tvarka);</text:p>
      <text:p text:style-name="P180">8.12. turto tyrimo pažyma, atliekant turto tyrimą gauti dokumentai, nesusiję su tiriamomis nusikalstamomis veikomis (saugomi įstaigos nustatyta tvarka), ir kreipimosi medžiaga, pagal kurią atsisakyta pradėti turto tyrimą (saugoma prokuratūros atsakingame padalinyje);<text:s/></text:p>
      <text:p text:style-name="P181"><text:span text:style-name="T182">8.13</text:span><text:span text:style-name="T183">.<text:s/></text:span><text:span text:style-name="T184">dokumentai, kuriuose esanti informacija leidžia identifikuoti asmenį, kuriam taikomas anonimiškumas, dalinis anonimiškumas arba konfidencialumas pagal Lietuvos Respublikos pranešėjų apsaugos įstatymą (toliau – Įstatymas), arba kuriuose esanti informacija leidžia identifikuoti</text:span><text:span text:style-name="T185"><text:s/></text:span><text:span text:style-name="T186">asmenį, Įstatymo nustatyta tvarka pripažintą pranešėju, arba asmenį, kuris nebuvo pripažintas pranešėju, tačiau pagal Įstatymą pateikė ikiteisminio tyrimo institucijoms informaciją apie pažeidimą, t. y.</text:span><text:span text:style-name="T187"><text:s/></text:span><text:span text:style-name="T188">asmens duomenys, pranešimas apie pažeidimą, prokuroro sprendimas dėl pranešėjo statuso, kiti tokiam asmeniui</text:span><text:span text:style-name="T189"><text:s/></text:span><text:span text:style-name="T190">išsiųsti pranešimai ar dokumentai, iš pranešimą pagal Įstatymą pateikusio asmens gauti dokumentai (saugomi atskirai nuo ikiteisminio tyrimo medžiagos užantspauduotame voke).<text:s/></text:span></text:p>
      <text:p text:style-name="P191"><text:span text:style-name="T192">9</text:span><text:span text:style-name="T193">. Rekomendacijų 8.13 papunkčio<text:s/></text:span><text:span text:style-name="T194">nuostatos netaikomos, jeigu pranešimą pagal Įstatymą pateikęs asmuo raštu prašo netaikyti konfidencialumo arba prokuroras nusprendžia (užrašydamas rezoliuciją) naudoti pranešėjo arba pranešimą pagal Įstatymą pateikusio</text:span><text:span text:style-name="T195"><text:s/></text:span><text:span text:style-name="T196">asmens duomenis baudžiamojo proceso metu, kaip tai nurodyta<text:s/></text:span><text:span text:style-name="T197">Rekomendacijų dėl ikiteisminio tyrimo pradžios ir<text:s/></text:span><text:soft-page-break/><text:span text:style-name="T198">jos registravimo tvarkos, patvirtintų Lietuvos Respublikos generalinio prokuroro 2008 m. rugpjūčio</text:span><text:span text:style-name="T199"><text:line-break/>11 d. įsakymu Nr. I-110 „Dėl Rekomendacijų dėl ikiteisminio tyrimo pradžios ir jos registravimo tvarkos patvirtinimo“, 183.3 papunktyje,<text:s/></text:span><text:span text:style-name="T200">arba ikiteisminio tyrimo metu buvo priimtas sprendimas atleisti pranešėją nuo baudžiamosios atsakomybės pagal<text:s/></text:span><text:span text:style-name="T201">Lietuvos Respublikos baudžiamojo kodekso</text:span><text:span text:style-name="T202"><text:s/>39</text:span><text:span text:style-name="T203">2<text:s/></text:span><text:span text:style-name="T204">straipsnį.<text:s/></text:span><text:span text:style-name="T205">Netaikant Rekomendacijų 8.13 papunkčio nuostatos, su pranešėju arba pranešimą pagal Įstatymą pateikusiu asmeniu</text:span><text:span text:style-name="T206"><text:s/></text:span><text:span text:style-name="T207">susiję dokumentai dedami į bylą nuasmeninti, išskyrus pranešėjo vardą, pavardę ir gimimo metus.</text:span></text:p>
      <text:p text:style-name="P208"><text:span text:style-name="T209">10</text:span><text:span text:style-name="T210">. Prokuroras turi teisę nuspręsti, ar n</text:span><text:span text:style-name="T211">utarimai iškelti ikiteisminio tyrimo pareigūnui drausmės bylą, reagavimo raštai ikiteisminio tyrimo įstaigoms ir iš ikiteisminio tyrimo įstaigų gauti atsakymai apie drausmės bylų ir (ar) reagavimo raštų nagrinėjimo rezultatus turi būti dedami į bylą. Nusprendęs, kad tokie</text:span><text:span text:style-name="T212"><text:s/>dokumentai į bylą nebus dedami, prokuroras juos saugo įstaigos nustatyta tvarka.<text:s/></text:span></text:p>
      <text:p text:style-name="P213"/>
      <text:p text:style-name="P214"><text:span text:style-name="T215">III</text:span><text:span text:style-name="T216"><text:s/>SKYRIUS</text:span></text:p>
      <text:p text:style-name="P217"><text:span text:style-name="T218">DOKUMENTŲ SUDĖJIMO TVARKA</text:span></text:p>
      <text:p text:style-name="P219"/>
      <text:p text:style-name="P220"><text:span text:style-name="T221">11</text:span><text:span text:style-name="T222">. Dokumentai, atsižvelgiant į nusikalstamų veikų ir įtariamųjų skaičių, į bylą gali būti dedami chronologine tvarka, pagal veikas arba įtariamus asmenis, tačiau visais atvejais sisteminimo tvarka turi būti loginė ir aiškiai suprantama.</text:span></text:p>
      <text:p text:style-name="P223"><text:span text:style-name="T224">12</text:span><text:span text:style-name="T225">. Bylą iš dokumentų rekomenduojama suformuoti, kai atlikus visus ikiteisminio tyrimo veiksmus yra pagrindas manyti, kad<text:s/></text:span><text:span text:style-name="T226">ikiteisminis tyrimas bus baigtas prokurorui surašant kaltinamąjį aktą, pareiškimą dėl bylos užbaigimo pagreitinto proceso tvarka ar nutarimą dėl priverčiamųjų medicinos priemonių taikymo.</text:span></text:p>
      <text:p text:style-name="P227"><text:span text:style-name="T228">13</text:span><text:span text:style-name="T229">. Jeigu, užbaigus ikiteisminį tyrimą, prokuroras nusprendžia perduoti teismui nagrinėti <text:s/>bylą dėl vieno įtariamojo padarytos vienos nusikalstamos veikos, rekomenduojama tokia<text:s/></text:span><text:soft-page-break/><text:span text:style-name="T230">dokumentų sudėjimo tvarka:</text:span></text:p>
      <text:p text:style-name="P231"><text:span text:style-name="T232">13.1</text:span><text:span text:style-name="T233">. bylos dokumentų apyrašas;</text:span></text:p>
      <text:p text:style-name="P234"><text:span text:style-name="T235">13.2</text:span><text:span text:style-name="T236">. ikiteisminio tyrimo pradėjimo dokumentai (pareiškimai, pranešimai, skundai apie nusikalstamą veiką, jų priedai, patikslinimai, rezoliucijų dėl ikiteisminio tyrimo pradėjimo nuorašai, tarnybinis pranešimas, prokuroro reikalavimas, nutarimas, patikrinimo aktai, raštai, pranešimai dėl pradėto ikiteisminio tyrimo, pavedimai dėl ikiteisminio tyrimo atlikimo, organizavimo ir kt.);</text:span></text:p>
      <text:p text:style-name="P237"><text:span text:style-name="T238">13.3</text:span><text:span text:style-name="T239">. su ikiteisminio tyrimo eiga ir esminiais proceso sprendimais susiję dokumentai (prašymai pratęsti ikiteisminio tyrimo terminą su aukštesniojo prokuroro rezoliucija, nutarimai dėl tyrimo grupės sudarymo, nutarimai sujungti ar atskirti ikiteisminius tyrimus, sprendimai dėl tyrimo vietos nustatymo, nutarimai atsisakyti pradėti tyrimą dėl kitų veikų, nutarimai dėl tyrimo dalies nutraukimo<text:s/></text:span><text:span text:style-name="T240">ar tyrimo nutraukimo dėl asmens veiksmų</text:span><text:span text:style-name="T241">, nutarimai dėl nutarimo panaikinimo, tyrimo atnaujinimo, teismų nutartys, pranešimai ir kt.);</text:span></text:p>
      <text:p text:style-name="P242"><text:span text:style-name="T243">13.4</text:span><text:span text:style-name="T244">. įvykio vietos apžiūros protokolas ir jo priedai (nuotraukos, planai, schemos);</text:span></text:p>
      <text:p text:style-name="P245"><text:span text:style-name="T246">13.5</text:span><text:span text:style-name="T247">. su ikiteisminio tyrimo dalyviais susiję dokumentai (nukentėjusiųjų apklausos, jei nukentėjęs nepilnametis, – patvirtinta gimimo liudijimo kopija, prašymas ir nutarimas leisti atstovams pagal įstatymą dalyvauti procese, fizinio ar juridinio asmens pareiškimai dėl civilinio ieškinio, su juo susiję dokumentai, nutarimai pripažinti nukentėjusiuoju, civiliniu ieškovu, prokuroro pareiškimai dėl civilinio ieškinio, nutarimai apklausti asmenį kaip liudytoją BPK 80 straipsnio 1 punkto ir 82 straipsnio 3 dalies pagrindais, liudytojų apklausos, akistatų, parodymų patikrinimų, parodymų atpažinti, eksperimentų protokolai ir kt.);</text:span></text:p>
      <text:p text:style-name="P248"><text:span text:style-name="T249">13.6</text:span><text:span text:style-name="T250">. su kitų duomenų fiksavimu susiję dokumentai (daiktų ir dokumentų išreikalavimo ir pateikimo dokumentai, asmens apžiūros, pavyzdžių lyginamajam tyrimui paėmimo, kratos, poėmio, elektroninių ryšių tinklais perduodamos informacijos kontrolės, prokuroro teisės susipažinti su informacija, slapto sekimo, tapatybės neatskleidžiančių pareigūnų veiksmų, elektroninių ryšių tinklų išklotinių, jų analizės, banko operacijų išrašų, daiktų grąžinimo,<text:s/></text:span><text:soft-page-break/><text:span text:style-name="T251">saugojimo dokumentai ir kt.);</text:span></text:p>
      <text:p text:style-name="P252"><text:span text:style-name="T253">13.7</text:span><text:span text:style-name="T254">. su objektų tyrimu susiję dokumentai (daiktų apžiūros protokolai, užduotys specialistams, teisėjo nutartys dėl ekspertizių, specialistų išvados, ekspertizių aktai, specialistų, ekspertų apklausų protokolai ir kt.);</text:span></text:p>
      <text:p text:style-name="P255"><text:span text:style-name="T256">13.8</text:span><text:span text:style-name="T257">. su proceso dalyvių skundų, prašymų, pareiškimų nagrinėjimu susiję dokumentai <text:s/>(skundai, pareiškimai, prašymai, su jais susijusi medžiaga, tyrėjo, prokuroro, ikiteisminio tyrimo teisėjo, teismų sprendimų dokumentai, supažindinimo su bylos medžiaga nebaigus ikiteisminio tyrimo protokolai ir kt.);</text:span></text:p>
      <text:p text:style-name="P258"><text:span text:style-name="T259">13.9</text:span><text:span text:style-name="T260">. su tarptautiniu teisiniu bendradarbiavimu susiję dokumentai (teisinės pagalbos prašymai, atsakymai į juos, proceso veiksmų dokumentai ir kt.);</text:span></text:p>
      <text:p text:style-name="P261"><text:span text:style-name="T262">13.10</text:span><text:span text:style-name="T263">. įtariamąjį charakterizuojanti medžiaga (asmens tapatybės kortelės, paso ar kito asmens dokumento su nuotrauka patvirtinta kopija, charakteristikos, pažyma iš psichikos sveikatos centro ir priklausomybės ligų centro, pažymos apie šeimos sudėtį, administracines nuobaudas ir teistumą, nuosprendžiai (išdėstyti chronologine tvarka, pradedant anksčiausiai priimtu), kita charakterizuojanti medžiaga. Jei įtariamasis yra nepilnametis, papildomai dedama charakteristika iš mokymo įstaigos, medžiaga apie vaiko gyvenimo ir auklėjimo sąlygas, pažymos iš vaikų teisių apsaugos tarnybų, nepilnamečių reikalų įstaigų);</text:span></text:p>
      <text:p text:style-name="P264"><text:span text:style-name="T265">13.11</text:span><text:span text:style-name="T266">. prašymas ir nutarimas leisti įtariamojo atstovams pagal įstatymą dalyvauti procese, nutarimai įtraukti asmenis į bylą civiliniais atsakovais;</text:span></text:p>
      <text:p text:style-name="P267"><text:span text:style-name="T268">13.12</text:span><text:span text:style-name="T269">. su įtariamuoju ir jo teise į gynybą susiję dokumentai (protokolai dėl gynėjo dalyvavimo, orderiai, gynėjo nušalinimo dokumentai, pranešimai apie įtarimą, įtariamojo apklausų, parodymų patikrinimo vietoje, akistatų, parodymų atpažinti, eksperimentų protokolai ir kt.);</text:span></text:p>
      <text:p text:style-name="P270"><text:span text:style-name="T271">13.13</text:span><text:span text:style-name="T272">. su kardomųjų ir kitų procesinių prievartos priemonių įtariamajam taikymu susiję dokumentai (dėl sulaikymo, atidavimo į sveikatos priežiūros įstaigą, atvesdinimo, laikino nušalinimo nuo pareigų, laikino nuosavybės teisių apribojimo skyrimo, termino pratęsimo,<text:s/></text:span><text:soft-page-break/><text:span text:style-name="T273">pakeitimo ar panaikinimo, nutarimai skirti kardomąją priemonę, protokolai, prašymai teismui dėl kardomosios ar kitos procesinės prievartos priemonės skyrimo, termino pratęsimo, nutartys, skundai ir jų nagrinėjimo medžiaga, pranešimai apie kardomosios ar kitos procesinės prievartos priemonės skyrimą, termino pratęsimą, pakeitimą ar panaikinimą, dokumentai dėl kardomųjų priemonių pakeitimo ar panaikinimo ir kt.);</text:span></text:p>
      <text:p text:style-name="P274"><text:span text:style-name="T275">13.14</text:span><text:span text:style-name="T276">. ikiteisminio tyrimo pabaigos dokumentai (prokuroro pavedimas ikiteisminio tyrimo pareigūnui pranešti proceso dalyviams apie ikiteisminio tyrimo pabaigą ir juos supažindinti su ikiteisminio tyrimo medžiaga, pranešimai apie ikiteisminio tyrimo pabaigą, supažindinimo su bylos medžiaga baigus ikiteisminį tyrimą protokolai, proceso dalyvių prašymai, skundai, dėl jų priimami sprendimai ir kt.);</text:span></text:p>
      <text:p text:style-name="P277"><text:span text:style-name="T278">13.15</text:span><text:span text:style-name="T279">. atlikus supažindinimą su ikiteisminio tyrimo medžiaga gauti dokumentai (procesinių prievartos priemonių terminų pratęsimo dokumentai, papildomo ikiteisminio tyrimo dokumentai, papildomi susipažinimo su ikiteisminio tyrimo medžiaga dokumentai ir kt.).<text:s/></text:span></text:p>
      <text:p text:style-name="P280"><text:span text:style-name="T281">14</text:span><text:span text:style-name="T282">. Rekomendacijų 13 punkte nurodyta dokumentų sudėjimo į bylą tvarka gali būti taikoma ir tais atvejais, kai ikiteisminis tyrimas baigiamas esant idealiajai nusikalstamų veikų sutapčiai.</text:span></text:p>
      <text:p text:style-name="P283"><text:span text:style-name="T284">15</text:span><text:span text:style-name="T285">. Kai ikiteisminis tyrimas baigiamas perduodant teismui nagrinėti bylą dėl vieno įtariamojo padarytų kelių nusikalstamų veikų, dokumentai gali būti sudedami tokia tvarka:</text:span></text:p>
      <text:p text:style-name="P286"><text:span text:style-name="T287">15.1</text:span><text:span text:style-name="T288">. Rekomendacijų 13.1–13.3 papunkčiuose nurodyti dokumentai;</text:span></text:p>
      <text:p text:style-name="P289"><text:span text:style-name="T290">15.2</text:span><text:span text:style-name="T291">. Rekomendacijų 13.4–13.9 papunkčiuose nurodyti dokumentai dėl pirmos nusikalstamos veikos, antros nusikalstamos veikos ir t. t.;</text:span></text:p>
      <text:p text:style-name="P292"><text:span text:style-name="T293">15.3</text:span><text:span text:style-name="T294">. Rekomendacijų 13.10–13.15 papunkčiuose nurodyti dokumentai.<text:s/></text:span></text:p>
      <text:p text:style-name="P295"><text:span text:style-name="T296">16</text:span><text:span text:style-name="T297">. Kai ikiteisminis tyrimas baigiamas perduodant teismui nagrinėti bylą dėl kelių įtariamųjų padarytos vienos nusikalstamos veikos, dokumentai gali būti sudedami tokia tvarka:</text:span></text:p>
      <text:p text:style-name="P298"><text:span text:style-name="T299">1</text:span><text:span text:style-name="T300">6</text:span><text:span text:style-name="T301">.1</text:span><text:span text:style-name="T302">. Rekomendacijų 1</text:span><text:span text:style-name="T303">3</text:span><text:span text:style-name="T304">.1–1</text:span><text:span text:style-name="T305">3</text:span><text:span text:style-name="T306">.9 papunkčiuose nurodyti dokumentai;</text:span></text:p>
      <text:p text:style-name="P307"><text:span text:style-name="T308">1</text:span><text:span text:style-name="T309">6</text:span><text:span text:style-name="T310">.2</text:span><text:span text:style-name="T311">. Rekomendacijų 1</text:span><text:span text:style-name="T312">3</text:span><text:span text:style-name="T313">.10–1</text:span><text:span text:style-name="T314">3</text:span><text:span text:style-name="T315">.13 papunkčiuose nurodyti dokumentai dėl pirmo įtariamojo, dėl antro įtariamojo ir t. t.;</text:span></text:p>
      <text:p text:style-name="P316"><text:span text:style-name="T317">1</text:span><text:span text:style-name="T318">6</text:span><text:span text:style-name="T319">.3</text:span><text:span text:style-name="T320">. Rekomendacijų<text:s/></text:span><text:span text:style-name="T321">13.14</text:span><text:span text:style-name="T322">–1</text:span><text:span text:style-name="T323">3</text:span><text:span text:style-name="T324">.15 papunkčiuose nurodyti dokumentai.</text:span></text:p>
      <text:p text:style-name="P325"><text:span text:style-name="T326">17</text:span><text:span text:style-name="T327">.<text:s/></text:span><text:span text:style-name="T328">Kai ikiteisminis tyrimas baigiamas perduodant teismui nagrinėti bylą dėl kelių įtariamųjų padarytų kelių nusikalstamų veikų, dokumentai gali būti sudedami tokia tvarka:</text:span></text:p>
      <text:p text:style-name="P329"><text:span text:style-name="T330">1</text:span><text:span text:style-name="T331">7</text:span><text:span text:style-name="T332">.1</text:span><text:span text:style-name="T333">. Rekomendacijų<text:s/></text:span><text:span text:style-name="T334">13.1</text:span><text:span text:style-name="T335">–1</text:span><text:span text:style-name="T336">3</text:span><text:span text:style-name="T337">.3 papunkčiuose nurodyti dokumentai;</text:span></text:p>
      <text:p text:style-name="P338"><text:span text:style-name="T339">1</text:span><text:span text:style-name="T340">7</text:span><text:span text:style-name="T341">.2</text:span><text:span text:style-name="T342">. Rekomendacijų 1</text:span><text:span text:style-name="T343">3</text:span><text:span text:style-name="T344">.4–1</text:span><text:span text:style-name="T345">3</text:span><text:span text:style-name="T346">.9 papunkčiuose nurodyti dokumentai dėl pirmos nusikalstamos veikos, dėl antros nusikalstamos veikos ir t. t.;</text:span></text:p>
      <text:p text:style-name="P347"><text:span text:style-name="T348">1</text:span><text:span text:style-name="T349">7</text:span><text:span text:style-name="T350">.3</text:span><text:span text:style-name="T351">. Rekomendacijų 1</text:span><text:span text:style-name="T352">3</text:span><text:span text:style-name="T353">.10–1</text:span><text:span text:style-name="T354">3</text:span><text:span text:style-name="T355">.13 papunkčiuose numatyti dokumentai dėl pirmo įtariamojo, dėl antro įtariamojo ir t. t.;</text:span></text:p>
      <text:p text:style-name="P356"><text:span text:style-name="T357">1</text:span><text:span text:style-name="T358">7</text:span><text:span text:style-name="T359">.4</text:span><text:span text:style-name="T360">. Rekomendacijų<text:s/></text:span><text:span text:style-name="T361">13</text:span><text:span text:style-name="T362">.14–</text:span><text:span text:style-name="T363">13</text:span><text:span text:style-name="T364">.15 papunkčiuose numatyti dokumentai.</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18</text:span><text:span text:style-name="T374">. Visiškai vienoda visų bylų sudarymo tvarka nenustatoma atsižvelgiant į tai, kad atliekant skirtingų nusikalstamų veikų ikiteisminį tyrimą surenkama įvairių dokumentų, kurių skaičius, rūšis ir turinys dažnai labai skiriasi.</text:span></text:p>
      <text:p text:style-name="P375"><text:span text:style-name="T3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1493in"/>
          <style:tab-stop style:type="right" style:position="6.29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text:number-lines="false">
        <style:tab-stops>
          <style:tab-stop style:type="center" style:position="3.1493in"/>
          <style:tab-stop style:type="right" style:position="6.29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1.1013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text:number-lines="false" fo:text-align="center">
        <style:tab-stops>
          <style:tab-stop style:type="center" style:position="3.1493in"/>
          <style:tab-stop style:type="right" style:position="6.2993in"/>
        </style:tab-stops>
      </style:paragraph-properties>
      <style:text-properties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5" style:parent-style-name="Normal" style:family="paragraph">
      <style:paragraph-properties text:number-lines="false">
        <style:tab-stops>
          <style:tab-stop style:type="center" style:position="3.1493in"/>
          <style:tab-stop style:type="right" style:position="6.2993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5</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8-10T06:13:00Z</meta:creation-date>
    <dc:date>2023-08-10T06:13:00Z</dc:date>
    <meta:template xlink:href="Normal.dotm" xlink:type="simple"/>
    <meta:editing-cycles>2</meta:editing-cycles>
    <meta:editing-duration>PT0S</meta:editing-duration>
    <meta:document-statistic meta:page-count="11" meta:paragraph-count="142" meta:word-count="2301" meta:character-count="17714" meta:row-count="518" meta:non-whitespace-character-count="15555"/>
  </office:meta>
</office:document-meta>
</file>