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center" style:vertical-align="baseline" fo:text-indent="0.5in"/>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fo:language="en" fo:country="GB"/>
    </style:style>
    <style:style style:name="P28"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style:text-properties style:font-size-complex="12pt" fo:language="en" fo:country="GB"/>
    </style:style>
    <style:style style:name="P49" style:parent-style-name="Normal" style:family="paragraph">
      <style:paragraph-properties style:punctuation-wrap="simple" fo:text-align="justify" style:vertical-align="baseline"/>
      <style:text-properties style:font-size-complex="12pt" fo:language="en" fo:country="GB"/>
    </style:style>
    <style:style style:name="P50" style:parent-style-name="Normal" style:family="paragraph">
      <style:paragraph-properties style:punctuation-wrap="simple" fo:text-align="justify" style:vertical-align="baseline"/>
      <style:text-properties style:font-size-complex="12pt" fo:language="en" fo:country="GB"/>
    </style:style>
    <style:style style:name="P51" style:parent-style-name="Normal" style:family="paragraph">
      <style:paragraph-properties style:punctuation-wrap="simple" fo:text-align="justify" style:vertical-align="baseline" fo:line-height="150%" fo:text-indent="3.918in"/>
      <style:text-properties style:font-size-complex="12pt" fo:language="en" fo:country="GB"/>
    </style:style>
    <style:style style:name="P52" style:parent-style-name="Normal" style:family="paragraph">
      <style:paragraph-properties style:punctuation-wrap="simple" fo:text-align="justify" style:vertical-align="baseline"/>
      <style:text-properties style:font-size-complex="12pt" fo:language="en" fo:country="GB"/>
    </style:style>
    <style:style style:name="P53" style:parent-style-name="Normal" style:family="paragraph">
      <style:paragraph-properties style:punctuation-wrap="simple" fo:text-align="justify" style:vertical-align="baseline"/>
      <style:text-properties style:font-size-complex="12pt" fo:language="en" fo:country="GB"/>
    </style:style>
    <style:style style:name="P54" style:parent-style-name="Normal" style:family="paragraph">
      <style:paragraph-properties style:punctuation-wrap="simple" fo:text-align="justify" style:vertical-align="baseline"/>
      <style:text-properties style:font-size-complex="12pt" fo:language="en" fo:country="GB"/>
    </style:style>
    <style:style style:name="P55" style:parent-style-name="Normal" style:family="paragraph">
      <style:paragraph-properties style:punctuation-wrap="simple" fo:text-align="justify" style:vertical-align="baseline"/>
      <style:text-properties style:font-size-complex="12pt" fo:language="en" fo:country="GB"/>
    </style:style>
    <style:style style:name="P56" style:parent-style-name="Normal" style:family="paragraph">
      <style:paragraph-properties style:punctuation-wrap="simple" fo:text-align="justify" style:vertical-align="baseline"/>
      <style:text-properties style:font-size-complex="12pt" fo:language="en" fo:country="GB"/>
    </style:style>
    <style:style style:name="P57" style:parent-style-name="Normal" style:family="paragraph">
      <style:paragraph-properties style:punctuation-wrap="simple" fo:text-align="justify" style:vertical-align="baseline"/>
      <style:text-properties style:font-size-complex="12pt" fo:language="en" fo:country="GB"/>
    </style:style>
    <style:style style:name="P58" style:parent-style-name="Normal" style:family="paragraph">
      <style:paragraph-properties style:punctuation-wrap="simple" fo:text-align="justify" style:vertical-align="baseline"/>
      <style:text-properties style:font-size-complex="12pt" fo:language="en" fo:country="GB"/>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fo:language="en" fo:country="GB"/>
    </style:style>
    <style:style style:name="P61" style:parent-style-name="Normal" style:master-page-name="MPF1" style:family="paragraph">
      <style:paragraph-properties fo:keep-together="always" fo:break-before="page" fo:margin-left="3.5437in" style:page-number="1">
        <style:tab-stops>
          <style:tab-stop style:type="left" style:position="-2.559in"/>
          <style:tab-stop style:type="left" style:position="0.0986in"/>
        </style:tab-stops>
      </style:paragraph-properties>
      <style:text-properties fo:hyphenate="false"/>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margin-left="3.5437in" fo:margin-right="0.1965in">
        <style:tab-stops/>
      </style:paragraph-properties>
    </style:style>
    <style:style style:name="T67" style:parent-style-name="DefaultParagraphFont" style:family="text">
      <style:text-properties style:font-name-asian="Calibri"/>
    </style:style>
    <style:style style:name="P68" style:parent-style-name="Normal" style:family="paragraph">
      <style:paragraph-properties fo:text-align="justify" fo:margin-left="3.5437in" fo:margin-right="0.2951in">
        <style:tab-stops/>
      </style:paragraph-properties>
    </style:style>
    <style:style style:name="T69" style:parent-style-name="DefaultParagraphFont" style:family="text">
      <style:text-properties style:font-name-asian="Calibri"/>
    </style:style>
    <style:style style:name="P70" style:parent-style-name="Normal" style:family="paragraph">
      <style:paragraph-properties fo:text-align="justify" fo:margin-left="3.5437in">
        <style:tab-stops/>
      </style:paragraph-properties>
    </style:style>
    <style:style style:name="T71" style:parent-style-name="DefaultParagraphFont" style:family="text">
      <style:text-properties style:font-name-asian="Calibri"/>
    </style:style>
    <style:style style:name="P72" style:parent-style-name="Normal" style:family="paragraph">
      <style:paragraph-properties fo:text-align="justify" fo:margin-left="3.5437in" fo:margin-right="0.2951in">
        <style:tab-stops/>
      </style:paragraph-properties>
      <style:text-properties style:font-name-asian="Calibri"/>
    </style:style>
    <style:style style:name="P73" style:parent-style-name="Normal" style:family="paragraph">
      <style:paragraph-properties fo:text-align="justify" fo:margin-left="3.5437in" fo:margin-right="0.2951in">
        <style:tab-stops/>
      </style:paragraph-properties>
    </style:style>
    <style:style style:name="T74" style:parent-style-name="DefaultParagraphFont" style:family="text">
      <style:text-properties style:font-name-asian="Calibri"/>
    </style:style>
    <style:style style:name="P7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style>
    <style:style style:name="P76" style:parent-style-name="Normal" style:family="paragraph">
      <style:paragraph-properties fo:text-align="center" fo:text-indent="0.4923in">
        <style:tab-stops>
          <style:tab-stop style:type="left" style:position="0.984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P79" style:parent-style-name="Normal" style:family="paragraph">
      <style:paragraph-properties fo:text-align="center" fo:text-indent="0.4923in">
        <style:tab-stops>
          <style:tab-stop style:type="left" style:position="0.9847in"/>
        </style:tab-stops>
      </style:paragraph-properties>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fo:text-indent="0.3937in">
        <style:tab-stops>
          <style:tab-stop style:type="left" style:position="0.9847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justify" fo:margin-left="0.4923in" fo:text-indent="0.3937in">
        <style:tab-stops>
          <style:tab-stop style:type="left" style:position="-0.2951in"/>
          <style:tab-stop style:type="left" style:position="-0.0986in"/>
          <style:tab-stop style:type="left" style:position="0.2951in"/>
          <style:tab-stop style:type="left" style:position="0.4923in"/>
        </style:tab-stops>
      </style:paragraph-properties>
    </style:style>
    <style:style style:name="P85"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 style:type="left" style:position="0.9847in"/>
          <style:tab-stop style:type="left" style:position="2.6131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9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09" style:parent-style-name="Normal" style:family="paragraph">
      <style:paragraph-properties fo:text-align="justify" fo:line-height="150%" fo:text-indent="0.3937in">
        <style:tab-stops>
          <style:tab-stop style:type="left" style:position="-0.0986in"/>
          <style:tab-stop style:type="left" style:position="0.625in"/>
          <style:tab-stop style:type="left" style:position="0.7875in"/>
          <style:tab-stop style:type="left" style:position="0.9847in"/>
        </style:tab-stops>
      </style:paragraph-properties>
    </style:style>
    <style:style style:name="P11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1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1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1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1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1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1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1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22" style:parent-style-name="DefaultParagraphFont" style:family="text">
      <style:text-properties style:text-scale="102%"/>
    </style:style>
    <style:style style:name="T123" style:parent-style-name="DefaultParagraphFont" style:family="text">
      <style:text-properties fo:color="#000000"/>
    </style:style>
    <style:style style:name="T124" style:parent-style-name="DefaultParagraphFont" style:family="text">
      <style:text-properties style:text-scale="102%"/>
    </style:style>
    <style:style style:name="P125"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26"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2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2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2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3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3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32" style:parent-style-name="DefaultParagraphFont" style:family="text">
      <style:text-properties style:text-scale="102%"/>
    </style:style>
    <style:style style:name="P133"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3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3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style>
    <style:style style:name="P13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4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P141"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4368in">
        <style:tab-stops>
          <style:tab-stop style:type="left" style:position="0.7875in"/>
          <style:tab-stop style:type="left" style:position="0.984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368in">
        <style:tab-stops>
          <style:tab-stop style:type="left" style:position="0.3937in"/>
          <style:tab-stop style:type="left" style:position="0.625in"/>
          <style:tab-stop style:type="left" style:position="0.7875in"/>
          <style:tab-stop style:type="left" style:position="0.9847in"/>
        </style:tab-stops>
      </style:paragraph-properties>
    </style:style>
    <style:style style:name="P147"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148"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T151" style:parent-style-name="DefaultParagraphFont" style:family="text">
      <style:text-properties fo:color="#FF0000"/>
    </style:style>
    <style:style style:name="T152" style:parent-style-name="DefaultParagraphFont" style:family="text">
      <style:text-properties fo:color="#FF0000"/>
    </style:style>
    <style:style style:name="P153"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15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15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6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6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6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67"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8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8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8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88" style:parent-style-name="DefaultParagraphFont" style:family="text">
      <style:text-properties fo:color="#000000" fo:letter-spacing="-0.0034in"/>
    </style:style>
    <style:style style:name="P1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9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9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9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line-height="150%"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07"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08"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209" style:parent-style-name="DefaultParagraphFont" style:family="text">
      <style:text-properties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line-height="150%" fo:text-indent="0.3937in">
        <style:tab-stops>
          <style:tab-stop style:type="left" style:position="0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3937in">
        <style:tab-stops>
          <style:tab-stop style:type="left" style:position="0in"/>
        </style:tab-stops>
      </style:paragraph-properties>
    </style:style>
    <style:style style:name="P216" style:parent-style-name="Normal" style:family="paragraph">
      <style:paragraph-properties fo:text-align="justify" fo:line-height="150%" fo:text-indent="0.3937in">
        <style:tab-stops>
          <style:tab-stop style:type="left" style:position="0in"/>
        </style:tab-stops>
      </style:paragraph-properties>
    </style:style>
    <style:style style:name="P217" style:parent-style-name="Normal" style:family="paragraph">
      <style:paragraph-properties fo:text-align="justify" fo:line-height="150%" fo:text-indent="0.3937in">
        <style:tab-stops>
          <style:tab-stop style:type="left" style:position="0in"/>
        </style:tab-stops>
      </style:paragraph-properties>
    </style:style>
    <style:style style:name="P218" style:parent-style-name="Normal" style:family="paragraph">
      <style:paragraph-properties fo:text-align="justify" fo:line-height="150%" fo:text-indent="0.3937in">
        <style:tab-stops>
          <style:tab-stop style:type="left" style:position="0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margin-left="0.4923in" fo:text-indent="-0.0986in">
        <style:tab-stops>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3937in">
        <style:tab-stops>
          <style:tab-stop style:type="left" style:position="0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3937in">
        <style:tab-stops>
          <style:tab-stop style:type="left" style:position="0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tab-stops>
          <style:tab-stop style:type="left" style:position="0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3937in">
        <style:tab-stops>
          <style:tab-stop style:type="left" style:position="0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3937in">
        <style:tab-stops>
          <style:tab-stop style:type="left" style:position="0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3937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tab-stops>
          <style:tab-stop style:type="left" style:position="0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scale="102%"/>
    </style:style>
    <style:style style:name="P25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52" style:parent-style-name="DefaultParagraphFont" style:family="text">
      <style:text-properties style:text-scale="102%"/>
    </style:style>
    <style:style style:name="T253" style:parent-style-name="DefaultParagraphFont" style:family="text">
      <style:text-properties style:text-scale="102%"/>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59" style:parent-style-name="DefaultParagraphFont" style:family="text">
      <style:text-properties style:text-scale="102%"/>
    </style:style>
    <style:style style:name="T260" style:parent-style-name="DefaultParagraphFont" style:family="text">
      <style:text-properties style:text-scale="102%"/>
    </style:style>
    <style:style style:name="P2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2"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268" style:parent-style-name="Normal" style:family="paragraph">
      <style:paragraph-properties fo:text-align="justify" fo:line-height="150%" fo:margin-left="0.2958in" fo:text-indent="0.0979in">
        <style:tab-stops>
          <style:tab-stop style:type="left" style:position="0.0979in"/>
          <style:tab-stop style:type="left" style:position="0.3291in"/>
        </style:tab-stops>
      </style:paragraph-properties>
    </style:style>
    <style:style style:name="P269" style:parent-style-name="Normal" style:family="paragraph">
      <style:paragraph-properties fo:text-align="justify" fo:line-height="150%" fo:text-indent="0.3937in">
        <style:tab-stops>
          <style:tab-stop style:type="left" style:position="0.3937in"/>
        </style:tab-stops>
      </style:paragraph-properties>
    </style:style>
    <style:style style:name="P270" style:parent-style-name="Normal" style:family="paragraph">
      <style:paragraph-properties fo:text-align="justify" fo:line-height="150%" fo:text-indent="0.3937in">
        <style:tab-stops>
          <style:tab-stop style:type="left" style:position="0.3937in"/>
        </style:tab-stops>
      </style:paragraph-properties>
    </style:style>
    <style:style style:name="P271" style:parent-style-name="Normal" style:family="paragraph">
      <style:paragraph-properties fo:text-align="justify" fo:line-height="150%" fo:text-indent="0.3937in">
        <style:tab-stops>
          <style:tab-stop style:type="left" style:position="0.3937in"/>
        </style:tab-stops>
      </style:paragraph-properties>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P27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7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7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7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77"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278"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27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0"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28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3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0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1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15" style:parent-style-name="Normal" style:family="paragraph">
      <style:paragraph-properties fo:widows="0" fo:orphans="0" fo:text-align="justify" fo:line-height="150%" fo:text-indent="0.3937in"/>
    </style:style>
    <style:style style:name="P3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6"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347"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tab-stops>
          <style:tab-stop style:type="left" style:position="0.625in"/>
          <style:tab-stop style:type="left" style:position="0.7875in"/>
          <style:tab-stop style:type="left" style:position="0.9847in"/>
        </style:tab-stops>
      </style:paragraph-properties>
    </style:style>
    <style:style style:name="P353"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35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8" style:parent-style-name="Normal" style:family="paragraph">
      <style:paragraph-properties fo:text-align="justify" style:vertical-align="middle" fo:line-height="150%" fo:text-indent="0.3937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line-height="150%" fo:text-indent="0.3937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vertical-align="middle" fo:line-height="150%" fo:text-indent="0.3937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vertical-align="middle" fo:line-height="150%" fo:text-indent="0.3937in"/>
    </style:style>
    <style:style style:name="P398" style:parent-style-name="Normal" style:family="paragraph">
      <style:paragraph-properties fo:text-align="justify" style:vertical-align="middle" fo:line-height="150%" fo:text-indent="0.3937in"/>
    </style:style>
    <style:style style:name="P399" style:parent-style-name="Normal" style:family="paragraph">
      <style:paragraph-properties fo:text-align="justify" style:vertical-align="middle" fo:line-height="150%" fo:text-indent="0.3937in"/>
    </style:style>
    <style:style style:name="P400" style:parent-style-name="Normal" style:family="paragraph">
      <style:paragraph-properties fo:text-align="justify" style:vertical-align="middle" fo:line-height="150%" fo:text-indent="0.3937in"/>
    </style:style>
    <style:style style:name="P401" style:parent-style-name="Normal" style:family="paragraph">
      <style:paragraph-properties fo:text-align="justify" style:vertical-align="middle" fo:line-height="150%" fo:text-indent="0.3937in"/>
    </style:style>
    <style:style style:name="P402" style:parent-style-name="Normal" style:family="paragraph">
      <style:paragraph-properties fo:text-align="justify" style:vertical-align="middle" fo:line-height="150%" fo:text-indent="0.3937in"/>
    </style:style>
    <style:style style:name="P403" style:parent-style-name="Normal" style:family="paragraph">
      <style:paragraph-properties fo:text-align="justify" style:vertical-align="middle" fo:line-height="150%" fo:text-indent="0.3937in"/>
    </style:style>
    <style:style style:name="P404" style:parent-style-name="Normal" style:family="paragraph">
      <style:paragraph-properties fo:text-align="justify" style:vertical-align="middle" fo:line-height="150%" fo:text-indent="0.3937in"/>
    </style:style>
    <style:style style:name="P405" style:parent-style-name="Normal" style:family="paragraph">
      <style:paragraph-properties fo:text-align="justify" style:vertical-align="middle" fo:line-height="150%" fo:text-indent="0.3937in"/>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413" style:parent-style-name="Normal" style:family="paragraph">
      <style:paragraph-properties fo:text-align="justify" fo:line-height="150%" fo:text-indent="0.3937in">
        <style:tab-stops>
          <style:tab-stop style:type="left" style:position="0in"/>
        </style:tab-stops>
      </style:paragraph-properties>
    </style:style>
    <style:style style:name="P414" style:parent-style-name="Normal" style:family="paragraph">
      <style:paragraph-properties fo:text-align="justify" fo:line-height="150%" fo:text-indent="0.3937in">
        <style:tab-stops>
          <style:tab-stop style:type="left" style:position="0in"/>
        </style:tab-stops>
      </style:paragraph-properties>
    </style:style>
    <style:style style:name="P415" style:parent-style-name="Normal" style:family="paragraph">
      <style:paragraph-properties fo:text-align="justify" fo:line-height="150%" fo:text-indent="0.3937in">
        <style:tab-stops>
          <style:tab-stop style:type="left" style:position="0in"/>
        </style:tab-stops>
      </style:paragraph-properties>
    </style:style>
    <style:style style:name="P416" style:parent-style-name="Normal" style:family="paragraph">
      <style:paragraph-properties fo:text-align="justify" fo:line-height="150%" fo:text-indent="0.3937in">
        <style:tab-stops>
          <style:tab-stop style:type="left" style:position="0in"/>
        </style:tab-stops>
      </style:paragraph-properties>
    </style:style>
    <style:style style:name="P417" style:parent-style-name="Normal" style:family="paragraph">
      <style:paragraph-properties fo:text-align="justify" fo:line-height="150%" fo:text-indent="0.3937in">
        <style:tab-stops>
          <style:tab-stop style:type="left" style:position="0in"/>
        </style:tab-stops>
      </style:paragraph-properties>
    </style:style>
    <style:style style:name="P418" style:parent-style-name="Normal" style:family="paragraph">
      <style:paragraph-properties fo:text-align="justify" fo:line-height="150%" fo:text-indent="0.3937in">
        <style:tab-stops>
          <style:tab-stop style:type="left" style:position="0in"/>
        </style:tab-stops>
      </style:paragraph-properties>
    </style:style>
    <style:style style:name="P419" style:parent-style-name="Normal" style:family="paragraph">
      <style:paragraph-properties fo:text-align="justify" fo:line-height="150%" fo:text-indent="0.3937in">
        <style:tab-stops>
          <style:tab-stop style:type="left" style:position="0in"/>
        </style:tab-stops>
      </style:paragraph-properties>
    </style:style>
    <style:style style:name="P420" style:parent-style-name="Normal" style:family="paragraph">
      <style:paragraph-properties fo:text-align="justify" fo:line-height="150%" fo:text-indent="0.3937in">
        <style:tab-stops>
          <style:tab-stop style:type="left" style:position="0in"/>
        </style:tab-stops>
      </style:paragraph-properties>
    </style:style>
    <style:style style:name="P421" style:parent-style-name="Normal" style:family="paragraph">
      <style:paragraph-properties fo:text-align="justify" fo:line-height="150%" fo:text-indent="0.3937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425" style:parent-style-name="Normal" style:family="paragraph">
      <style:paragraph-properties fo:text-align="justify" fo:line-height="150%" fo:text-indent="0.3937in">
        <style:tab-stops>
          <style:tab-stop style:type="left" style:position="0.6895in"/>
        </style:tab-stops>
      </style:paragraph-properties>
    </style:style>
    <style:style style:name="P426" style:parent-style-name="Normal" style:family="paragraph">
      <style:paragraph-properties fo:text-align="justify" fo:line-height="150%" fo:text-indent="0.3937in">
        <style:tab-stops>
          <style:tab-stop style:type="left" style:position="0.6895in"/>
        </style:tab-stops>
      </style:paragraph-properties>
    </style:style>
    <style:style style:name="P427" style:parent-style-name="Normal" style:family="paragraph">
      <style:paragraph-properties fo:text-align="justify" fo:line-height="150%" fo:text-indent="0.3937in">
        <style:tab-stops>
          <style:tab-stop style:type="left" style:position="0.6895in"/>
        </style:tab-stops>
      </style:paragraph-properties>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P429" style:parent-style-name="Normal" style:family="paragraph">
      <style:paragraph-properties fo:text-align="justify" fo:line-height="150%" fo:text-indent="0.3937in">
        <style:tab-stops>
          <style:tab-stop style:type="left" style:position="0.6895in"/>
        </style:tab-stops>
      </style:paragraph-properties>
    </style:style>
    <style:style style:name="P43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31" style:parent-style-name="DefaultParagraphFont" style:family="text">
      <style:text-properties style:text-scale="102%"/>
    </style:style>
    <style:style style:name="T432" style:parent-style-name="DefaultParagraphFont" style:family="text">
      <style:text-properties style:text-scale="102%"/>
    </style:style>
    <style:style style:name="P43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3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38"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fo:font-weight="bold" style:font-weight-asian="bold" style:font-size-complex="12pt" style:language-asian="zh" style:country-asian="CN"/>
    </style:style>
    <style:style style:name="T440" style:parent-style-name="DefaultParagraphFont" style:family="text">
      <style:text-properties fo:font-weight="bold" style:font-weight-asian="bold" style:font-size-complex="12pt" style:language-asian="zh" style:country-asian="CN"/>
    </style:style>
    <style:style style:name="P441"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hyphenate="false"/>
    </style:style>
    <style:style style:name="T442" style:parent-style-name="DefaultParagraphFont" style:family="text">
      <style:text-properties fo:font-weight="bold" style:font-weight-asian="bold" style:font-size-complex="12pt" style:language-asian="zh" style:country-asian="CN"/>
    </style:style>
    <style:style style:name="P443"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language-asian="zh" style:country-asian="CN" fo:hyphenate="false"/>
    </style:style>
    <style:style style:name="P44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46" style:parent-style-name="DefaultParagraphFont" style:family="text">
      <style:text-properties style:text-scale="102%"/>
    </style:style>
    <style:style style:name="T447" style:parent-style-name="DefaultParagraphFont" style:family="text">
      <style:text-properties style:text-scale="102%"/>
    </style:style>
    <style:style style:name="P44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49" style:parent-style-name="DefaultParagraphFont" style:family="text">
      <style:text-properties style:text-scale="102%"/>
    </style:style>
    <style:style style:name="T450" style:parent-style-name="DefaultParagraphFont" style:family="text">
      <style:text-properties style:text-scale="102%"/>
    </style:style>
    <style:style style:name="T451" style:parent-style-name="DefaultParagraphFont" style:family="text">
      <style:text-properties style:text-scale="102%"/>
    </style:style>
    <style:style style:name="P4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53" style:parent-style-name="DefaultParagraphFont" style:family="text">
      <style:text-properties style:text-scale="102%"/>
    </style:style>
    <style:style style:name="T454" style:parent-style-name="DefaultParagraphFont" style:family="text">
      <style:text-properties style:text-scale="102%"/>
    </style:style>
    <style:style style:name="T455" style:parent-style-name="DefaultParagraphFont" style:family="text">
      <style:text-properties style:text-scale="102%"/>
    </style:style>
    <style:style style:name="P45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57" style:parent-style-name="DefaultParagraphFont" style:family="text">
      <style:text-properties style:text-scale="102%"/>
    </style:style>
    <style:style style:name="T458" style:parent-style-name="DefaultParagraphFont" style:family="text">
      <style:text-properties style:text-scale="102%"/>
    </style:style>
    <style:style style:name="T459" style:parent-style-name="DefaultParagraphFont" style:family="text">
      <style:text-properties style:text-scale="102%"/>
    </style:style>
    <style:style style:name="P46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61" style:parent-style-name="DefaultParagraphFont" style:family="text">
      <style:text-properties style:text-scale="102%"/>
    </style:style>
    <style:style style:name="T462" style:parent-style-name="DefaultParagraphFont" style:family="text">
      <style:text-properties style:text-scale="102%"/>
    </style:style>
    <style:style style:name="T463" style:parent-style-name="DefaultParagraphFont" style:family="text">
      <style:text-properties style:text-scale="102%"/>
    </style:style>
    <style:style style:name="T464" style:parent-style-name="DefaultParagraphFont" style:family="text">
      <style:text-properties style:text-scale="102%"/>
    </style:style>
    <style:style style:name="T465" style:parent-style-name="DefaultParagraphFont" style:family="text">
      <style:text-properties style:text-scale="102%"/>
    </style:style>
    <style:style style:name="P4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67" style:parent-style-name="DefaultParagraphFont" style:family="text">
      <style:text-properties style:text-scale="102%"/>
    </style:style>
    <style:style style:name="T468" style:parent-style-name="DefaultParagraphFont" style:family="text">
      <style:text-properties style:text-scale="102%"/>
    </style:style>
    <style:style style:name="T469" style:parent-style-name="DefaultParagraphFont" style:family="text">
      <style:text-properties style:text-scale="102%"/>
    </style:style>
    <style:style style:name="P47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71" style:parent-style-name="DefaultParagraphFont" style:family="text">
      <style:text-properties style:text-scale="102%"/>
    </style:style>
    <style:style style:name="T472" style:parent-style-name="DefaultParagraphFont" style:family="text">
      <style:text-properties style:text-scale="102%"/>
    </style:style>
    <style:style style:name="T473" style:parent-style-name="DefaultParagraphFont" style:family="text">
      <style:text-properties style:text-scale="102%"/>
    </style:style>
    <style:style style:name="P47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75" style:parent-style-name="DefaultParagraphFont" style:family="text">
      <style:text-properties style:text-scale="102%"/>
    </style:style>
    <style:style style:name="T476" style:parent-style-name="DefaultParagraphFont" style:family="text">
      <style:text-properties style:text-scale="102%"/>
    </style:style>
    <style:style style:name="T477" style:parent-style-name="DefaultParagraphFont" style:family="text">
      <style:text-properties style:text-scale="102%"/>
    </style:style>
    <style:style style:name="P4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79" style:parent-style-name="DefaultParagraphFont" style:family="text">
      <style:text-properties style:text-scale="102%"/>
    </style:style>
    <style:style style:name="T480" style:parent-style-name="DefaultParagraphFont" style:family="text">
      <style:text-properties style:text-scale="102%"/>
    </style:style>
    <style:style style:name="T481" style:parent-style-name="DefaultParagraphFont" style:family="text">
      <style:text-properties style:text-scale="102%"/>
    </style:style>
    <style:style style:name="P482"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483" style:parent-style-name="DefaultParagraphFont" style:family="text">
      <style:text-properties style:text-scale="102%"/>
    </style:style>
    <style:style style:name="T484" style:parent-style-name="DefaultParagraphFont" style:family="text">
      <style:text-properties style:text-scale="102%"/>
    </style:style>
    <style:style style:name="T485" style:parent-style-name="DefaultParagraphFont" style:family="text">
      <style:text-properties style:text-scale="102%"/>
    </style:style>
    <style:style style:name="P48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48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style>
    <style:style style:name="P491"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49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49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49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50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0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07" style:parent-style-name="DefaultParagraphFont" style:family="text">
      <style:text-properties style:text-scale="102%"/>
    </style:style>
    <style:style style:name="T508" style:parent-style-name="DefaultParagraphFont" style:family="text">
      <style:text-properties style:text-scale="102%"/>
    </style:style>
    <style:style style:name="T509" style:parent-style-name="DefaultParagraphFont" style:family="text">
      <style:text-properties style:text-scale="102%"/>
    </style:style>
    <style:style style:name="P51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11" style:parent-style-name="DefaultParagraphFont" style:family="text">
      <style:text-properties style:text-scale="102%"/>
    </style:style>
    <style:style style:name="T512" style:parent-style-name="DefaultParagraphFont" style:family="text">
      <style:text-properties style:text-scale="102%"/>
    </style:style>
    <style:style style:name="P513"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514"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T515" style:parent-style-name="DefaultParagraphFont" style:family="text">
      <style:text-properties style:font-name-asian="Calibri" fo:font-weight="bold" style:font-weight-asian="bold" style:font-size-complex="11pt"/>
    </style:style>
    <style:style style:name="T516" style:parent-style-name="DefaultParagraphFont" style:family="text">
      <style:text-properties style:font-name-asian="Calibri" fo:font-weight="bold" style:font-weight-asian="bold" style:font-size-complex="11pt"/>
    </style:style>
    <style:style style:name="P517"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T518" style:parent-style-name="DefaultParagraphFont" style:family="text">
      <style:text-properties style:font-name-asian="Calibri" fo:font-weight="bold" style:font-weight-asian="bold" style:font-size-complex="11pt"/>
    </style:style>
    <style:style style:name="P519"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520"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28" style:parent-style-name="DefaultParagraphFont" style:family="text">
      <style:text-properties style:text-scale="102%"/>
    </style:style>
    <style:style style:name="T529" style:parent-style-name="DefaultParagraphFont" style:family="text">
      <style:text-properties style:text-scale="102%"/>
    </style:style>
    <style:style style:name="T530" style:parent-style-name="DefaultParagraphFont" style:family="text">
      <style:text-properties fo:color="#000000"/>
    </style:style>
    <style:style style:name="T531" style:parent-style-name="DefaultParagraphFont" style:family="text">
      <style:text-properties style:text-scale="102%"/>
    </style:style>
    <style:style style:name="T532" style:parent-style-name="DefaultParagraphFont" style:family="text">
      <style:text-properties fo:color="#000000"/>
    </style:style>
    <style:style style:name="T533" style:parent-style-name="DefaultParagraphFont" style:family="text">
      <style:text-properties style:text-scale="102%"/>
    </style:style>
    <style:style style:name="P534"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text-scale="102%"/>
    </style:style>
    <style:style style:name="P541"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542" style:parent-style-name="DefaultParagraphFont" style:family="text">
      <style:text-properties style:text-scale="102%"/>
    </style:style>
    <style:style style:name="T543" style:parent-style-name="DefaultParagraphFont" style:family="text">
      <style:text-properties style:text-scale="102%"/>
    </style:style>
    <style:style style:name="P544" style:parent-style-name="Normal" style:family="paragraph">
      <style:paragraph-properties fo:text-align="center">
        <style:tab-stops>
          <style:tab-stop style:type="left" style:position="0.9847in"/>
        </style:tab-stops>
      </style:paragraph-properties>
    </style:style>
    <style:style style:name="T5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LIETUVOS RESPUBLIKOS ŽEMĖS ŪKIO MINISTRO 2012 M. SPALIO 2 D. ĮSAKYMO NR. 3D-774 „DĖL LIETUVOS RESPUBLIKOS ŽEMĖS ŪKIO MINISTERIJOS REGULIAVIMO SRIČIAI PRISKIRTŲ INSTITUCIJŲ IR ĮSTAIGŲ TEIKIAMŲ PASLAUGŲ INFORMACINĖS SISTEMOS NUOSTATŲ PATVIRTINIMO“ PAKEITIMO</text:p>
      <text:p text:style-name="P11"/>
      <text:p text:style-name="P12">2016 m. gruodžio 22 d. Nr. 3D-763</text:p>
      <text:p text:style-name="P13">Vilnius</text:p>
      <text:p text:style-name="P14"/>
      <text:p text:style-name="P15"/>
      <text:p text:style-name="P16">P a k e i č i u Lietuvos Respublikos žemės ūkio ministro 2012 m. spalio 2 d. įsakymą Nr. 3D-774 „Dėl Lietuvos Respublikos žemės ūkio ministerijos reguliavimo sričiai priskirtų institucijų ir įstaigų teikiamų paslaugų informacinės sistemos nuostatų patvirtinimo“ ir jį išdėstau nauja redakcija:</text:p>
      <text:p text:style-name="P17"/>
      <text:p text:style-name="P18"><text:span text:style-name="T19">„LIETUVOS RESPUBLIKOS ŽEMĖS ŪKIO</text:span></text:p>
      <text:p text:style-name="P20">MINISTRAS</text:p>
      <text:p text:style-name="P21"/>
      <text:p text:style-name="P22">ĮSAKYMAS<text:s/></text:p>
      <text:p text:style-name="P23">DĖL ŽEMĖS ŪKIO MINISTERIJOS INFORMACINĖS SISTEMOS NUOSTATŲ PATVIRTINIMO</text:p>
      <text:p text:style-name="P24"/>
      <text:p text:style-name="P25"/>
      <text:p text:style-name="P26">Vadovaudamasi Lietuvos Respublikos valstybės informacinių išteklių valdymo įstatymo 30 straipsniu ir<text:s/><text:span text:style-name="T27">Valstybės informacinių sistemų steigimo, kūrimo, modernizavimo ir likvidavimo aprašo, patvirtinto Lietuvos Respublikos Vyriausybės 2013 m. vasario 27 d. nutarimu Nr. 180 „Dėl Valstybės informacinių sistemų steigimo, kūrimo, modernizavimo ir likvidavimo aprašo patvirtinimo“, 11 punktu:</text:span></text:p>
      <text:p text:style-name="P28">1.<text:tab/>T v i r t i n u Žemės ūkio ministerijos informacinės sistemos nuostatus (pridedama).</text:p>
      <text:p text:style-name="P29"><text:span text:style-name="T30">2</text:span><text:span text:style-name="T31">.</text:span><text:span text:style-name="T32"><text:tab/>S k i r i u:</text:span></text:p>
      <text:p text:style-name="P33"><text:span text:style-name="T34">2.1</text:span><text:span text:style-name="T35">. Žemės ūkio ministerijos informacinės sistemos valdytoją – Lietuvos Respublikos žemės ūkio ministeriją;</text:span></text:p>
      <text:p text:style-name="P36"><text:span text:style-name="T37">2.2</text:span><text:span text:style-name="T38">. Žemės ūkio ministerijos informacinės sistemos tvarkytoją – valstybės įmonę Žemės ūkio informacijos ir kaimo verslo centrą.</text:span></text:p>
      <text:p text:style-name="P39">3.<text:tab/>P a v e d u šio įsakymo vykdymo kontrolę žemės ūkio viceministrui pagal administravimo sritį. “</text:p>
      <text:p text:style-name="P40"/>
      <text:p text:style-name="P41"/>
      <text:p text:style-name="P42"/>
      <text:p text:style-name="P43"><text:span text:style-name="T44">Žemės ūkio ministras</text:span><text:span text:style-name="T45"><text:tab/>Bronius Markauskas</text:span></text:p>
      <text:p text:style-name="P46"/>
      <text:p text:style-name="P47"/>
      <text:p text:style-name="P48">SUDERINTA <text:s text:c="2"/></text:p>
      <text:p text:style-name="P49">Valstybinės duomenų apsaugos inspekcijos</text:p>
      <text:p text:style-name="P50">2016-11-14 raštu Nr. 2R-7261(3.33E)</text:p>
      <text:p text:style-name="P51"/>
      <text:p text:style-name="P52">SUDERINTA</text:p>
      <text:p text:style-name="P53">Informacinės visuomenės plėtros komiteto</text:p>
      <text:p text:style-name="P54">2016-12-06 raštu Nr. S-1220<text:s/></text:p>
      <text:p text:style-name="P55"/>
      <text:p text:style-name="P56"/>
      <text:p text:style-name="P57">SUDERINTA <text:s text:c="2"/></text:p>
      <text:p text:style-name="P58">Vidaus reikalų ministerijos</text:p>
      <text:p text:style-name="P59"><text:span text:style-name="T60">2016-05-04 raštu Nr. 1D-2796<text:s/></text:span></text:p>
      <text:soft-page-break/>
      <text:p text:style-name="P61"><text:span text:style-name="T65">PATVIRTINTA</text:span></text:p>
      <text:p text:style-name="P66"><text:span text:style-name="T67">Lietuvos Respublikos žemės ūkio ministro</text:span></text:p>
      <text:p text:style-name="P68"><text:span text:style-name="T69">2012 m. spalio 2 d. įsakymu Nr. 3D-774</text:span></text:p>
      <text:p text:style-name="P70"><text:span text:style-name="T71">(Lietuvos Respublikos žemės ūkio ministro</text:span></text:p>
      <text:p text:style-name="P72">2016 m. gruodžio 22 d.<text:s/></text:p>
      <text:p text:style-name="P73"><text:span text:style-name="T74">įsakymo Nr. 3D-763 redakcija)</text:span></text:p>
      <text:p text:style-name="P75"/>
      <text:p text:style-name="P76"><text:span text:style-name="T77">ŽEMĖS ŪKIO MINISTERIJOS INFORMACINĖS SISTEM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Žemės ūkio ministerijos informacinės sistemos nuostatai (toliau – nuostatai) reglamentuoja Žemės ūkio ministerijos informacinės sistemos steigimo pagrindą, tikslus, funkcijas, uždavinius, organizacinę, informacinę, funkcinę struktūras, duomenų teikimo ir naudojimo, duomenų saugos reikalavimus, finansavimą, modernizavimą ir likvidavimą.</text:p>
      <text:p text:style-name="P89">2. Nuostatuose vartojamos sąvokos:</text:p>
      <text:p text:style-name="P90">2.1.<text:s/><text:span text:style-name="T91">Žemės ūkio ministerijos informacinė sistema</text:span><text:s/>(toliau – ŽŪMIS) – prie Lietuvos Respublikos žemės ūkio ministerijos reguliavimo srities priskirtų institucijų ir įstaigų teikiamų paslaugų informacinė sistema.</text:p>
      <text:p text:style-name="P92">2.2.<text:s/><text:span text:style-name="T93">ŽŪMIS administratorius</text:span><text:s/>– ŽŪMIS tvarkytojo paskirtas darbuotojas, prižiūrintis ŽŪMIS infrastruktūrą ir atliekantis kitas jam paskirtas funkcijas.</text:p>
      <text:p text:style-name="P94">2.3.<text:s/><text:span text:style-name="T95">ŽŪMIS duomenys</text:span><text:s/>– ŽŪMIS paslaugoms aprašyti, tvarkyti ir teikti reikalingi duomenys. Šie duomenys neapima nuostatų 20 punkte nurodytų duomenų.</text:p>
      <text:p text:style-name="P96">2.4.<text:s/><text:span text:style-name="T97">ŽŪMIS duomenų teikėjai</text:span><text:s/>– VĮ Distancinių tyrimų ir geoinformacijos centras „GIS-Centras“, VĮ „Registrų centras“, VĮ „Regitra“, Informacinės visuomenės plėtros komitetas prie Susisiekimo ministerijos, VĮ Žemės ūkio informacijos ir kaimo verslo centras, Nacionalinė mokėjimo agentūra prie Žemės ūkio ministerijos, Valstybinė maisto ir veterinarijos tarnyba, viešoji įstaiga „Ekoagros“, savivaldybių administracijos.</text:p>
      <text:p text:style-name="P98">2.5.<text:s/><text:span text:style-name="T99">ŽŪMIS naudotojas</text:span><text:s/>– valstybės tarnautojas ar darbuotojas, dirbantis pagal darbo sutartį, turintis teisę naudotis ŽŪMIS ištekliais numatytoms funkcijoms atlikti.</text:p>
      <text:p text:style-name="P100">2.6.<text:s/><text:span text:style-name="T101">ŽŪMIS naudotojų administratorius</text:span><text:s/>– ŽŪMIS tvarkytojos paskirtas darbuotojas, administruojantis ŽŪMIS naudotojų prieigos teisių valdymą ir atliekantis kitas teisės aktų nustatytas funkcijas.</text:p>
      <text:p text:style-name="P102">2.7.<text:s/><text:span text:style-name="T103">ŽŪMIS paslaugos</text:span><text:s/>– institucijų ir įstaigų ŽŪMIS priemonėmis teikiamos elektroninės paslaugos, kurių sąrašas tvirtinamas Lietuvos Respublikos žemės ūkio ministro įsakymu.</text:p>
      <text:p text:style-name="P104">2.8.<text:s/><text:span text:style-name="T105">ŽŪMIS paslaugų gavėjai</text:span><text:s/>– fiziniai ar juridiniai asmenys, gaunantys ŽŪMIS paslaugą.</text:p>
      <text:p text:style-name="P106">2.9.<text:s/><text:span text:style-name="T107">ŽŪMIS paslaugų teikėjos</text:span><text:s/>– prie Lietuvos Respublikos žemės ūkio ministerijos reguliavimo srities priskirtos institucijos ir įstaigos, teikiančios ŽŪMIS paslaugas.</text:p>
      <text:p text:style-name="P108">2.10. Kitos nuostatuose vartojamos sąvokos atitinka sąvokas, vartojam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109">3. ŽŪMIS steigimo pagrindas – Lietuvos Respublikos žemės ūkio ministerijos nuostatų, patvirtintų Lietuvos Respublikos Vyriausybės 1998 m. rugsėjo 15 d. nutarimu Nr. 1120 „Dėl Lietuvos Respublikos žemės ūkio ministerijos nuostatų patvirtinimo“, 9.59 papunkčio nuostata.</text:p>
      <text:p text:style-name="P110">4. <text:s/>ŽŪMIS kuriama ir tvarkoma vadovaujantis:</text:p>
      <text:p text:style-name="P111">4.1. Valstybės informacinių išteklių valdymo įstatymu;</text:p>
      <text:p text:style-name="P112">4.2. Lietuvos Respublikos asmens duomenų teisinės apsaugos įstatymu;</text:p>
      <text:p text:style-name="P113">4.3. Lietuvos Respublikos elektroninio parašo įstatymu;<text:s/></text:p>
      <text:p text:style-name="P114">4.4. Lietuvos Respublikos viešojo administravimo įstatymu;</text:p>
      <text:p text:style-name="P115">4.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p>
      <text:p text:style-name="P116">4.6.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text:s/><text:span text:style-name="T117">ir prašymo, skundo ar kito kreipimosi priėmimo faktą patvirtinančio dokumento formos<text:s/></text:span>patvirtinimo“;</text:p>
      <text:p text:style-name="P118">4.7. Žemės ūkio ministerijos informacinės sistemos duomenų saugos nuostatais, patvirtintais Lietuvos Respublikos žemės ūkio ministro 2012 m. gruodžio 4 d. įsakymu Nr. 3D-909 „Dėl Žemės ūkio ministerijos informacinės sistemos duomenų saugos nuostatų patvirtinimo“ (toliau – ŽŪMIS duomenų saugos nuostatai);</text:p>
      <text:p text:style-name="P119">4.8. šiais nuostatais;</text:p>
      <text:p text:style-name="P120">4.9. kitais teisės aktais.</text:p>
      <text:p text:style-name="P121">5. ŽŪMIS <text:s/>tikslas –<text:s/><text:span text:style-name="T122">centralizuotai ŽŪMIS paslaugų gavėjams teikti viešąsias paslaugas<text:s/></text:span><text:span text:style-name="T123">iš<text:s/></text:span><text:span text:style-name="T124">ŽŪMIS paslaugų teikėjų elektroniniu būdu.</text:span></text:p>
      <text:p text:style-name="P125">6. ŽŪMIS uždaviniai:</text:p>
      <text:p text:style-name="P126">6.1<text:s/>priimti ŽŪMIS paslaugų gavėjų pateikiamas paraiškas, dokumentus, pranešimus ir užklausas ir perduoti juos ŽŪMIS paslaugų teikėjoms;</text:p>
      <text:p text:style-name="P127">6.2. komunikuoti tarp ŽŪMIS paslaugų teikėjų ir ŽŪMIS paslaugų gavėjų;</text:p>
      <text:p text:style-name="P128">6.3. teikti paslaugų gavėjams informaciją apie paslaugų teikiamą naudą, įsipareigojimus ir reikalavimus paslaugai gauti;</text:p>
      <text:p text:style-name="P129">6.4. teikti ŽŪMIS paslaugų gavėjams informaciją apie ŽŪMIS paslaugų teikimo būklę ir rezultatą;</text:p>
      <text:p text:style-name="P130">6.5. viešinti ŽŪMIS paslaugų teikėjų duomenis.</text:p>
      <text:p text:style-name="P131">7. Asmens duomenų tvarkymo ŽŪMIS tikslas –<text:span text:style-name="T132"><text:s/>rinkti, apdoroti, sisteminti ir teikti išsamius ir teisingus asmens duomenis, susijusius su ŽŪMIS paslaugų teikimu</text:span>.</text:p>
      <text:p text:style-name="P133">8. Pagrindinės ŽŪMIS funkcijos:</text:p>
      <text:p text:style-name="P134">8.1. rinkti, kaupti, apdoroti, sisteminti, saugoti, administruoti ir tvarkyti ŽŪMIS teikiamus duomenis, paraiškas, prašymus, mokėjimo prašymus, projekto įgyvendinimo ataskaitas ir kitus dokumentus;</text:p>
      <text:p text:style-name="P135"><text:span text:style-name="T136">8.2</text:span><text:span text:style-name="T137">.<text:s/></text:span><text:span text:style-name="T138">priimti, tvarkyti, kaupti duomenų teikėjų elektroniniu būdu pateiktus duomenis ir dokumentus, saugoti juos nustatytą saugojimo laiką bei perduoti juos ŽŪMIS paslaugų teikėjoms</text:span>;</text:p>
      <text:p text:style-name="P139">8.3. kaupti, valdyti ir administruoti naudotojų ir paslaugų gavėjų identifikacinę, kontaktinę, turimų teisių ir įgaliojimų informaciją, ŽŪMIS klasifikatorių, žinynų, el. procesų, bendrųjų ir sąsajų parametrų duomenis bei teikiamų el. paslaugų statistinę informaciją.</text:p>
      <text:p text:style-name="P140"/>
      <text:p text:style-name="P141"><text:span text:style-name="T142">II</text:span><text:span text:style-name="T143"><text:s/>SKYRIUS</text:span></text:p>
      <text:p text:style-name="P144"><text:span text:style-name="T145">ŽŪMIS ORGANIZACINĖ STRUKTŪRA</text:span></text:p>
      <text:p text:style-name="P146"/>
      <text:p text:style-name="P147">9. ŽŪMIS valdytoja yra Lietuvos Respublikos žemės ūkio ministerija, kuri atlieka Valstybės informacinių išteklių valdymo įstatymo nustatytas funkcijas ir turi šiame įstatyme nurodytas teises ir pareigas.</text:p>
      <text:p text:style-name="P148">10.<text:s/><text:span text:style-name="T149">ŽŪMIS tvarkytoja yra VĮ Žemės ūkio informacijos ir kaimo verslo centras,<text:s/></text:span>kuri atlieka Valstybės informacinių išteklių valdymo įstatymo nustatytas funkcijas ir turi šiame įstatyme nurodytas teises ir pareigas.</text:p>
      <text:p text:style-name="P150">11. <text:s/>ŽŪMIS asmens duomenų valdytoja yra ŽŪMIS valdytoja ir ŽŪMIS paslaugų teikėjos savo tvarkomų<text:span text:style-name="T151"><text:s/></text:span>asmens duomenų atžvilgiu. ŽŪMIS asmens duomenų tvarkytoja yra  Lietuvos<text:s/><text:soft-page-break/>Respublikos žemės ūkio ministerija ŽŪMIS paslaugų teikėjų tvarkomų<text:span text:style-name="T152"><text:s/></text:span>asmens duomenų atžvilgiu ir ŽŪMIS tvarkytoja.</text:p>
      <text:p text:style-name="P153">12. <text:s/>ŽŪMIS valdytojos funkcijos:</text:p>
      <text:p text:style-name="P154">12.1. sudaro duomenų teikimo sutartis, organizuoja ŽŪMIS reikalingų duomenų gavimą iš registrų bei valstybės informacinių sistemų<text:span text:style-name="T155"><text:s/>arba įgalioja atlikti šiuos veiksmus ŽŪMIS tvarkytoją</text:span>;</text:p>
      <text:p text:style-name="P156">12.2. rengia ir įgyvendina ŽŪMIS techninių ir programinių priemonių kūrimo, modernizavimo ir plėtros planus, investicinius projektus;</text:p>
      <text:p text:style-name="P157">12.3. užtikrina ŽŪMIS finansavimą;</text:p>
      <text:p text:style-name="P158">12.4. vykdo viešuosius pirkimus, susijusius su ŽŪMIS plėtra ir palaikymu<text:span text:style-name="T159">;</text:span></text:p>
      <text:p text:style-name="P160"><text:span text:style-name="T161">12.5</text:span><text:span text:style-name="T162">. užtikrina ŽŪMIS techninės ir programinės įrangos palaikymą;</text:span></text:p>
      <text:p text:style-name="P163">12.6. analizuoja ir sprendžia organizacines ŽŪMIS funkcionavimo problemas;</text:p>
      <text:p text:style-name="P164">12.7. teisės aktų nustatyta tvarka teikia suinteresuotiems asmenims informaciją apie ŽŪMIS veiklą;</text:p>
      <text:p text:style-name="P165">12.8. organizuoja visuomenės informavimą apie ŽŪMIS galimybes (funkcionalumą), naudą;</text:p>
      <text:p text:style-name="P166">12.9. organizuoja ŽŪMIS naudotojų bei ŽŪMIS administratorių mokymus.</text:p>
      <text:p text:style-name="P167"><text:span text:style-name="T168">13</text:span><text:span text:style-name="T169">. ŽŪMIS tvarkytojos funkcijos:</text:span></text:p>
      <text:p text:style-name="P170"><text:span text:style-name="T171">13.1</text:span><text:span text:style-name="T172">.<text:s/></text:span><text:span text:style-name="T173">administruoja ŽŪMIS naudotojus;</text:span></text:p>
      <text:p text:style-name="P174">13.2. suteikia institucijoms ŽŪMIS naudotojų administravimo funkcijas tiek, kiek numatyta pagal institucijos veiklos sritį ir apibrėžta bendradarbiavimo sutartyse;</text:p>
      <text:p text:style-name="P175">13.3. ŽŪMIS valdytojai įgaliojus sudaro duomenų teikimo sutartis;</text:p>
      <text:p text:style-name="P176">13.4. atlieka duomenų ir kitos informacijos, reikalingos paslaugų teikimo ar kitiems rodikliams stebėti ir sprendimams priimti, poreikių analizę ir teikia ją ŽŪMIS valdytojai;</text:p>
      <text:p text:style-name="P177">13.5. užtikrina, kad ŽŪMIS paslaugų teikėjoms bus suteikti prisijungimai prie tęstinių ar plėtojimosi el. paslaugų kūrimo sudedamųjų dalių aplinkų;</text:p>
      <text:p text:style-name="P178">13.6. pagal kompetenciją užtikrina ŽŪMIS duomenų ir asmens duomenų saugą bei tvarkymą vadovaujantis Lietuvos Respublikos asmens duomenų teisinės apsaugos įstatymu;</text:p>
      <text:p text:style-name="Normal"/>
      <text:p text:style-name="P179">13.7.<text:s/><text:span text:style-name="T180">ŽŪMIS valdytojo pavedimu vykdo viešuosius pirkimus, susijusius su ŽŪMIS plėtra ir palaikymu.</text:span></text:p>
      <text:p text:style-name="Normal"/>
      <text:p text:style-name="P181"><text:span text:style-name="T182">14</text:span><text:span text:style-name="T183">. ŽŪMIS paslaugų teikėjų funkcijos:</text:span></text:p>
      <text:p text:style-name="P184">14.1. užtikrina, kad ŽŪMIS paslaugos pagal poreikį būtų operatyviai atnaujinamos;</text:p>
      <text:p text:style-name="P185">14.2. ŽŪMIS tvarkytojai suteikus ŽŪMIS naudotojų administravimo funkcijas tiek, kiek numatyta pagal institucijos veiklos sritį ir apibrėžta bendradarbiavimo sutartyse, administruoja ŽŪMIS naudotojus;</text:p>
      <text:p text:style-name="P186">14.3. ŽŪMIS tvarkytojai suteikus ŽŪMIS administratoriaus funkcijas tiek, kiek numatyta pagal institucijos veiklos sritį ir apibrėžta bendradarbiavimo sutartyse, el. paslaugų kūrimo sudedamųjų dalių priemonėmis tvarko savo paslaugas;</text:p>
      <text:p text:style-name="P187">14.4. p<text:span text:style-name="T188">lanuojant keisti ŽŪMIS funkcionalumą, tiesiogiai susijusį su institucijos teikiamomis paslaugomis, informuoja apie planuojamų pakeitimų poreikį<text:s/></text:span>ŽŪMIS tvarkytoją;</text:p>
      <text:p text:style-name="P189">14.5. pasirašo duomenų teikimo ar bendradarbiavimo sutartis su teikiamų paslaugų naudotojais;</text:p>
      <text:p text:style-name="Normal"/>
      <text:p text:style-name="P190">14.6. teikia savo paslaugos tobulinimo ir modernizavimo ŽŪMIS pasiūlymus ŽŪMIS tvarkytojai;</text:p>
      <text:p text:style-name="Normal"/>
      <text:p text:style-name="P191">14.7. teisės aktų nustatyta tvarka teikia institucijoms savo teikiamų ŽŪMIS paslaugų apibendrintą statistinę informaciją.</text:p>
      <text:p text:style-name="Normal"/>
      <text:p text:style-name="P192">15. ŽŪMIS paslaugų gavėjų funkcijos:</text:p>
      <text:p text:style-name="P193"/>
      <text:p text:style-name="P194"><text:span text:style-name="T195">15.1</text:span><text:span text:style-name="T196">. turi teisę naudotis tokiomis ŽŪMIS funkcijomis, prie kurių prieigą jiems suteikė ŽŪMIS administratorius;</text:span></text:p>
      <text:p text:style-name="Normal"/>
      <text:p text:style-name="P197"><text:span text:style-name="T198">15.2</text:span><text:span text:style-name="T199">. turi teisę peržiūrėti savo pateiktus duomenis;</text:span></text:p>
      <text:p text:style-name="Normal"/>
      <text:p text:style-name="P200"><text:span text:style-name="T201">15.3</text:span><text:span text:style-name="T202">. turi teisę gauti visus ŽŪMIS saugomus duomenis apie save;</text:span></text:p>
      <text:p text:style-name="Normal"/>
      <text:p text:style-name="P203"><text:span text:style-name="T204">15.4</text:span><text:span text:style-name="T205">. turi pareigą užtikrinti, kad neteisingi, netikslūs ir neišsamiai pateikti duomenys būtų kuo skubiau ištaisyti ir atnaujinti (papildyti).</text:span></text:p>
      <text:p text:style-name="Normal"/>
      <text:p text:style-name="P206">16. ŽŪMIS asmens duomenų ŽŪMIS valdytoja ir ŽŪMIS asmens duomenų tvarkytoja atlieka Lietuvos Respublikos asmens duomenų teisinės apsaugos įstatymo nustatytas funkcijas, turi šiame įstatyme nurodytas teises ir pareigas.</text:p>
      <text:p text:style-name="Normal"/>
      <text:p text:style-name="P207">17. ŽŪMIS asmens duomenys prieinami tik toms ŽŪMIS paslaugų teikėjoms, kurių paslaugomis naudojasi ŽŪMIS paslaugų gavėjai.</text:p>
      <text:p text:style-name="Normal"/>
      <text:p text:style-name="P208">18. ŽŪMIS duomenų teikėjai<text:span text:style-name="T209">:</text:span></text:p>
      <text:p text:style-name="P210"/>
      <text:p text:style-name="P211"><text:span text:style-name="T212">18.1</text:span><text:span text:style-name="T213">. VĮ Žemės ūkio informacijos ir kaimo verslo centras</text:span><text:s/>teikia<text:s/><text:span text:style-name="T214">Ūkinių gyvūnų registro, Lietuvos Respublikos ūkininkų ūkių registro, Lietuvos Respublikos žemės ūkio ir kaimo verslo registro, Lietuvos Respublikos traktorių, savaeigių ir žemės ūkio mašinų ir jų priekabų registro, Paraiškų priėmimo informacinės sistemos, Žemdirbių mokymų ir konsultacijų informacijos sistemos duomenis (valdytoja Lietuvos Respublikos žemės ūkio ministerija);</text:span></text:p>
      <text:p text:style-name="P215">18.2. Valstybinė maisto ir veterinarijos tarnyba teikia:</text:p>
      <text:p text:style-name="P216">18.2.1. Lietuvos Respublikos patvirtintų pašarų ūkio subjektų registro duomenis (valdytoja Lietuvos Respublikos žemės ūkio ministerija);</text:p>
      <text:p text:style-name="P217">18.2.2. duomenis apie atliktus patikrinimus;</text:p>
      <text:p text:style-name="P218"><text:span text:style-name="T219">18.3</text:span><text:span text:style-name="T220">. Nacionalinė mokėjimo agentūra prie Žemės ūkio ministerijos teikia Žemės ūkio paramos administravimo informacinės sistemos duomenis (valdytoja Nacionalinė mokėjimo agentūra prie Žemės ūkio ministerijos);</text:span></text:p>
      <text:p text:style-name="P221"><text:span text:style-name="T222">18.4</text:span><text:span text:style-name="T223">. VĮ „Registrų centras“ teikia:</text:span></text:p>
      <text:p text:style-name="P224"><text:span text:style-name="T225">18.4.1</text:span><text:span text:style-name="T226">. Juridinių asmenų registro duomenis (valdytoja Lietuvos Respublikos teisingumo ministerija);</text:span></text:p>
      <text:p text:style-name="P227"><text:span text:style-name="T228">18.4.2</text:span><text:span text:style-name="T229">. Adresų registro duomenų rinkinį ir gyvenamųjų vietovių grafinius</text:span><text:span text:style-name="T230"><text:s/></text:span><text:span text:style-name="T231">duomenis (valdytoja Lietuvos Respublikos teisingumo ministerija);<text:s/></text:span></text:p>
      <text:p text:style-name="P232"><text:span text:style-name="T233">18.4.3</text:span><text:span text:style-name="T234">. Nekilnojamojo turto registro duomenis (valdytoja Lietuvos Respublikos teisingumo ministerija);</text:span></text:p>
      <text:p text:style-name="P235">18.5. VĮ Distancinių tyrimų ir geoinformatikos centras<text:s/><text:span text:style-name="T236">„</text:span>GIS-Centras<text:span text:style-name="T237">“</text:span><text:s/><text:span text:style-name="T238">per Lietuvos erdvinės informacijos portalą teikia<text:s/></text:span>Georeferencinio pagrindo kadastro duomenis (valdytoja Nacionalinė žemės tarnyba prie Žemės ūkio ministerijos);</text:p>
      <text:p text:style-name="P239"><text:span text:style-name="T240">18.6</text:span><text:span text:style-name="T241">. VĮ „Regitra“ teikia Lietuvos Respublikos kelių transporto priemonių registro duomenis (valdytoja Lietuvos Respublikos vidaus reikalų ministerija);</text:span></text:p>
      <text:p text:style-name="P242"><text:span text:style-name="T243">18.7</text:span><text:span text:style-name="T244">. Informacinės visuomenės plėtros komitetas prie Susisiekimo ministerijos teikia<text:s/></text:span>Valstybės informacinių išteklių sąveikumo platformos (toliau –<text:span text:style-name="T245"><text:s/>VIISP) ir Nacionalinės elektroninių pranešimų ir elektroninių dokumentų pristatymo fiziniams ir juridiniams asmenims</text:span>, naudojant pašto tinklą, informacinės<text:span text:style-name="T246"><text:s/>sistemos duomenis;</text:span></text:p>
      <text:p text:style-name="P247"><text:span text:style-name="T248">18.8</text:span><text:span text:style-name="T249">. ŽŪMIS paslaugų teikėjos</text:span><text:span text:style-name="T250"><text:s/>teikia į ŽŪMIS pirminius duomenis apie ŽŪMIS paslaugų teikėjų naudotojus bei ŽŪMIS paslaugų užsakymo duomenis;</text:span></text:p>
      <text:p text:style-name="P251"><text:span text:style-name="T252">18.9</text:span><text:span text:style-name="T253">. viešoji įstaiga „</text:span><text:span text:style-name="T254">Ekoagros“ <text:s/>teikia duomenis apie ekologinius ūkius;</text:span></text:p>
      <text:p text:style-name="P255"><text:span text:style-name="T256">18.10</text:span><text:span text:style-name="T257">. savivaldybių administracijos teikia duomenis apie pareiškėjams skirtą paramą, pagalbą ir (arba) kompensacijas;</text:span></text:p>
      <text:p text:style-name="P258"><text:span text:style-name="T259">18.11</text:span><text:span text:style-name="T260">. ŽŪMIS paslaugų gavėjai teikia į ŽŪMIS pirminius duomenis.</text:span></text:p>
      <text:p text:style-name="P261"/>
      <text:p text:style-name="P262"><text:span text:style-name="T263">III</text:span><text:span text:style-name="T264"><text:s/>SKYRIUS<text:s/></text:span></text:p>
      <text:p text:style-name="P265"><text:span text:style-name="T266">ŽŪMIS INFORMACINĖ STRUKTŪRA</text:span></text:p>
      <text:p text:style-name="P267"/>
      <text:p text:style-name="P268">19. ŽŪMIS tvarkomi:</text:p>
      <text:p text:style-name="P269">19.1. ŽŪMIS naudotojų duomenys:</text:p>
      <text:p text:style-name="P270">19.1.1. vardas, pavardė, asmens kodas, telefono ryšio numeris, el. paštas;</text:p>
      <text:p text:style-name="P271">19.1.2. organizacija (pavadinimas, juridinis kodas, adresas, telefono ryšio numeris, elektroninis paštas);</text:p>
      <text:p text:style-name="P272">19.1.3. suteiktos teisės;</text:p>
      <text:p text:style-name="P273">19.1.4. prisijungimo duomenys – prisijungimo laikas, IP adresas;<text:s/></text:p>
      <text:p text:style-name="P274">19.2. ŽŪMIS paslaugų teikėjų tvarkomi ŽŪMIS paslaugų užsakymų duomenys:</text:p>
      <text:p text:style-name="P275">19.2.1. <text:s/>ŽŪMIS paslaugos gavėjo atpažinties duomenys, nurodyti nuostatų 20.1 papunktyje;</text:p>
      <text:p text:style-name="P276">19.2.2. ŽŪMIS paslaugos duomenys (pavadinimas, numeris, statusas, data).</text:p>
      <text:p text:style-name="P277">20. Per ŽŪMIS iš ŽŪMIS duomenų teikėjų gaunami ir ŽŪMIS paslaugų teikėjams bei ŽŪMIS paslaugų gavėjams teikiami:</text:p>
      <text:p text:style-name="P278">20.1. ŽŪMIS paslaugų gavėjų atpažinties duomenys:</text:p>
      <text:p text:style-name="P279">20.1.1. fizinio asmens vardas ir pavardė arba juridinio asmens pavadinimas;</text:p>
      <text:p text:style-name="P280">20.1.2. asmens kodas arba juridinio asmens kodas;</text:p>
      <text:p text:style-name="P281">20.2. ŽŪMIS paslaugų gavėjų atliktų mokėjimų duomenys – mokėjimo data, mokėjimo suma, mokėjimo transakcijos atpažinties duomenys, mokėjusio asmens kodas;</text:p>
      <text:p text:style-name="P282">20.3. Juridinių asmenų registro duomenys, įskaitant<text:span text:style-name="T283"><text:s/></text:span>šiame registre tvarkomus<text:s/><text:span text:style-name="T284">paslaugų gavėjų ir (ar) jų partnerių duomenis, – juridinio asmens kodas, juridinio asmens pavadinimas, juridinio asmens teisinė forma, juridinio asmens buveinė (adresas), juridinio asmens teisinis statusas</text:span>;</text:p>
      <text:p text:style-name="P285">20.4. Adresų registro duomenys: savivaldybė, seniūnija, gyvenamoji vietovė, gatvės pavadinimas, gyvenamųjų vietovių grafiniai duomenys;</text:p>
      <text:p text:style-name="P286">20.5. Nekilnojamojo turto <text:s/>registro duomenys:<text:s/><text:span text:style-name="T287">žemės sklypo (-ų) plotas (-ai), adresas (-ai), vertė (-ės), paskirtis (-ys), daiktinių teisių į turtą suvaržymai, ribos</text:span>;</text:p>
      <text:p text:style-name="P288">20.6. Lietuvos kaimo plėtros 2014–2020 metų programos paraiškų duomenys – per ŽŪMIS pateiktų paraiškų detalūs duomenys: registracijos data ir numeris, pareiškėjo fizinio asmens vardas ir pavardė arba juridinio asmens pavadinimas, asmens kodas arba juridinio asmens kodas, fizinio asmens deklaruota gyvenamoji vieta, juridinio asmens įsteigimo data, juridinio asmens registracijos adresas, juridinio asmens buveinės adresas, fizinio asmens darbovietė, šeiminė padėtis, sutuoktinio vardas ir pavardė, sutuoktinio asmens kodas, pareiškėjo atsiskaitomosios sąskaitos numeris, banko pavadinimas ir kodas, telefono (-ų) ryšio numeris., fakso Nr., el. paštas, pasirinktas informavimo<text:s/><text:soft-page-break/>būdas, pareiškėjo išsilavinimas ir pareiškėjo mokymosi įstaigos pavadinimas, pareiškėjo PVM mokėtojo kodas, žemės ūkio valdos Nr., žemės ūkio valdos centro adresas, informacija apie valdos atnaujinimą, informacija, ar valda yra „Natura 2000“ teritorijoje, ūkininko ūkio kodas, ūkininko ūkio įregistravimo data, ūkio (valdos) ekonominis dydis, informacija, ar pareiškėjas deklaravo pasėlius, informacija apie turimus gyvulius (gyvulių skaičius, sutartinių gyvulių skaičius, gyvulių unikalūs Nr.), informacija apie vykdomą veiklą, informacija apie produkciją (produkcijos rūšies kodas ir pavadinimas, auginamos kultūros ir plotai, derlingumas; gyvulių tipas ir skaičius, vidutinis primilžis, pieno kvota, įsigijimo pagrindas; kt. gamybos arba paslaugų kiekis; parduotas kiekis, kaina ir pajamos – prieš projektą arba ataskaitiniais metais bei planuojami rezultatai), atitiktis labai mažai arba mažai įmonei (dirbančio asmens tipo kodas ir pavadinimas, darbuotojų, dirbančių pareiškėjo ūkyje / mažoje įmonėje, skaičius iki projekto arba ataskaitiniais metais), informacija apie susijusias įmones ir partnerius, artimuosius asmenis (vardas ir pavardė arba pavadinimas, fizinio ar juridinio asmens kodas, turimų akcijų / pajaus arba turimo turto dalis), informacija apie subjektus, dalyvaujančius pareiškėjo valdyme (vardas ir pavardė arba pavadinimas, fizinio ar juridinio asmens kodas, turimų akcijų / pajaus arba turimo turto dalis), informacija apie pareiškėjo dalyvavimą kitų subjektų valdyme (vardas ir pavardė arba pavadinimas, fizinio ar juridinio asmens kodas, turimų akcijų / pajaus arba turimo turto dalis), informacija apie atsiskaitymą su „Sodra“ ir VMI; paraišką pateikusio asmens vardas ir pavardė, pareigos, atstovavimo pagrindas ir data; informacija apie projektą: paramos priemonės pavadinimas, projekto pavadinimas, projekto įgyvendinimo vieta, informacija apie planuojamą vykdyti veiklą, prašoma paramos suma, prašomas paramos intensyvumas, numatomos projekto pradžios ir pabaigos data, projekto etapai, asmens, atsakingo už projektą, vardas ir pavardė, el. paštas, telefono Nr., rodikliai prieš projektą arba ataskaitiniais metais, planuojami pasiekti rodikliai, darbuotojų skaičius prieš projektą arba ataskaitiniais metais ir planuojamas darbuotojų skaičius, projekto įgyvendinimo planas su numatomomis investicijomis ir jų sumomis, planuojamos projekto viešinimo priemonės, išlaidų pavadinimas, numatomas pirkimo būdas, išlaidų kainos pagrįstumas (nurodomos apklaustos įmonės, jų kontaktinė informacija, veiklos sritis, pasiūlyta kaina, ryšys su ūkio subjektu), projekto inovatyvumas, ekonominio gyvybingumo įvertinimo rodikliai, ūkio-finansinės veiklos prognozės, projekto finansavimo šaltiniai (nuosavos lėšos, iš veiklos gautinos lėšos, paskolos arba išperkamosios (finansinės) nuomos dydis), informacija apie gautą ES paramą (paramos pavadinimas, paramos suma, skyrimo data, išmokėta suma, projekto pabaiga), informacija apie suteiktą valstybės pagalbą (finansavusi institucija, pagalbos forma, paramos suma, skyrimo data, išmokėta suma, pinigų gavimo data), informacija apie turimas paskolas ir (arba) išperkamąją nuomą (paskolos arba išperkamosios nuomos davėjas, paskirtis, gavimo data, pradinė suma, grąžinta suma, paskolos likutis, palūkanų norma, grąžinimo<text:s/><text:soft-page-break/>terminas), informacija apie ilgalaikį turtą (objektas, unikalus Nr., kadastrinis Nr., pagaminimo arba pastatymo metai, eksploatavimo pradžios data, įsigijimo vertė, likutinė vertė, įkeistas arba numatomas įkeisti turtas), informacija apie žemės ūkio valdą (žemės ūkio valdos pavadinimas, nuosavybės teise ir nuomos teise valdomos žemės plotas prieš projektą arba ataskaitiniais metais ir planuojami valdyti plotai), objekto, į kurį planuojama investuoti paramos lėšas, unikalus Nr., gyvenamojo namo stogo plotas ir gyvenamąją vietą name deklaruojančių žmonių skaičius, informacija apie želdinamus plotus (įveisimo data, plotas, miško paskirtis, našumas, želdinamo miško sudėtis, miško įveisimo aplinkosauginės priežastys, projekto numeris, sklypo kadastrinis numeris); pareiškėjo pateikti dokumentai (verslo planas, finansiniai dokumentai, pirkimų ir apklausų dokumentai, leidimai, techniniai projektai, pažymos, sutikimai, įgaliojimai, kt. projektui įgyvendinti būtini ir kt. pateikti dokumentai), pareiškėjo įsipareigojimai, paraišką užpildžiusio konsultanto vardas ir pavardė, institucijos pavadinimas, telefono Nr. ir el. paštas; paraiškos administravimo statusas, kitų Nacionalinei mokėjimo agentūrai prie Žemės ūkio ministerijos teiktų paraiškų sąrašas;<text:s/></text:p>
      <text:p text:style-name="P289">20.7. per ŽŪMIS pateiktų pažymų pagal nacionalinės paramos priemones duomenys: pažymos registracijos data ir numeris, pareiškėjo, paramos / pagalbos gavėjo arba projekto vykdytojo fizinio asmens vardas ir pavardė arba juridinio asmens pavadinimas, asmens kodas arba juridinio asmens kodas, fizinio asmens deklaruota gyvenamoji vieta, juridinio asmens registracijos adresas, juridinio asmens buveinės adresas, atsiskaitomosios sąskaitos numeris, banko pavadinimas ir kodas, telefono (-ų) ryšio numeris , fakso Nr., el. paštas, pareiškėjo PVM mokėtojo kodas, pasirinktas informavimo būdas, lėšų poreikis (preliminari ir galutinė mokėtina / gautina / susigrąžintina paramos / pagalbos / kompensacijos suma), išmokos / kompensacijos kodas, žemės ūkio valdos Nr., žemės ūkio valdos centro adresas, ar pareiškėjas yra jaunasis ūkininkas, paramos priemonė, darbuotojų skaičius, metinė apyvarta, įmonės kategorija (maža, vidutinė, didelė), informacija, ar pareiškėjas užsiima pirmine produktų gamyba, informacija apie gautą / negautą draudimo išmoką ar kt. institucijos paramą dėl patirtų nuostolių, pašalintų ir sunaikintų gyvūnų duomenys (kiekis, gyvūno pašalinimo ir sunaikinimo data, gyvūno pavadinimas, gyvūno laikytojo vardas ir pavardė arba įmonės pavadinimas, gyvūno laikytojo asmens kodas arba įmonės kodas, gyvūno laikytojo adresas, veterinarinio patvirtinimo Nr., gyvūno svoris, gyvūno amžius, gyvūno identifikavimo Nr., gyvūno nugaišimo priežastis), kredito suma, finansinės nuomos (lizingo) sutartyje nustatyta turto kaina, kredito / finansinės nuomos (lizingo) suteikimo data ir tikslas, kredito / finansinės nuomos (lizingo) sutarties numeris, kredito grąžinimo / lizingu įsigyjamo turto kainos sumokėjimo terminas, palūkanų norma, sumokėtų palūkanų suma, sudarytų draudimo liudijimų informacija (apdraustojo turto pavadinimas, draudimo liudijimo sudarymo data, serija ir<text:s/><text:soft-page-break/>numeris, bendra draudimo suma, galvijų draudimo suma pagal normatyvines kainas, bendra draudimo įmokų suma per visą draudimo laikotarpį, kompensuojamoji draudimo įmokų suma per visą draudimo laikotarpį, dokumento, patvirtinančio draudimo įmokų sumokėjimą, data ir Nr., sumokėta kompensuojamoji draudimo įmoka, kompensacijos suma, pažymos, pagal kurią buvo apmokėta, data ir Nr., grąžinama pagalbos suma), informacija apie įsigytus gyvūnus (kiekis, ūkinio gyvūno individualus Nr., pirkimo (laikymo vietos pakeitimo) data, ūkinio gyvūno lytis, pirkėjo sumokėta suma, pirkėjui priklausanti pagalba), projekto vykdytojo juridinio asmens vadovo vardas ir pavardė, telefono Nr., projekto vykdytojo juridinio asmens finansininko vardas ir pavardė, telefono Nr., bendra projekto vertė, prašoma pagalbos suma, išmokėto avanso suma, prašomos pagalbos dydis (proc.), projekto įgyvendinimo pradžia ir pabaiga, Valstybinei gyvulių veislininkystės priežiūros tarnybai pateiktos darbų įvykdymo ataskaitos ir išlaidų pagrindimo suvestinės kopijos pateikimo data, patirtos išlaidos (pavadinimas, suma), projekto vykdytojo pateikti dokumentai, kontroliuojamų gyvulių grupės, kontrolės metodas, pagalbos suma už kontroliuotą gyvulį per metus, kontroliuotų gyvulių skaičius, preliminari ir galutinė išmokos sumos; duomenis suvedusio asmens vardas ir pavardė, duomenis suvedusio asmens institucija; pažymos administravimo statusas;</text:p>
      <text:p text:style-name="P290">20.8.<text:s/><text:span text:style-name="T291">per ŽŪMIS pateiktų mokėjimo prašymų detalūs duomenys:<text:s/></text:span>registracijos data ir numeris, mokėjimo prašymo tipas,<text:s/><text:span text:style-name="T292">terminas, iki kurio turėjo būti pateiktas mokėjimo prašymas, projekto pavadinimas, projekto įgyvendinimo vieta, paraiškos / paramos sutarties numeris, paramos priemonė, deklaruojama tinkamų finansuoti išlaidų suma, prašoma išmokėti paramos suma, prašoma kompensuoti PVM suma,<text:s/></text:span>paramos gavėjo fizinio asmens vardas ir pavardė arba juridinio asmens pavadinimas, asmens kodas arba juridinio asmens kodas, PVM mokėtojo kodas, fizinio asmens deklaruota gyvenamoji vieta, juridinio asmens registracijos adresas, juridinio asmens buveinės adresas, atsiskaitomosios sąskaitos numeris, banko pavadinimas ir kodas, telefono (-ų) ryšio numeris , fakso Nr., el. paštas, pasirinktas informavimo būdas, paramos gavėjo atsakingo asmens (jeigu mokėjimo prašymą teikia ne paramos gavėjas) vardas ir pavardė, telefono (-ų) Nr., fakso Nr., el. paštas, projekto finansininko vardas ir pavardė, telefono (-ų) Nr., fakso Nr., el. paštas; informacija apie paramą iš kitų nacionalinių programų ar ES fondų (ES paramą / valstybės pagalbą suteikusi institucija, teisinis pagrindas, kuriuo skirta parama (įsakymo, paramos sutarties ar pan. numeris ir data), priemonės pavadinimas / pagalbos forma (finansinė parama, dotuojama paskola), skirta paramos suma, paramos skyrimo data, išmokėta paramos suma, pinigų gavimo data), informacija apie projekto viešinimą, deklaruojamų išlaidų padarymo laikotarpis, informacija apie patirtas išlaidas (išlaidos pavadinimas, gamintojo / unikalus (žemės ūkio technikos, įrangos, statinių ar kt.) numeris, sutarties numeris ir sudarymo data (dokumento pavadinimas, numeris, data), išlaidų<text:s/><text:soft-page-break/>pagrindimo dokumentai (dokumento pavadinimas, numeris, data), išlaidų apmokėjimo įrodymo dokumentai (dokumento pavadinimas, numeris, data), suma, deklaruojama tinkamų finansuoti išlaidų suma, išlaidų ekonominė klasifikacija (ilgalaikis turtas / sąnaudos)), pateikti dokumentai;<text:s/></text:p>
      <text:p text:style-name="P293">20.9.<text:s/><text:span text:style-name="T294">per ŽŪMIS pateiktų projekto įgyvendinimo ataskaitų pagal Lietuvos kaimo plėtros 2014–2020 metų programos ir Lietuvos kaimo plėtros 2007–2013 metų programos priemones detalūs duomenys:<text:s/></text:span>registracijos data ir numeris<text:span text:style-name="T295">, ataskaitos pateikimo terminas, projekto pavadinimas, projekto įgyvendinimo vieta, paraiškos / paramos sutarties numeris, paramos priemonė,<text:s/></text:span>paramos gavėjo fizinio asmens vardas ir pavardė arba juridinio asmens pavadinimas, asmens kodas arba juridinio asmens kodas, fizinio asmens deklaruota gyvenamoji vieta, juridinio asmens registracijos adresas, juridinio asmens buveinės adresas, telefono (-ų) Nr., fakso Nr., el. paštas, pasirinktas informavimo būdas, atsiskaitymo laikotarpis, faktinis projekto įgyvendinimo laikotarpis, už projektą atsakingo asmens vardas ir pavardė, telefono (-ų) ryšio numeris, fakso Nr., el. paštas, ataskaitą pildžiusio konsultanto vardas ir pavardė, telefono Nr. ir el. paštas, pasiekti projekto rodikliai, pateikti dokumentai<text:span text:style-name="T296">, kitų Nacionalinei mokėjimo agentūrai prie Žemės ūkio ministerijos teiktų mokėjimo prašymų ir projekto įgyvendinimo ataskaitų sąrašas, teiktinų mokėjimo prašymų ir projekto įgyvendinimo ataskaitų grafikas</text:span>;</text:p>
      <text:p text:style-name="P297">20.10. ŽŪMIS paslaugų gavėjų kontaktiniai duomenys: a<text:span text:style-name="T298">dresas korespondencijai siųsti, telefono numeris, fakso numeris, elektroninio pašto adresas, komunikavimo istorija: informavimo / siuntimo kanalai, dokumentų / žinučių pavadinimai, išsiuntimo datos</text:span>;</text:p>
      <text:p text:style-name="P299">20.11. duomenys apie žemdirbių mokymo renginius<text:span text:style-name="T300">, renginio tipą bei renginių skaičių, renginiuose dalyvavusių dalyvių skaičių</text:span>;</text:p>
      <text:p text:style-name="P301">20.12. <text:s/>informacija apie ekologinių ūkių pateiktas anketas, sertifikatus, įskaitant nuostatų 20.1.1 ir 20.1.2 papunkčiuose nurodytus duomenis apie ŽŪMIS paslaugų gavėjus ir (ar)<text:s/><text:span text:style-name="T302">jų partnerius – pareiškėjo vardas ir pavardė ar pavadinimas, asmens kodas, sertifikavimo objektas, korespondencijos rekvizitai, ekologinės gamybos vietos, ekologinės gamybos duomenys</text:span>;</text:p>
      <text:p text:style-name="P303">20.13. Georeferencinio pagrindo kadastro duomenys;</text:p>
      <text:p text:style-name="P304">20.14. Transporto priemonių registro tvarkymo ir techniniai duomenys, įskaitant nuostatų 20.1.1 ir 20.1.2 papunkčiuose nurodytus duomenis apie ŽŪMIS paslaugų gavėjus ir (ar)<text:s/><text:span text:style-name="T305">jų partnerius – kelių transporto priemonės valstybinis numeris, kelių transporto priemonės klasė</text:span>;</text:p>
      <text:p text:style-name="P306">20.15. duomenys apie juridiniams ar fiziniams asmenims teiktą ir iš jų gautą informaciją per Nacionalinę elektroninių pranešimų ir elektroninių dokumentų pristatymo fiziniams ir juridiniams asmenims sistemą;</text:p>
      <text:p text:style-name="P307">20.16. duomenys apie ūkinius gyvūnus: numeris, atvedimo data, lytis, rūšis, veislė, grupė, skaičius, gyvūno laikymo pradžios data, duomenys apie ūkinio gyvūno laikytoją ir duomenys apie<text:s/><text:soft-page-break/>ūkinių gyvūnų bandas: bandos tipas, bandos rūšies gyvūnų grupė, bandos numeris, bandos vietovės adresas ir ID, gyvūnų skaičius;</text:p>
      <text:p text:style-name="P308">20.17. ūkininkų ūkių duomenys,<text:s/><text:span text:style-name="T309">įskaitant nuostatų<text:s/></text:span><text:span text:style-name="T310">20.1.1 ir 20.1.2<text:s/></text:span><text:span text:style-name="T311">papunkčiuose nurodytus duomenis, apie ŽŪMIS paslaugų gavėjus</text:span>: ū<text:span text:style-name="T312">kininko ūkio atpažinties kodas, asmens statusas ūkyje, ūkio įregistravimo data</text:span>;</text:p>
      <text:p text:style-name="P313">20.18. žemės ūkio valdų (toliau – valda) duomenys, įskaitant nuostatų 20.1.1 ir 20.1.2 papunkčiuose nurodytus duomenis, apie ŽŪMIS paslaugų gavėjus ir (ar) jų valdų partnerius: valdos atpažinties kodas, valdos įregistravimo ir atnaujinimo duomenys, asmens statusas valdoje, valdoje turimų žemės ūkio naudmenų plotas, apskaičiuotas ekonominio dydžio vienetas;</text:p>
      <text:p text:style-name="P314">20.19. <text:s/>istorinė informacija apie žemės ūkio valdų ir asmenų santykį, įskaitant nuostatų 20.1.1 ir 20.1.2 papunkčiuose nurodytus duomenis, apie ŽŪMIS paslaugų gavėjus ir (ar) jų valdų partnerius – informacija apie buvimą žemės ūkio valdos valdytoju ar partneriu;</text:p>
      <text:p text:style-name="P315">20.20. trąšų naudojimo ir augalų apsaugos produktų, skirtų profesionaliajam ir neprofesionaliajam naudojimui, apskaitos žurnalų duomenys (žemės ūkio veiklos subjekto vardas, pavardė, juridinio asmens pavadinimas, kontrolinio žemės sklypo, kuriame deklaruotas žemės ūkio naudmenų ir kitos paskirties laukas, numeris, deklaruoto lauko numeris, plotas, naudmenos kodas ir jo aprašymas, trąšų ir (arba) augalų apsaugos produkto pavadinimas, apdorojimo ir (arba) panaudojimo data, kiekis);</text:p>
      <text:p text:style-name="P316">20.21. duomenys apie traktorius, savaeiges ir žemės ūkio mašinas ir jų priekabas (pavadinimas, modelis, tipas, kategorija, valstybinis numeris, tapatumo numeris, atpažinties kodas, pirmos registracijos data, komercinis pavadinimas, galia, masė, eksploatacijos pradžios data), įskaitant nuostatų 20.1.1 ir 20.1.2 papunkčiuose nurodytus duomenis, apie ŽŪMIS paslaugų gavėjus ir (ar)<text:s/><text:span text:style-name="T317">jų partnerius</text:span>;</text:p>
      <text:p text:style-name="P318">20.22. asmenų, įstatymų nustatyta tvarka gaminančių, laikančių, fasuojančių, pakuojančių, vežančių, naudojančių ir tiekiančių rinkai pašarus, pašarų priedus, premiksus, kombinuotuosius pašarus, duomenys (informacija apie galimą susisiekimą su registro objektu, gamybos ir (ar) tiekimo rinkai adresas (-ai), registro objekto veiklos rūšys, registro objekto išregistravimo data), įskaitant nuostatų 20.1.1 ir 20.1.2 papunkčiuose nurodytus duomenis apie ŽŪMIS paslaugų gavėjus ir (ar)<text:s/><text:span text:style-name="T319">jų partnerius</text:span>;</text:p>
      <text:p text:style-name="P320">20.23. duomenys apie atliktas patikras dėl ūkinių gyvūnų sveikatingumo ir negyvūninio maisto saugos reikalavimų laikymosi ir nustatytus pažeidimus;</text:p>
      <text:p text:style-name="P321">20.24. duomenys apie<text:s/><text:span text:style-name="T322">savivaldybių administracijos priimtus sprendimus skirti paramą, paraiškų ir pažymų duomenys bei suvestinės dėl lėšų poreikio.</text:span></text:p>
      <text:p text:style-name="P323">21. Į ŽŪMIS teikiami:</text:p>
      <text:p text:style-name="P324">21.1. iš Ūkinių gyvūnų registro – duomenys, nurodyti šių nuostatų 20.16 papunktyje;</text:p>
      <text:p text:style-name="P325">21.2. iš Lietuvos Respublikos traktorių, savaeigių ir žemės ūkio mašinų ir jų priekabų registro – duomenys, nurodyti šių nuostatų 20.21 papunktyje;</text:p>
      <text:p text:style-name="P326">21.3. iš Lietuvos Respublikos ūkininkų ūkių registro – duomenys, nurodyti šių nuostatų 20.17 papunktyje;</text:p>
      <text:p text:style-name="P327">21.4. iš Lietuvos Respublikos žemės ūkio ir kaimo verslo registro – duomenys, nurodyti šių nuostatų 20.18 ir 20.19 papunkčiuose;</text:p>
      <text:p text:style-name="P328">21.5. iš Paraiškų priėmimo informacinės sistemos – duomenys, nurodyti šių nuostatų 20.20 papunktyje;</text:p>
      <text:p text:style-name="P329">21.6. iš Žemdirbių mokymų ir konsultacijų informacijos sistemos – duomenys, nurodyti šių nuostatų 20.11 papunktyje;</text:p>
      <text:p text:style-name="P330">21.7. iš Lietuvos Respublikos patvirtintų pašarų ūkio subjektų registro – duomenys, nurodyti šių nuostatų 20.22 papunktyje;</text:p>
      <text:p text:style-name="P331">21.8. iš Žemės ūkio paramos administravimo informacinės sistemos – duomenys, nurodyti šių nuostatų 20.6–20.10 papunkčiuose;</text:p>
      <text:p text:style-name="P332">21.9. iš Juridinių asmenų registro – duomenys, nurodyti šių nuostatų 20.3 papunktyje;</text:p>
      <text:p text:style-name="P333">21.10. iš Adresų registro – duomenys, nurodyti šių nuostatų 20.4 papunktyje;</text:p>
      <text:p text:style-name="P334">21.11. iš Nekilnojamojo turto registro – duomenys, nurodyti šių nuostatų 20.5 papunktyje;</text:p>
      <text:p text:style-name="P335">21.12. iš<text:s/><text:span text:style-name="T336">Lietuvos erdvinės informacijos portalo<text:s/></text:span>– duomenys<text:span text:style-name="T337">, nurodyti šių nuostatų 20.13 papunktyje;</text:span></text:p>
      <text:p text:style-name="P338">21.13. iš Lietuvos Respublikos kelių transporto priemonių registro – duomenys, nurodyti šių nuostatų 20.14 papunktyje;</text:p>
      <text:p text:style-name="P339">21.14. iš VIISP – duomenys, nurodyti šių nuostatų 19.1 ir 20.1–20.2 papunkčiuose;</text:p>
      <text:p text:style-name="P340">21.15. iš Nacionalinės elektroninių pranešimų ir elektroninių dokumentų pristatymo fiziniams ir juridiniams asmenims, naudojant pašto tinklą, informacinės sistemos – duomenys, nurodyti šių nuostatų 20.15 papunktyje;</text:p>
      <text:p text:style-name="P341">21.16. iš ŽŪMIS paslaugų teikėjų – pirminiai duomenys, nurodyti šių nuostatų 19.1 ir 19.2 papunkčiuose;</text:p>
      <text:p text:style-name="P342">21.17. iš viešosios įstaigos „Ekoagros“ – duomenys, nurodyti šių nuostatų 20.12 papunktyje;</text:p>
      <text:p text:style-name="P343">21.18. iš Valstybinės maisto ir veterinarijos tarnybos – duomenys, nurodyti šių nuostatų 20.23 papunktyje;</text:p>
      <text:p text:style-name="P344">21.19. iš savivaldybių administracijų – duomenys, nurodyti šių nuostatų 20.24 papunktyje;</text:p>
      <text:p text:style-name="P345">21.20. iš ŽŪMIS paslaugų gavėjų – duomenys, nurodyti šių nuostatų 19.2.1 papunktyje.</text:p>
      <text:p text:style-name="P346"/>
      <text:p text:style-name="P347"><text:span text:style-name="T348">IV</text:span><text:span text:style-name="T349"><text:s/>SKYRIUS</text:span></text:p>
      <text:p text:style-name="P350"><text:span text:style-name="T351">ŽŪMIS FUNKCINĖ STRUKTŪRA</text:span></text:p>
      <text:p text:style-name="P352"/>
      <text:p text:style-name="P353">22. ŽŪMIS funkcinę struktūrą sudaro paslaugų gavėjų interneto svetainė (portalas), ŽŪMIS naudotojų administravimo portalas, sisteminių paslaugų, paslaugų teikėjų, el. paslaugų, erdvinių duomenų tvarkymo bei sąsajų ir žiniatinklio paslaugų moduliai ir jų atliekamos funkcijos:</text:p>
      <text:p text:style-name="P354">22.1. ŽŪMIS naudotojų administravimo portalo funkcijos:</text:p>
      <text:p text:style-name="P355">22.1.1. ŽŪMIS naudotojų ir paslaugų gavėjų atpažinimo informacijos tvarkymas;</text:p>
      <text:p text:style-name="P356">22.1.2. ŽŪMIS naudotojų ir paslaugų gavėjų kontaktinės informacijos tvarkymas;</text:p>
      <text:p text:style-name="P357">22.1.3. ŽŪMIS naudotojų ir paslaugų gavėjų turimų teisių bei įgaliojimų informacijos tvarkymas;</text:p>
      <text:p text:style-name="P358">22.2. sisteminių paslaugų modulio funkcijos:</text:p>
      <text:p text:style-name="P359">22.2.1. naudotojų autentifikavimas (naudojant VIISP arba prisijungimo vardą ir slaptažodį);</text:p>
      <text:p text:style-name="P360">22.2.2. naudotojų autorizavimas (nustatant naudotojų grupes ir funkcijas);</text:p>
      <text:p text:style-name="P361">22.2.3. sisteminių įvykių, naudotojų ir sistemos veiksmų fiksavimas ir saugojimas;</text:p>
      <text:p text:style-name="P362">22.2.4. elektroninių dokumentų (ADOC) sudarymas, pasirašymas ir patikrinimas;<text:s/></text:p>
      <text:p text:style-name="P363">22.3. paslaugų teikėjų modulio funkcijos:</text:p>
      <text:p text:style-name="P364">22.3.1. klasifikatorių tvarkymas;</text:p>
      <text:p text:style-name="P365">22.3.2. programų ir priemonių aprašymų tvarkymas;</text:p>
      <text:p text:style-name="P366">22.3.3. ŽŪMIS bendrųjų parametrų tvarkymas;</text:p>
      <text:p text:style-name="P367">22.3.4. ŽŪMIS el. paslaugų procesų administravimas;</text:p>
      <text:p text:style-name="P368">22.3.5. el. paslaugų stebėsenos vykdymas;</text:p>
      <text:p text:style-name="P369">22.3.6. el. pranešimų su ŽŪMIS paslaugos gavėjais skaitymas ir rašymas;</text:p>
      <text:p text:style-name="P370">22.4. el. paslaugų modulio funkcijos:</text:p>
      <text:p text:style-name="P371">22.4.1. inicijuotų paslaugų dokumentų gavimas ir teikimas;</text:p>
      <text:p text:style-name="P372">22.4.2. inicijuotų el. paslaugų vykdymo būklės, būsenos ir duomenų korekcijų stebėjimas;</text:p>
      <text:p text:style-name="P373">22.4.3. el. paslaugų procesų el. paslaugų teikimo metu valdymas ir administravimas;</text:p>
      <text:p text:style-name="P374">22.4.4. užduočių skyrimas el. paslaugų gavėjams ar ŽŪMIS paslaugų teikėjoms;</text:p>
      <text:p text:style-name="P375">22.4.5. su teikiamomis el. paslaugomis susijusių rodiklių stebėjimas;</text:p>
      <text:p text:style-name="P376">22.4.6. galimybės ŽŪMIS paslaugų teikėjoms kurti priemones, keisti bei šalinti el. paslaugų procesus suteikimas;</text:p>
      <text:p text:style-name="P377">22.5. erdvinių duomenų tvarkymo modulio funkcijos:</text:p>
      <text:p text:style-name="P378">22.5.1. erdvinių duomenų pildymas inicijuotų el. paslaugų teikimo metu;</text:p>
      <text:p text:style-name="P379">22.5.2. skaitmeninių koordinuotų erdvėje vaizdų žemėlapyje atvaizdavimas suteikiant galimybę juos redaguoti bei analizuoti gilinimosi (angl. zoom-in) ir apibendrinimo (angl. zoom-out) principu;</text:p>
      <text:p text:style-name="P380">22.5.3. erdvinių duomenų į ŽŪMIS paslaugų teikėjų informacines sistemas perdavimas;</text:p>
      <text:p text:style-name="P381">22.5.4. laikinų ar el. paslaugoms teikti reikalingų erdvinių duomenų, kurie yra gaunami iš kitų informacinių sistemų, užtikrinant erdvinių duomenų pateikimą el. paslaugų gavėjams realiu laiku, duomenų analizei ir transformavimui saugojimas;</text:p>
      <text:p text:style-name="P382">22.5.5. erdvinių duomenų, gaunamų iš kitų informacinių sistemų transformavimo į vieningą formatą, ir duomenų vientisumo užtikrinimas;</text:p>
      <text:p text:style-name="P383">22.6. sąsajų ir žiniatinklio paslaugų modulio funkcijos:<text:s/></text:p>
      <text:p text:style-name="P384">22.6.1. informacijos apie ŽŪMIS turimas sąsajas su kitomis informacinėmis sistemomis saugojimas ir pateikimas;</text:p>
      <text:p text:style-name="P385">22.6.2. sąsajų ir žiniatinklio paslaugų nustatymų administravimas;</text:p>
      <text:p text:style-name="P386">22.6.3. sąsajų sudedamųjų dalių bei informacijos apie gaunamus bei galimus teikti duomenis, galimas klaidas, jų reikšmę ir kitos duomenų mainams aprašyti reikalingos informacijos saugojimas;</text:p>
      <text:p text:style-name="P387">22.6.4. užklausų kitoms informacinėms sistemoms bei užklausų iš kitų informacinių sistemų apdorojimas.<text:s/></text:p>
      <text:p text:style-name="P388"><text:span text:style-name="T389">22.7</text:span><text:span text:style-name="T390">. ŽŪMIS interneto svetainės (portalo) funkcijos:</text:span></text:p>
      <text:p text:style-name="P391"><text:span text:style-name="T392">22.7.1</text:span><text:span text:style-name="T393">. ŽŪMIS publikuotos informacijos peržiūrėjimas;</text:span></text:p>
      <text:p text:style-name="P394"><text:span text:style-name="T395">22.7.2</text:span><text:span text:style-name="T396">. naudotojų autentifikavimas<text:s/></text:span>(naudojant VIISP arba prisijungimo vardą ir slaptažodį);</text:p>
      <text:p text:style-name="P397">22.7.3. atstovaujamo subjekto pasirinkimas;</text:p>
      <text:p text:style-name="P398">22.7.4. informacijos apie ŽŪMIS turimas programas, paslaugas ir priemones atvaizdavimas;</text:p>
      <text:p text:style-name="P399">22.7.5. informacijos apie ŽŪMIS publikuotas naujienas atvaizdavimas;</text:p>
      <text:p text:style-name="P400">22.7.6. informacijos apie ŽŪMIS paviešintas ataskaitas atvaizdavimas;</text:p>
      <text:p text:style-name="P401">22.7.7. pateiktų dokumentų administravimas;</text:p>
      <text:p text:style-name="P402">22.7.8. pranešimų administravimas;</text:p>
      <text:p text:style-name="P403">22.7.9. vartotojo paskyros administravimas;</text:p>
      <text:p text:style-name="P404">22.7.10. informacijos apie pagalbą ŽŪMIS naudotojams atvaizdavimas;</text:p>
      <text:p text:style-name="P405">22.7.11. kontaktinės informacijos ŽŪMIS naudotojams atvaizdavimas.<text:span text:style-name="T406"><text:s/></text:span></text:p>
      <text:p text:style-name="P407"><text:span text:style-name="T408">V</text:span><text:span text:style-name="T409"><text:s/>SKYRIUS<text:s/></text:span></text:p>
      <text:p text:style-name="P410"><text:span text:style-name="T411">ŽŪMIS DUOMENŲ TEIKIMAS IR NAUDOJIMAS</text:span></text:p>
      <text:p text:style-name="P412"/>
      <text:p text:style-name="P413">23. ŽŪMIS duomenys yra vieši, išskyrus asmens duomenis.</text:p>
      <text:p text:style-name="P414">24. ŽŪMIS duomenys teikiami:</text:p>
      <text:p text:style-name="P415">24.1. valstybės institucijoms ir įstaigoms, turinčioms teisę gauti ŽŪMIS duomenis nustatytoms funkcijoms vykdyti;</text:p>
      <text:p text:style-name="P416">24.2. registrams ir valstybės informacinėms sistemoms;</text:p>
      <text:p text:style-name="P417">24.3. fiziniams ir juridiniams asmenims (jei jų duomenys įrašyti ŽŪMIS, turi teisę gauti visus duomenis apie save);</text:p>
      <text:p text:style-name="P418">24.4. kitiems fiziniams ir juridiniams asmenis, turintiems teisėtą pagrindą gauti ŽŪMIS duomenis.</text:p>
      <text:p text:style-name="P419">25. ŽŪMIS duomenų teikimas gali būti apribotas Valstybės informacinių išteklių valdymo įstatymo nustatyta tvarka.<text:s/></text:p>
      <text:p text:style-name="P420">26. ŽŪMIS duomenys duomenų gavėjams teikiami tokio turinio ir tokios formos, kokia naudojama ŽŪMIS, t. y. nėra papildomo duomenų apdorojimo. Jei ŽŪMIS duomenų turinys ir forma neatitinka duomenų gavėjo poreikių, ŽŪMIS tvarkytoja, esant techninėms galimybėms, gali duomenis pateikti kita forma, kuri turi būti numatyta duomenų teikimo sutartyje.</text:p>
      <text:p text:style-name="P421">27. ŽŪMIS duomenys teikiami ir gaunami pagal duomenų teikimo sutartį (daugkartinio teikimo atveju), kurioje nurodomas duomenų gavimo ir teikimo teisinis pagrindas, duomenų naudojimo tikslas, tvarka, duomenų apimtis, jų perdavimo informacijos laikmenose arba ryšių kanalais sąlygos ir tvarka arba ŽŪMIS<text:s/><text:span text:style-name="T422">duomenys, išskyrus asmens duomenis, kurie teikiami pagal duomenų gavėjo prašymą (vienkartinio teikimo atveju), kuriame nurodomas duomenų naudojimo tikslas, teikimo ir gavimo teisinis pagrindas ir prašomų pateikti duomenų apimtis.</text:span><text:s/>Duomenų teikimo būdas derinamas su ŽŪMIS paslaugų teikėjomis ir gali būti keičiamas tik abipusiu ŽŪMIS tvarkytojos ir ŽŪMIS paslaugų teikėjos susitarimu arba ŽŪMIS valdytojos ir ŽŪMIS duomenų teikėjo susitarimu. Asmens duomenys ŽŪMIS paslaugų teikėjoms ir ŽŪMIS paslaugos gavėjams teikiami vadovaujantis Lietuvos Respublikos asmens duomenų teisinės apsaugos įstatymu. Asmens duomenų teikimo sutartyje turi būti nurodytas asmens duomenų teikimo ir gavimo teisinis pagrindas, duomenų naudojimo tikslas, tvarka, duomenų apimtis, jų perdavimo informacijos laikmenose arba ryšių kanalais sąlygos ir tvarka. Prašyme gauti asmens duomenis<text:s/><text:span text:style-name="T423">(vienkartinio teikimo atveju)<text:s/></text:span>turi būti nurodytas asmens duomenų naudojimo tikslas, teikimo ir gavimo teisinis pagrindas ir prašomų pateikti asmens duomenų apimtis.</text:p>
      <text:p text:style-name="P424">28. ŽŪMIS duomenys teikiami neatlygintinai.</text:p>
      <text:p text:style-name="P425">29. ŽŪMIS duomenys pakartotinio panaudojimo tikslais teikiami pasirašius sutartį su institucija, atsakinga už duomenų teikimą.</text:p>
      <text:p text:style-name="P426">30. ŽŪMIS duomenys teikiami raštu, žodžiu ir (arba) elektroninių ryšių priemonėmis. ŽŪMIS duomenis galima peržiūrėti leidžiamosios kreipties būdu internete ar kitais elektroninių ryšių<text:s/><text:soft-page-break/>tinklais. Institucijoms, sudariusioms ŽŪMIS duomenų teikimo sutartis, ŽŪMIS duomenys teikiami automatiniu būdu.</text:p>
      <text:p text:style-name="P427">31. Europos Sąjungos valstybių narių ir (ar) Europos ekonominės erdvės valstybių, trečiųjų šalių fiziniams ir juridiniams, juridinio asmens statuso neturintiems subjektams, jų filialams ir atstovybėms ŽŪMIS duomenys teikiami Valstybės informacinių išteklių valdymo įstatymo nustatyta tvarka.</text:p>
      <text:p text:style-name="P428">32. ŽŪMIS tvarkytojo interneto svetainėje www.vic.lt pateikiama informacija apie ŽŪMIS tikslus, ŽŪMIS tvarkytoją ir ŽŪMIS tvarkymą.<text:s/></text:p>
      <text:p text:style-name="P429">33. ŽŪMIS paslaugos teikėjos interneto svetainėje pateikiama informacija apie ŽŪMIS duomenų teikėjų teises susipažinti su ŽŪMIS tvarkomais jų duomenimis, neteisingų, netikslių ar neišsamių ŽŪMIS duomenų ištaisymo tvarką, ŽŪMIS duomenų teikėjus, ŽŪMIS duomenų gavėjus, skelbiami vieši nuasmeninti ir apibendrinti duomenys, reikalingi užtikrinant institucijos veiklos viešumą, taip pat dėl kurių dažniausiai kreipiasi asmenys.</text:p>
      <text:p text:style-name="P430"><text:span text:style-name="T431">34</text:span><text:span text:style-name="T432">. Jei kartu su kitais per ŽŪMIS teikiamais duomenimis yra teikiami ir asmens duomenys, šie duomenys teikiami tik įstatymų numatytais atvejais ir tvarka.<text:s/></text:span></text:p>
      <text:p text:style-name="P433">35. Kai atsisakoma teikti ŽŪMIS duomenis, asmeniui, pateikusiam prašymą juos gauti, raštu<text:span text:style-name="T434"><text:s/></text:span>arba elektroninėmis priemonėmis pranešama apie priimtą motyvuotą sprendimą atsisakyti tenkinti jo prašymą ir suteikiama informacija apie tokio sprendimo apskundimo tvarką. Sprendimas atsisakyti teikti ŽŪMIS duomenis gali būti skundžiamas Lietuvos Respublikos administracinių bylų teisenos įstatymo nustatyta tvarka ir terminais. ŽŪMIS duomenų gavėjai ŽŪMIS duomenis gali naudoti tik tokiam tikslui, tokios apimties ir tokiu būdu, kaip nurodyta juos gaunant. Duomenis teikti tretiesiems asmenims galima tik duomenų teikimo sutarčių, pasirašytų su ŽŪMIS tvarkytoja, nustatyta tvarka. Ši nuostata netaikoma, kai ŽŪMIS duomenų gavėjai naudoja iš ŽŪMIS gautus duomenis apie save. ŽŪMIS duomenų gavėjas negali keisti iš ŽŪMIS gautų duomenų, o juos naudodamas privalo nurodyti duomenų šaltinį.</text:p>
      <text:p text:style-name="P435">36. Kiekvienas asmuo, kurio duomenys įrašyti ŽŪMIS, duomenų gavėjas, susijusio registro ar valstybės informacinės sistemos tvarkytojas ir kiti asmenys turi teisę reikalauti, kad būtų ištaisyti klaidingi, netikslūs, papildyti neišsamūs, pašalinti nereikalingi arba neteisėtai surinkti duomenys. ŽŪMIS tvarkytojas privalo per 5 (penkias) darbo dienas nuo reikalavimo ir jame išdėstytų faktų dokumentų gavimo nurodytus netikslumus ištaisyti, apie tai informuoti to reikalavusį asmenį ir patikslintus duomenis neatlygintinai perduoti duomenų gavėjams, susijusių registrų ir (arba) valstybės informacinių sistemų tvarkytojams.</text:p>
      <text:p text:style-name="P436"/>
      <text:p text:style-name="P437"/>
      <text:p text:style-name="P438"><text:span text:style-name="T439">VI</text:span><text:span text:style-name="T440"><text:s/>SKYRIUS</text:span></text:p>
      <text:p text:style-name="P441"><text:span text:style-name="T442">ŽŪMIS DUOMENŲ SAUGA</text:span></text:p>
      <text:p text:style-name="P443"/>
      <text:p text:style-name="P444">37. Už ŽŪMIS duomenų saugą pagal kompetenciją atsako ŽŪMIS valdytoja ir ŽŪMIS tvarkytoja Lietuvos Respublikos įstatymų nustatyta tvarka.</text:p>
      <text:p text:style-name="P445"><text:span text:style-name="T446">38</text:span><text:span text:style-name="T447">. ŽŪMIS duomenų sauga užtikrinama vadovaujantis:</text:span></text:p>
      <text:p text:style-name="P448"><text:span text:style-name="T449">38.1</text:span><text:span text:style-name="T450">.</text:span><text:span text:style-name="T451"><text:tab/><text:s/>Valstybės informacinių išteklių valdymo įstatymu;</text:span></text:p>
      <text:p text:style-name="P452"><text:span text:style-name="T453">38.2</text:span><text:span text:style-name="T454">.</text:span><text:span text:style-name="T455"><text:tab/><text:s/>Lietuvos Respublikos kibernetinio saugumo įstatymu;</text:span></text:p>
      <text:p text:style-name="P456"><text:span text:style-name="T457">38.3</text:span><text:span text:style-name="T458">.</text:span><text:span text:style-name="T459"><text:tab/>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460"><text:span text:style-name="T461">38.4</text:span><text:span text:style-name="T462">.</text:span><text:span text:style-name="T463"><text:tab/>ŽŪMIS duomenų saugos nuostatais,<text:s/></text:span>Žemės ūkio ministerijos informacinės sistemos saugaus elektroninės informacijos tvarkymo taisyklėmis, Žemės ūkio ministerijos informacinės sistemos naudotojų administravimo taisyklėmis, Žemės ūkio ministerijos informacinės sistemos veiklos tęstinumo valdymo planu,<text:span text:style-name="T464"><text:s/>patvirtintais Lietuvos Respublikos žemės ūkio ministro 2015 m. gegužės 22 d. įsakymu Nr. 3D-415 „Dėl informacinės sistemos saugos politikos įgyvendinimo dokumentų patvirtinimo“,<text:s/></text:span>ir ŽŪMIS saugos dokumentais<text:span text:style-name="T465">;</text:span></text:p>
      <text:p text:style-name="P466"><text:span text:style-name="T467">38.5</text:span><text:span text:style-name="T468">.</text:span><text:span text:style-name="T469"><text:tab/>ŽŪMIS tvarkytojos patvirtinta Informacijos saugumo politika;</text:span></text:p>
      <text:p text:style-name="P470"><text:span text:style-name="T471">38.6</text:span><text:span text:style-name="T472">.</text:span><text:span text:style-name="T473"><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74"><text:span text:style-name="T475">38.7</text:span><text:span text:style-name="T476">.</text:span><text:span text:style-name="T477"><text:tab/>Lietuvos standartais LST ISO/IEC 27001ir LST ISO/IEC 27002, taip pat kitais Lietuvos ir tarptautiniais „Informacijos technologija. Saugumo technika“ standartais, reglamentuojančiais saugų informacinės sistemos duomenų tvarkymą;<text:s/></text:span></text:p>
      <text:p text:style-name="P478"><text:span text:style-name="T479">38.8</text:span><text:span text:style-name="T480">.</text:span><text:span text:style-name="T481"><text:tab/>kitais Lietuvos Respublikos teisės aktais, reglamentuojančiais duomenų saugą.</text:span></text:p>
      <text:p text:style-name="P482"><text:span text:style-name="T483">39</text:span><text:span text:style-name="T484">.</text:span><text:span text:style-name="T485"><text:tab/>ŽŪMIS tvarkomų asmens duomenų saugumas užtikrinamas vadovaujantis Lietuvos Respublikos asmens duomenų teisinės apsaugos įstatymo ir Bendrųjų reikalavimų organizacinėms ir techninėms asmens duomenų saugumo priemonėms, patvirtintų Valstybinės duomenų apsaugos inspekcijos direktoriaus 2008 m. lapkričio 12 d. įsakymu Nr. 1T-71(1.12) „Dėl Bendrųjų reikalavimų organizacinėms ir techninėms asmens duomenų saugumo priemonėms patvirtinimo“, nustatyta tvarka.</text:span></text:p>
      <text:p text:style-name="P486">40. ŽŪMIS valdytojo ir tvarkytojos darbuotojai, tvarkantys ŽŪMIS kaupiamus asmens duomenis, ŽŪMIS naudojantys asmenys privalo saugoti asmens duomenų paslaptį, jeigu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 Šie asmenys turi pasirašyti konfidencialumo pasižadėjimus, kad saugos asmens duomenų paslaptį ir nepažeis Lietuvos Respublikos asmens duomenų teisinės apsaugos įstatymo. Už neteisėtą ŽŪMIS duomenų tvarkymą šie asmenys atsako įstatymų nustatyta tvarka.</text:p>
      <text:p text:style-name="P487"><text:span text:style-name="T488">41</text:span><text:span text:style-name="T489">.<text:s/></text:span><text:span text:style-name="T490">ŽŪMIS duomenys ŽŪMIS duomenų bazėje saugomi 5 metus. Vėliau šie duomenys perkeliami į ŽŪMIS duomenų bazės archyvą ir saugomi neterminuotai, išskyrus asmens duomenis. Asmens duomenys ŽŪMIS duomenų bazės archyve saugomi 3 metus. Vėliau šie duomenys archyvuojami ir perduodami valstybės archyvams Lietuvos Respublikos dokumentų ir archyvų įstatymo nustatyta tvarka.</text:span></text:p>
      <text:p text:style-name="P491"><text:span text:style-name="T492">VII</text:span><text:span text:style-name="T493"><text:s/>SKYRIUS</text:span></text:p>
      <text:p text:style-name="P494"><text:span text:style-name="T495">ŽŪMIS FINANSAVIMAS</text:span></text:p>
      <text:p text:style-name="P496"/>
      <text:p text:style-name="P497">42. ŽŪMIS kūrimas finansuojamas Europos Sąjungos struktūrinių fondų ir Lietuvos Respublikos valstybės biudžeto lėšomis.</text:p>
      <text:p text:style-name="P498">43. ŽŪMIS eksploatacija, palaikymas ir plėtra finansuojama iš Lietuvos Respublikos valstybės biudžeto lėšų.</text:p>
      <text:p text:style-name="P499"/>
      <text:p text:style-name="P500"><text:span text:style-name="T501">VIII</text:span><text:span text:style-name="T502"><text:s/>SKYRIUS</text:span></text:p>
      <text:p text:style-name="P503"><text:span text:style-name="T504">ŽŪMIS MODERNIZAVIMAS IR LIKVIDAVIMAS</text:span></text:p>
      <text:p text:style-name="P505"/>
      <text:p text:style-name="P506"><text:span text:style-name="T507">44</text:span><text:span text:style-name="T508">. ŽŪMIS modernizuojama ir likviduojama Valstybės informacinių išteklių valdymo įstatymo ir<text:s/></text:span>Valstybės informacinių sistemų steigimo, kūrimo, modernizavimo ir likvidavimo tvarkos aprašo nustatyta tvarka<text:span text:style-name="T509">.</text:span></text:p>
      <text:p text:style-name="P510"><text:span text:style-name="T511">45</text:span><text:span text:style-name="T512">. Likviduojamos</text:span><text:s/>ŽŪMIS duomenys perduodami kitai informacinei sistemai, kuri steigiama vietoj likviduojamos, arba sunaikinami, arba perduodami valstybės archyvams Lietuvos Respublikos dokumentų ir archyvų įstatymo nustatyta tvarka.</text:p>
      <text:p text:style-name="P513"/>
      <text:p text:style-name="P514"><text:span text:style-name="T515">IX</text:span><text:span text:style-name="T516"><text:s/>SKYRIUS</text:span></text:p>
      <text:p text:style-name="P517"><text:span text:style-name="T518">BAIGIAMOSIOS NUOSTATOS<text:s/></text:span></text:p>
      <text:p text:style-name="P519"/>
      <text:p text:style-name="P520"><text:span text:style-name="T521">46</text:span><text:span text:style-name="T522">. Asmens, kurio duomenys įrašyti<text:s/></text:span><text:span text:style-name="T523">ŽŪMIS</text:span><text:span text:style-name="T524">, teisės, susijusios su informavimu apie jo asmens duomenų tvarkymą, supažindinimu, nesutikimu, kad būtų tvarkomi jo asmens duomenys, su tvarkomais savo asmens duomenimis ir reikalavimu ištaisyti, sunaikinti savo asmens duomenis arba<text:s/></text:span><text:soft-page-break/><text:span text:style-name="T525">sustabdyti savo asmens duomenų tvarkymo veiksmus, išskyrus saugojimą, kai duomenys tvarkomi nesilaikant Lietuvos Respublikos asmens duomenų teisinės apsaugos įstatymo ir kitų įstatymų nuostatų, įgyvendinamos vadovaujantis Lietuvos Respublikos asmens duomenų teisinės apsaugos įstatymu.</text:span><text:span text:style-name="T526"><text:tab/></text:span></text:p>
      <text:p text:style-name="P527"><text:span text:style-name="T528">47</text:span><text:span text:style-name="T529">. Duomenų subjektas, pateikdamas ŽŪMIS valdytojai ar ŽŪMIS tvarkytojai asmens tapatybę patvirtinantį dokumentą</text:span><text:span text:style-name="T530"><text:s/>ar elektroninių ryšių priemonėmis</text:span><text:span text:style-name="T531">,<text:s/></text:span><text:span text:style-name="T532">kurios leidžia tinkamai nustatyti asmenį, patvirtinęs savo asmens tapatybę,<text:s/></text:span><text:span text:style-name="T533">turi teisę gauti informaciją, iš kokių šaltinių ir kokie jo asmens duomenys surinkti, kokiu tikslu jie tvarkomi, kokiems duomenų gavėjams teikiami ir buvo teikti bent per paskutinius vienus metus.<text:s/></text:span>Kiekvienas asmuo, kurio duomenys įrašyti ŽŪMIS, duomenų gavėjas, registro ar kitos valstybės informacinės sistemos tvarkytojas ir kiti asmenys turi teisę reikalauti, kad būtų ištaisyti klaidingi, netikslūs, papildyti neišsamūs, pašalinti nereikalingi arba neteisėtai surinkti duomenys. ŽŪMIS tvarkytoja privalo per 5 (penkias) darbo dienas nuo reikalavimo ir jame nurodytų faktų patvirtinimo dokumentų gavimo nurodytus netikslumus ištaisyti ir apie tai raštu (paštu arba elektroninių ryšių priemonėmis) informuoti to reikalavusį asmenį ir patikslintus duomenis neatlygintinai perduoti duomenų gavėjams, susijusių registrų ir (arba) valstybės informacinių sistemų tvarkytojams.</text:p>
      <text:p text:style-name="P534"><text:span text:style-name="T535">48</text:span><text:span text:style-name="T536">. Asmenys, pažeidę šių nuostatų ir kitų teisės aktų nuostatas, reglamentuojančias ŽŪMIS veiklą, atsako įstatymų nustatyta tvarka.</text:span></text:p>
      <text:p text:style-name="P537"><text:span text:style-name="T538">49</text:span><text:span text:style-name="T539">.<text:s/></text:span><text:span text:style-name="T540">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541"><text:span text:style-name="T542">50</text:span><text:span text:style-name="T543">. Duomenų subjektų teisių įgyvendinimo tvarka reglamentuota Duomenų subjektų teisių įgyvendinimo Lietuvos Respublikos žemės ūkio ministerijoje tvarkos apraše, patvirtintame Lietuvos Respublikos žemės ūkio ministro 2015 m. kovo 13 d. įsakymu Nr. 3D-165 „Dėl Duomenų subjektų teisių įgyvendinimo Lietuvos Respublikos žemės ūkio ministerijoje tvarkos aprašo patvirtinimo“.</text:span></text:p>
      <text:p text:style-name="P544"><text:span text:style-name="T5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2"><text:page-number text:fixed="false">20</text:page-number></text:p>
        <text:p text:style-name="Header"/>
      </style:header>
      <style:footer>
        <text:p text:style-name="P63"/>
      </style:footer>
    </style:master-page>
    <style:master-page style:next-style-name="MP1" style:name="MPF1" style:page-layout-name="PL1">
      <style:header>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3T06:45:00Z</meta:creation-date>
    <dc:date>2018-10-03T06:45:00Z</dc:date>
    <meta:template xlink:href="Normal.dotm" xlink:type="simple"/>
    <meta:editing-cycles>1</meta:editing-cycles>
    <meta:editing-duration>PT0S</meta:editing-duration>
    <meta:document-statistic meta:page-count="22" meta:paragraph-count="315" meta:word-count="6174" meta:character-count="51428" meta:row-count="1231" meta:non-whitespace-character-count="45569"/>
  </office:meta>
</office:document-meta>
</file>