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GO Light" svg:font-family="FiraGO Ligh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line-height-at-least="0.2083in" fo:margin-left="-0.2958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3" style:parent-style-name="Normal" style:family="paragraph">
      <style:paragraph-properties fo:text-align="center" style:line-height-at-least="0.2083in" fo:margin-left="2.7in" fo:text-indent="0.9in">
        <style:tab-stops/>
      </style:paragraph-properties>
      <style:text-properties fo:letter-spacing="0.0208in" style:font-size-complex="12pt"/>
    </style:style>
    <style:style style:name="P4" style:parent-style-name="Normal" style:family="paragraph">
      <style:paragraph-properties fo:text-align="center" style:line-height-at-least="0.2083in" fo:margin-left="2.7in" fo:text-indent="0.9in">
        <style:tab-stops/>
      </style:paragraph-properties>
      <style:text-properties fo:letter-spacing="0.0208in" style:font-size-complex="12pt"/>
    </style:style>
    <style:style style:name="P5" style:parent-style-name="Normal" style:family="paragraph">
      <style:paragraph-properties fo:text-align="end" style:line-height-at-least="0.2083in"/>
      <style:text-properties style:font-size-complex="12pt"/>
    </style:style>
    <style:style style:name="P6" style:parent-style-name="Normal" style:family="paragraph">
      <style:paragraph-properties fo:text-align="center" style:line-height-at-least="0.2083in" fo:text-indent="3.4875in"/>
      <style:text-properties style:font-size-complex="12pt"/>
    </style:style>
    <style:style style:name="P7" style:parent-style-name="Normal" style:family="paragraph">
      <style:paragraph-properties fo:text-align="center" style:line-height-at-least="0.2083in" fo:text-indent="3.5305in"/>
      <style:text-properties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style:line-height-at-least="0.2083in" fo:margin-left="-0.2958in">
        <style:tab-stops/>
      </style:paragraph-properties>
      <style:text-properties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style:line-height-at-least="0.2083in" fo:margin-left="-0.2958in">
        <style:tab-stops/>
      </style:paragraph-properties>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style:line-height-at-least="0.2083in" fo:margin-left="-0.2958in">
        <style:tab-stops/>
      </style:paragraph-properties>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end" style:line-height-at-least="0.2083in"/>
      <style:text-properties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style:line-height-at-least="0.2083in"/>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style:line-height-at-least="0.2083in" fo:text-indent="0.4923in"/>
    </style:style>
    <style:style style:name="T22" style:parent-style-name="DefaultParagraphFont" style:family="text">
      <style:text-properties style:font-name-asian="FiraGO Light" fo:color="#000000" style:font-size-complex="12pt"/>
    </style:style>
    <style:style style:name="P23" style:parent-style-name="Normal" style:family="paragraph">
      <style:paragraph-properties fo:text-align="justify" style:line-height-at-least="0.2083in" fo:text-indent="0.492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4923in"/>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4923in"/>
      <style:text-properties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style:line-height-at-least="0.2083in" fo:text-indent="4.4347in"/>
      <style:text-properties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end" style:line-height-at-least="0.2083in"/>
      <style:text-properties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end" style:line-height-at-least="0.2083in" fo:text-indent="0.9in"/>
      <style:text-properties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end" style:line-height-at-least="0.2083in"/>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style:line-height-at-least="0.2083in" fo:margin-left="-0.2958in">
        <style:tab-stops/>
      </style:paragraph-properties>
      <style:text-properties fo:font-style="italic" style:font-style-asian="italic"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style:line-height-at-least="0.2083in" fo:margin-left="-0.2958in">
        <style:tab-stops/>
      </style:paragraph-properties>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style:line-height-at-least="0.2083in" fo:margin-left="-0.2958in">
        <style:tab-stops/>
      </style:paragraph-properties>
      <style:text-properties fo:letter-spacing="0.0208in" style:font-size-complex="12pt"/>
    </style:style>
    <style:style style:name="P45" style:parent-style-name="Normal" style:family="paragraph">
      <style:paragraph-properties fo:break-before="page" fo:line-height="107%"/>
      <style:text-properties fo:letter-spacing="0.0208in"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style:line-height-at-least="0.2083in"/>
      <style:text-properties style:font-size-complex="12pt"/>
    </style:style>
    <style:style style:name="P48" style:parent-style-name="Normal" style:family="paragraph">
      <style:paragraph-properties fo:text-align="center" style:line-height-at-least="0.208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style:line-height-at-least="0.2083in"/>
      <style:text-properties fo:letter-spacing="0.0208in"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style:line-height-at-least="0.2083in"/>
      <style:text-properties fo:letter-spacing="0.0208in"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end" style:line-height-at-least="0.2083in"/>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line-height-at-least="0.2083in"/>
      <style:text-properties fo:font-weight="bold" style:font-weight-asian="bold"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line-height-at-least="0.2083in"/>
      <style:text-properties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2083in" fo:text-indent="0.4923in"/>
      <style:text-properties style:font-name-asian="FiraGO Light" fo:color="#000000"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083in" fo:text-indent="0.4923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2083in" fo:text-indent="0.4923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2083in" fo:text-indent="0.4923in"/>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2083in" fo:text-indent="0.4923in"/>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style:line-height-at-least="0.2083in" fo:text-indent="0.9041in"/>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line-height-at-least="0.2083in"/>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style:line-height-at-least="0.2083in" fo:text-indent="3.5305in"/>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style:line-height-at-least="0.2083in"/>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style:line-height-at-least="0.2083in"/>
      <style:text-properties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style:line-height-at-least="0.2083in"/>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style:line-height-at-least="0.2083in"/>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style:line-height-at-least="0.2083in"/>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style:line-height-at-least="0.2083in"/>
      <style:text-properties fo:font-weight="bold" style:font-weight-asian="bold"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style:line-height-at-least="0.2083in"/>
    </style:style>
    <style:style style:name="T97" style:parent-style-name="DefaultParagraphFont" style:family="text">
      <style:text-properties fo:font-weight="bold" style:font-weight-asian="bold" style:font-size-complex="12pt"/>
    </style:style>
  </office:automatic-styles>
  <office:body>
    <office:text text:use-soft-page-breaks="true">
      <text:p text:style-name="P1"/>
      <text:p text:style-name="P2"/>
      <text:p text:style-name="P3">UŽSIENIO REIKALŲ</text:p>
      <text:p text:style-name="P4">MINISTERIJA</text:p>
      <text:p text:style-name="P5">Rauðarárstígur 25, 105 Reikjavikas, Islandija</text:p>
      <text:p text:style-name="P6">Tel. 354-545 9900, Faks. 354-562 2373</text:p>
      <text:p text:style-name="P7">external@utn.stjr.is, www.mfa.is</text:p>
      <text:p text:style-name="P8"/>
      <text:p text:style-name="P9"/>
      <text:p text:style-name="P10"/>
      <text:p text:style-name="P11"/>
      <text:p text:style-name="P12"/>
      <text:p text:style-name="P13"/>
      <text:p text:style-name="P14"/>
      <text:p text:style-name="P15">Nr. UTN20010201/87.C.280; 87.C.100<text:s/></text:p>
      <text:p text:style-name="P16"/>
      <text:p text:style-name="P17"/>
      <text:p text:style-name="P18"/>
      <text:p text:style-name="P19"/>
      <text:p text:style-name="P20"/>
      <text:p text:style-name="P21"><text:span text:style-name="T22">Islandijos užsienio reikalų ministerija reiškia pagarbą Lietuvos Respublikos užsienio reikalų ministerijai ir turi garbę pranešti, kad Islandijos ambasada Vašingtone, Jungtinėse Amerikos Valstijose, 2020 m. vasario 3 d. pradės nagrinėti prašymus išduoti Šengeno vizą į Islandiją. 2020 m. kovo 2 d. Islandijos ambasada atidarys Čikagoje Prašymų išduoti vizą priėmimo centrą, taip nuo 2020 m. kovo 1 d. nutraukdama Lietuvos atstovavimą Islandijai Jungtinėse Amerikos Valstijose nagrinėjant prašymus išduoti Šengeno vizą.<text:s/></text:span></text:p>
      <text:p text:style-name="Normal"/>
      <text:p text:style-name="P23"><text:span text:style-name="T24">Islandijos ir Lietuvos Respublikos susitarimas dėl atstovavimo išduodant vizas, įsigaliojęs 2017 m. kovo 1 d., buvo sudarytas pasikeičiant notomis – 2017 m. vasario 15 d. Islandijos nota Nr. UTN17010098/31.E.001 ir 2017 m. vasario 27 d. Lietuvos nota Nr. 5-144/2017. Atsižvelgdama į minėtą susitarimą, Islandija siūlo jo dalyje<text:s/></text:span><text:span text:style-name="T25">Atstovavimo apimtis</text:span><text:span text:style-name="T26"><text:s/>išbraukti tekstą „- Čikagoje (Jungtinės Amerikos Valstijos).“.</text:span></text:p>
      <text:p text:style-name="P27"/>
      <text:p text:style-name="P28">Jei pirmiau pateiktas pasiūlymas priimtinas Lietuvai, Islandijos užsienio reikalų ministerija turi garbę pasiūlyti, kad ši nota kartu su <text:s/>atitinkama patvirtinimo nota sudarytų Islandijos Vyriausybės ir Lietuvos Respublikos Vyriausybės susitarimą dėl atstovavimo išduodant vizas, įsigaliosiantį 2020 m. kovo 1 d.</text:p>
      <text:p text:style-name="P29"/>
      <text:p text:style-name="P30">Naudodamasi proga, Islandijos užsienio reikalų ministerija dar kartą reiškia didžiausią pagarbą Lietuvos Respublikos užsienio reikalų ministerijai.</text:p>
      <text:p text:style-name="P31"/>
      <text:p text:style-name="P32"/>
      <text:p text:style-name="P33"/>
      <text:p text:style-name="P34">Užsienio reikalų ministerija<text:s/></text:p>
      <text:p text:style-name="P35"/>
      <text:p text:style-name="P36">2020 m. sausio 15 d., Reikjavikas</text:p>
      <text:p text:style-name="P37"/>
      <text:p text:style-name="P38"/>
      <text:p text:style-name="P39"/>
      <text:p text:style-name="P40"/>
      <text:p text:style-name="P41"/>
      <text:p text:style-name="P42">Lietuvos Respublikos užsienio reikalų ministerijai</text:p>
      <text:p text:style-name="P43"/>
      <text:p text:style-name="P44">VILNIUS</text:p>
      <text:p text:style-name="P45"/>
      <text:p text:style-name="P46"/>
      <text:p text:style-name="P47"/>
      <text:p text:style-name="Normal"/>
      <text:p text:style-name="P48"><text:span text:style-name="T49">LIETUVOS RESPUBLIKOS</text:span><text:span text:style-name="T50"><text:line-break/>UŽSIENIO REIKALŲ MINISTERIJA</text:span></text:p>
      <text:p text:style-name="P51"/>
      <text:p text:style-name="P52"/>
      <text:p text:style-name="P53"/>
      <text:p text:style-name="P54"/>
      <text:p text:style-name="P55"/>
      <text:p text:style-name="P56">Nr. 5-33/2020</text:p>
      <text:p text:style-name="P57"/>
      <text:p text:style-name="P58"/>
      <text:p text:style-name="P59"/>
      <text:p text:style-name="P60"/>
      <text:p text:style-name="P61"/>
      <text:p text:style-name="P62">Lietuvos Respublikos užsienio reikalų ministerija reiškia pagarbą Islandijos užsienio reikalų ministerijai ir turi garbę patvirtinti gavusi 2020 m. sausio 15 d. notą su pasiūlymu pakeisti Lietuvos Respublikos Vyriausybės ir Islandijos Vyriausybės susitarimą dėl atstovavimo išduodant vizas, kurioje išdėstyta:</text:p>
      <text:p text:style-name="P63"/>
      <text:p text:style-name="P64"><text:span text:style-name="T65">Citatos pradžia.</text:span><text:span text:style-name="T66"><text:s/>Islandijos ir Lietuvos Respublikos susitarimas dėl atstovavimo išduodant vizas, įsigaliojęs 2017 m. kovo 1 d., buvo sudarytas pasikeičiant notomis – 2017 m. vasario 15 d. Islandijos nota Nr. UTN17010098/31.E.001 ir 2017 m. vasario 27 d. Lietuvos nota Nr. 5-144/2017. Atsižvelgdama į minėtą susitarimą, Islandija siūlo jo dalyje<text:s/></text:span><text:span text:style-name="T67">Atstovavimo apimtis</text:span><text:span text:style-name="T68"><text:s/>išbraukti tekstą „- Čikagoje (Jungtinės Amerikos Valstijos).“.</text:span></text:p>
      <text:p text:style-name="P69"/>
      <text:p text:style-name="P70"><text:span text:style-name="T71">Jei pirmiau pateiktas pasiūlymas priimtinas Lietuvai, Islandijos užsienio reikalų ministerija turi garbę pasiūlyti, kad ši nota kartu su <text:s/>atitinkama patvirtinimo nota sudarytų Islandijos Vyriausybės ir Lietuvos Respublikos Vyriausybės susitarimą dėl atstovavimo išduodant vizas, įsigaliosiantį 2020 m. kovo 1 d.<text:s/></text:span><text:span text:style-name="T72">Citatos pabaiga.</text:span></text:p>
      <text:p text:style-name="P73"/>
      <text:p text:style-name="P74">Lietuvos Respublikos užsienio reikalų ministerija sutinka su sąlygomis, išdėstytomis pirmiau pateiktoje notoje, kuri su šia nota sudarys Lietuvos Respublikos Vyriausybės ir Islandijos Vyriausybės susitarimo dėl atstovavimo išduodant vizas pakeitimą, įsigaliosiantį 2020 m. kovo 1 d.</text:p>
      <text:p text:style-name="P75"/>
      <text:p text:style-name="P76">Naudodamasi proga, Lietuvos Respublikos užsienio reikalų ministerija dar kartą reiškia didžiausią pagarbą Islandijos užsienio reikalų ministerijai.</text:p>
      <text:p text:style-name="P77"/>
      <text:p text:style-name="P78"/>
      <text:p text:style-name="P79"/>
      <text:p text:style-name="P80"/>
      <text:p text:style-name="P81"/>
      <text:p text:style-name="P82"/>
      <text:p text:style-name="P83"/>
      <text:p text:style-name="P84">2020 m. sausio 21 d., Vilnius</text:p>
      <text:p text:style-name="P85"/>
      <text:p text:style-name="P86"/>
      <text:p text:style-name="P87"/>
      <text:p text:style-name="P88"/>
      <text:p text:style-name="P89"/>
      <text:p text:style-name="P90"/>
      <text:p text:style-name="P91"/>
      <text:p text:style-name="P92"/>
      <text:p text:style-name="P93"/>
      <text:p text:style-name="P94">ISLANDIJOS UŽSIENIO REIKALŲ MINISTERIJAI<text:s/></text:p>
      <text:p text:style-name="P95"/>
      <text:p text:style-name="P96"><text:span text:style-name="T97">Reikjav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GO Light" svg:font-family="FiraGO Ligh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da Gabrielė Venciūtė</meta:initial-creator>
    <dc:creator>adlibuser</dc:creator>
    <meta:creation-date>2020-02-25T14:00:00Z</meta:creation-date>
    <dc:date>2020-02-25T14:00:00Z</dc:date>
    <meta:print-date>2020-01-28T09:36:00Z</meta:print-date>
    <meta:template xlink:href="Normal.dotm" xlink:type="simple"/>
    <meta:editing-cycles>2</meta:editing-cycles>
    <meta:editing-duration>PT0S</meta:editing-duration>
    <meta:document-statistic meta:page-count="2" meta:paragraph-count="33" meta:word-count="409" meta:character-count="3382" meta:row-count="103" meta:non-whitespace-character-count="3006"/>
  </office:meta>
</office:document-meta>
</file>