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1666in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1666in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ŽIOKLĖS ĮSTATYMO NR. IX-966 14, 16 STRAIPSNIŲ PAKEITIMO</text:p>
      <text:p text:style-name="P17"><text:span text:style-name="T18">ĮSTATYMAS</text:span></text:p>
      <text:p text:style-name="P19"/>
      <text:p text:style-name="P20">2016 m. rugsėjo 27 d. Nr. XII-264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1</text:span><text:span text:style-name="T31">. Pakeisti 14 straipsnio 2 dalies 3 punktą ir jį išdėstyti taip:</text:span></text:p>
        <text:p text:style-name="P32"><text:span text:style-name="T33">„</text:span><text:span text:style-name="T34">3</text:span><text:span text:style-name="T35">) atlieka bausmę už<text:s/></text:span><text:span text:style-name="T36">nusikalstamas veikas;</text:span><text:span text:style-name="T37">“.</text:span></text:p>
        <text:p text:style-name="P38"><text:span text:style-name="T39">2</text:span><text:span text:style-name="T40">. Pakeisti 14 straipsnio 2 dalies 4 punktą ir jį išdėstyti taip:</text:span></text:p>
        <text:p text:style-name="P41"><text:span text:style-name="T42">„</text:span><text:span text:style-name="T43">4</text:span><text:span text:style-name="T44">) padarė administracinį<text:s/></text:span><text:span text:style-name="T45">nusižengimą</text:span><text:span text:style-name="T46">, susijusį su medžioklę ar<text:s/></text:span><text:span text:style-name="T47">žvejybą</text:span><text:span text:style-name="T48"><text:s/>reglamentuojančių teisės aktų reikalavimų nesilaikymu, neteisėtu ginklo panaudojimu, jeigu nuo<text:s/></text:span><text:span text:style-name="T49">administracinės<text:s/></text:span><text:span text:style-name="T50">nuobaudos<text:s/></text:span><text:span text:style-name="T51">ar (ir) administracinio poveikio priemonės į</text:span><text:span text:style-name="T52">vykdymo pabaigos<text:s/></text:span><text:span text:style-name="T53">praėjo mažiau kaip 1 metai;“.</text:span></text:p>
        <text:p text:style-name="P54"/>
        <text:p text:style-name="P55"><text:span text:style-name="T56">2</text:span><text:span text:style-name="T57"><text:s/>straipsnis.<text:s/></text:span><text:span text:style-name="T58">16 straipsnio pakeitimas</text:span></text:p>
        <text:p text:style-name="P59"><text:span text:style-name="T60">Pakeisti 16 straipsnio 3 dalį ir ją išdėstyti taip:</text:span></text:p>
        <text:p text:style-name="P61"><text:span text:style-name="T62">„</text:span><text:span text:style-name="T63">3</text:span><text:span text:style-name="T64">. Administracinių nusižengimų bylas dėl Medžioklės Lietuvos Respublikos teritorijoje taisyklių ir kitų medžioklę regla</text:span><text:span text:style-name="T65">mentuojančių teisės aktų pažeidimo Administracinių<text:s/></text:span><text:span text:style-name="T66">nusižengimų</text:span><text:span text:style-name="T67"><text:s/>kodekso nustatyta tvarka nagrinėja ir teisę medžioti atima valstybiniai aplinkos apsaugos inspektoriai, valstybiniai miškų pareigūnai ir valstybiniai saugomų teritorijų pareigūnai.“</text:span></text:p>
        <text:p text:style-name="P68"/>
        <text:p text:style-name="P69"><text:span text:style-name="T70">3</text:span><text:span text:style-name="T71"><text:s/>straipsnis.<text:s/></text:span><text:span text:style-name="T72">Įstatymo įsigaliojimas ir taikymas<text:s/></text:span></text:p>
        <text:p text:style-name="P73"><text:span text:style-name="T74">1</text:span><text:span text:style-name="T75">. Šis įstatymas įsigalioja 2017 m. sausio 1 d.</text:span></text:p>
        <text:p text:style-name="P76"><text:span text:style-name="T77">2</text:span><text:span text:style-name="T78">. Šiuo įstatymu keičiamo Lietuvos Respublikos medžioklės įstatymo 14 straipsnio 2 dalies 4 punkto nuostatos taikomos ir tais atvejais, kai padaryti<text:s/></text:span><text:span text:style-name="T79">administraciniai teisės pažeidimai, numatyti Lietuvos Respublikos administracinių teisės pažeidimų kodekse, patvirtintame 1984 m. įstatymu Nr. X-4449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10-06T06:28:00Z</meta:creation-date>
    <dc:date>2016-10-06T06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10" meta:character-count="1633" meta:row-count="51" meta:non-whitespace-character-count="1448"/>
  </office:meta>
</office:document-meta>
</file>