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2</text:span>-<text:span text:style-name="T46">25</text:span><text:s text:c="8"/>Nr. (22.35)3-78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8 m. liepos 13 d. Buenos Airėse pasirašytas Lietuvos Respublikos ir Argentinos Respublikos susitarimas dėl ekonominio bendradarbiavimo, patvirtintas Lietuvos Respublikos Vyriausybės 2018 m. gruodžio 19 d. nutarimu Nr.<text:s/></text:span><text:span text:style-name="T55">1366, paskelbtas Teisės aktų registre 2019 m. sausio 30 d., i. k. 2019-01369, įsigaliojo 2019 m. vasario 18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2-25T12:33:00Z</meta:creation-date>
    <dc:date>2019-02-25T12:33:00Z</dc:date>
    <meta:print-date>2019-01-22T08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50" meta:row-count="19" meta:non-whitespace-character-count="742"/>
  </office:meta>
</office:document-meta>
</file>