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3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3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3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line-height="150%" fo:text-indent="0.83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3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line-height="150%" fo:text-indent="0.83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text-indent="0.83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3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305in"/>
    </style:style>
    <style:style style:name="P46" style:parent-style-name="Normal" style:family="paragraph">
      <style:paragraph-properties fo:text-align="justify" fo:line-height="150%" fo:text-indent="0.83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83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83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83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50%" fo:text-indent="0.8305in">
        <style:tab-stops>
          <style:tab-stop style:type="left" style:position="0.3888in"/>
          <style:tab-stop style:type="left" style:position="0.7777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line-height="150%" fo:text-indent="0.8305in">
        <style:tab-stops>
          <style:tab-stop style:type="left" style:position="0.3888in"/>
          <style:tab-stop style:type="left" style:position="0.7777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50%" fo:text-indent="0.83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line-height="150%" fo:text-indent="0.83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8305in">
        <style:tab-stops>
          <style:tab-stop style:type="left" style:position="0.3888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74" style:parent-style-name="DefaultParagraphFont" style:family="text">
      <style:text-properties fo:letter-spacing="-0.0083in" style:font-size-complex="12pt"/>
    </style:style>
    <style:style style:name="T75" style:parent-style-name="DefaultParagraphFont" style:family="text">
      <style:text-properties fo:letter-spacing="-0.0083in"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8305in"/>
    </style:style>
    <style:style style:name="T80" style:parent-style-name="DefaultParagraphFont" style:family="text">
      <style:text-properties fo:letter-spacing="-0.0083in" style:font-size-complex="12pt"/>
    </style:style>
    <style:style style:name="T81" style:parent-style-name="DefaultParagraphFont" style:family="text">
      <style:text-properties fo:letter-spacing="-0.008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83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3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83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83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83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83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5.3159in"/>
        </style:tab-stops>
      </style:paragraph-properties>
    </style:style>
    <style:style style:name="P107" style:parent-style-name="Normal" style:family="paragraph">
      <style:paragraph-properties>
        <style:tab-stops>
          <style:tab-stop style:type="left" style:position="5.3159in"/>
        </style:tab-stops>
      </style:paragraph-properties>
    </style:style>
    <style:style style:name="P108" style:parent-style-name="Normal" style:family="paragraph">
      <style:paragraph-properties>
        <style:tab-stops>
          <style:tab-stop style:type="left" style:position="5.3159in"/>
        </style:tab-stops>
      </style:paragraph-properties>
    </style:style>
    <style:style style:name="P109" style:parent-style-name="Normal" style:family="paragraph">
      <style:paragraph-properties>
        <style:tab-stops>
          <style:tab-stop style:type="left" style:position="5.3159in"/>
        </style:tab-stops>
      </style:paragraph-properties>
      <style:text-properties style:font-size-complex="12pt"/>
    </style:style>
    <style:style style:name="P11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23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05 M. SPALIO 17 D. ĮSAKYMO NR. ĮV-418 „DĖL PREMIJOS UŽ AKTYVIĄ, KŪRYBINGĄ VEIKLĄ KULTŪROS CENTRUOSE ĮSTEIGIMO IR PREMIJAVIMO NUOSTATŲ PATVIRTINIMO“ PAKEITIMO <text:s/></text:p>
      <text:p text:style-name="P13"/>
      <text:p text:style-name="P14"><text:span text:style-name="T15">2021 m. spalio 13 d. Nr.<text:s/></text:span>ĮV-1200</text:p>
      <text:p text:style-name="P16">Vilnius</text:p>
      <text:p text:style-name="P17"/>
      <text:p text:style-name="P18"/>
      <text:p text:style-name="P19"><text:span text:style-name="T20">P a k e i č i u Premijos už aktyvią, kūrybingą veiklą kultūros centruose premijavimo nuostatus, patvirtintus Lietuvos Respublikos kultūros ministro 2005 m. spalio 17 d. įsakymu Nr. ĮV 418 „Dėl premijos už aktyvią, kūrybingą veiklą kultūros centruose įsteigimo ir premijavimo nuostatų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Premijos už aktyvią, kūrybingą veiklą kultūros centruose (toliau – premija) premijavimo nuostatai (toliau – nuostatai) reglamentuoja premijos skyrimo dydį, tikslą, siūlomų kandidatų šiai premijai gauti dokumentų pateikimo bendruosius reikalavimus, premijos skyrimo tvarką.“</text:span></text:p>
      <text:p text:style-name="P28"><text:span text:style-name="T29">2</text:span><text:span text:style-name="T30">. Pakeičiu 8 punktą ir jį išdėstau taip:</text:span></text:p>
      <text:p text:style-name="P31"><text:span text:style-name="T32">„</text:span><text:span text:style-name="T33">8</text:span><text:span text:style-name="T34">. Pareiškėjai Kultūros ministerijos Kultūrinės edukacijos politikos grupei pateikia<text:s/></text:span><text:span text:style-name="T35">pagal nustatytą formą užpildytą teikimą premijai gauti (1 priedas) ir šiuos dokumentus:</text:span></text:p>
      <text:p text:style-name="P36"><text:span text:style-name="T37">8.1</text:span><text:span text:style-name="T38">. kandidato gyvenimo ir veiklos aprašymą;</text:span></text:p>
      <text:p text:style-name="P39"><text:span text:style-name="T40">8.2</text:span><text:span text:style-name="T41">. ne mažiau kaip dvi rekomendacijas;</text:span></text:p>
      <text:p text:style-name="P42"><text:span text:style-name="T43">8.3</text:span><text:span text:style-name="T44">. faktinę, iliustracinę ir dokumentinę medžiagą (leidiniai, lankstinukai, diplomai, apdovanojimai ir kt. ar jų kopijos) apie kandidato kūrybinę, profesinę ir kitą veiklą.“</text:span></text:p>
      <text:p text:style-name="P45">3. Pakeičiu 9 punktą ir jį išdėstau taip:</text:p>
      <text:p text:style-name="P46"><text:span text:style-name="T47">„</text:span><text:span text:style-name="T48">9</text:span><text:span text:style-name="T49">. Kultūros ministerijai pateiktus dokumentus vertina Kultūros centrų taryba (toliau – Taryba).“</text:span></text:p>
      <text:p text:style-name="P50"><text:span text:style-name="T51">4</text:span><text:span text:style-name="T52">. Pakeičiu 11 punktą ir jį išdėstau taip:</text:span></text:p>
      <text:p text:style-name="P53"><text:span text:style-name="T54">„</text:span><text:span text:style-name="T55">11</text:span><text:span text:style-name="T56">. Kandidatus premijai gauti pagal žemiau nurodytus vertinimo kriterijus vertina kiekvienas posėdyje dalyvaujantis Tarybos narys, užpildydamas vertinimo kriterijų lentelę (2 priedas):</text:span></text:p>
      <text:p text:style-name="P57"><text:span text:style-name="T58">11.1</text:span><text:span text:style-name="T59">.<text:s/></text:span><text:span text:style-name="T60">kultūrinės edukacijos veikla ir indėlis į bendruomenės narių kultūrinių poreikių formavimą ir tenkinimą;</text:span></text:p>
      <text:p text:style-name="P61"><text:span text:style-name="T62">11.2</text:span><text:span text:style-name="T63">. veikla, siekiant užtikrinti krašto kultūrinį išskirtinumą ir kultūrinių tradicijų gyvybingumą bei perdavimą;<text:s/></text:span></text:p>
      <text:p text:style-name="P64"><text:span text:style-name="T65">11.3</text:span><text:span text:style-name="T66">. indėlis į mėgėjų meninės veiklos plėtrą ir dainų švenčių tradicijos išsaugojimą;<text:s/></text:span></text:p>
      <text:p text:style-name="P67"><text:span text:style-name="T68">11.4</text:span><text:span text:style-name="T69">. profesionalaus meno sklaida;</text:span></text:p>
      <text:p text:style-name="P70"><text:span text:style-name="T71">11.5</text:span><text:span text:style-name="T72">. projektinė veikla;</text:span></text:p>
      <text:p text:style-name="P73"><text:span text:style-name="T74">11.6</text:span><text:span text:style-name="T75">.</text:span><text:span text:style-name="T76"><text:s/>sukurtų kūrinių, įgyvendintų idėjų<text:s/></text:span><text:span text:style-name="T77">indėlis ar išliekamoji vertė, formuojant bendruomenės kultūrinius poreikius, telkiant bendruomenę aktyviai kultūrinei veiklai</text:span><text:span text:style-name="T78">;</text:span></text:p>
      <text:p text:style-name="P79"><text:span text:style-name="T80">11.7</text:span><text:span text:style-name="T81">.<text:s/></text:span><text:span text:style-name="T82">vadybinė, strateginė veikla, lėmusi teigiamus pokyčius kultūros centro veikloje.</text:span><text:span text:style-name="T83">“</text:span></text:p>
      <text:p text:style-name="P84"><text:span text:style-name="T85">5</text:span><text:span text:style-name="T86">. Pakeičiu 13 punktą ir jį išdėstau taip:</text:span></text:p>
      <text:p text:style-name="P87"><text:span text:style-name="T88">„</text:span><text:span text:style-name="T89">13</text:span><text:span text:style-name="T90">.<text:s/></text:span><text:span text:style-name="T91">Tarybos narys negali būti siūlomas premijai gauti.“</text:span></text:p>
      <text:p text:style-name="P92"><text:span text:style-name="T93">6</text:span><text:span text:style-name="T94">. Pakeičiu 15 punktą ir jį išdėstau taip:</text:span></text:p>
      <text:p text:style-name="P95"><text:span text:style-name="T96">„</text:span><text:span text:style-name="T97">15</text:span><text:span text:style-name="T98">. Premiją skiria kultūros ministras Tarybos teikimu.“</text:span></text:p>
      <text:p text:style-name="P99"><text:span text:style-name="T100">7</text:span><text:span text:style-name="T101">. Papildau 21 punktu:</text:span></text:p>
      <text:p text:style-name="P102"><text:span text:style-name="T103">„</text:span><text:span text:style-name="T104">21</text:span><text:span text:style-name="T105">. Kultūros ministerija turi teisę tvarkyti šių nuostatų 1 priede nurodytus duomenis, identifikuodama asmenis, kurie turi teisę gauti premijas, bei užtikrindama premijos skyrimą ir išmokėjimą. Kultūros ministerija gautus asmens duomenis saugo 10 metų. Suėjus asmens duomenų saugojimo terminui, asmens duomenys sunaikinami.“</text:span></text:p>
      <text:p text:style-name="P106"/>
      <text:p text:style-name="P107"/>
      <text:p text:style-name="P108"/>
      <text:p text:style-name="P109">Kultūros ministras<text:tab/>Simonas Kairys</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13T14:22:00Z</meta:creation-date>
    <dc:date>2021-10-13T14:22:00Z</dc:date>
    <meta:print-date>1900-12-31T22:00:00Z</meta:print-date>
    <meta:template xlink:href="Normal.dotm" xlink:type="simple"/>
    <meta:editing-cycles>2</meta:editing-cycles>
    <meta:editing-duration>PT0S</meta:editing-duration>
    <meta:document-statistic meta:page-count="2" meta:paragraph-count="41" meta:word-count="372" meta:character-count="3086" meta:row-count="98" meta:non-whitespace-character-count="2755"/>
  </office:meta>
</office:document-meta>
</file>