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5 M. GEGUŽĖS 30 D.<text:s/></text:p>
      <text:p text:style-name="P17">NUTARIMO NR. 590 „DĖL FINANSINĖS PARAMOS IR BENDROJO<text:s/></text:p>
      <text:p text:style-name="P18">FINANSAVIMO LĖŠŲ GRĄŽINIMO Į LIETUVOS RESPUBLIKOS VALSTYBĖS BIUDŽETĄ TAISYKLIŲ PATVIRTINIMO“ PAKEITIMO</text:p>
      <text:p text:style-name="P19"/>
      <text:p text:style-name="P20">2021 m. sausio 27 d. Nr. 57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5 m. gegužės 30 d. nutarimą Nr. 590 „Dėl Finansinės paramos ir bendrojo finansavimo lėšų grąžinimo į Lietuvos Respublikos valstybės biudžetą taisyklių patvirtinimo“:</text:span></text:p>
      <text:p text:style-name="P29"><text:span text:style-name="T30">1</text:span><text:span text:style-name="T31">.</text:span><text:span text:style-name="T32"><text:tab/>Pakeisti 2 punkto pirmąją pastraipą ir ją išdėstyti taip:</text:span></text:p>
      <text:p text:style-name="P33"><text:span text:style-name="T34">„</text:span><text:span text:style-name="T35">2</text:span><text:span text:style-name="T36">. Nustatyti šias priemones, kurios būtų taikomos projektų vykdytojams, kurie dėl karantino, paskelbto Lietuvos Respublikos Vyriausybės 2020 m. lapkričio 4 d. nutarimu Nr. 1226 „Dėl karantino Lietuvos Respublikos teritorijoje paskelbimo“ (toliau – karantinas), laikotarpiu nustatytų veiklos vykdymo ribojimų ir draudimų negali lėšų grąžinti Taisyklėse nustatyta tvarka (netaikoma, kai lėšos grąžinamos dėl nusikalstamos veikos):“.</text:span></text:p>
      <text:p text:style-name="P37"><text:span text:style-name="T38">2</text:span><text:span text:style-name="T39">. Pakeisti nurodytu nutarimu patvirtintas Finansinės paramos ir bendrojo finansavimo lėšų grąžinimo į Lietuvos Respublikos valstybės biudžetą taisykles ir papildyti 2 punktą pirmąja pastraipa:</text:span></text:p>
      <text:p text:style-name="P40"><text:span text:style-name="T41">„</text:span><text:span text:style-name="T42">2</text:span><text:span text:style-name="T43">. Taisyklėse vartojamos sąvokos:“.</text:span></text:p>
      <text:p text:style-name="P44"/>
      <text:p text:style-name="P45"/>
      <text:p text:style-name="P46">Ministrė Pirmininkė <text:s text:c="73"/>Ingrida Šimonytė<text:tab/></text:p>
      <text:p text:style-name="P47"/>
      <text:p text:style-name="P48"/>
      <text:p text:style-name="P49"><text:span text:style-name="T50">Finansų ministrė <text:s text:c="79"/>Gintarė Skaistė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Najulienė</meta:initial-creator>
    <dc:creator>adlibuser</dc:creator>
    <meta:creation-date>2021-01-28T11:36:00Z</meta:creation-date>
    <dc:date>2021-01-28T11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520" meta:row-count="51" meta:non-whitespace-character-count="1351"/>
  </office:meta>
</office:document-meta>
</file>