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1291in"/>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43in"/>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792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DĖL FINANSŲ MINISTRO 2003 M. SPALIO 15 D. ĮSAKYMO NR. 1K-251<text:s/></text:p>
      <text:p text:style-name="P17"><text:span text:style-name="T18">„DĖL LIETUVOS RESPUBLIKOS FINANSŲ MINISTERIJOS DARBO REGLAMENTO PATVIRTINIMO“ PAKEITIMO</text:span></text:p>
      <text:p text:style-name="P19"/>
      <text:p text:style-name="P20"/>
      <text:p text:style-name="P21">2017 m. sausio 10 d. <text:s/>Nr. 1K-16</text:p>
      <text:p text:style-name="P22">Vilnius</text:p>
      <text:p text:style-name="P23"/>
      <text:p text:style-name="P24"><text:span text:style-name="T25">P a k e i č i u <text:s/>Lietuvos Respublikos finansų ministerijos darbo reglamentą, patvirtintą Lietuvos Respublikos finansų ministro 2003 m. spalio 15 d. įsakymu Nr. 1K-251 „Dėl Lietuvos Respublikos finansų ministerijos darbo reglamento patvirtinimo“ ir IX skyriaus antrąjį skirsnį išdėstau taip:</text:span></text:p>
      <text:p text:style-name="P26"/>
      <text:p text:style-name="P27"><text:span text:style-name="T28">„</text:span><text:span text:style-name="T29">ANTRASIS</text:span><text:span text:style-name="T30"><text:s/>SKIRSNIS</text:span></text:p>
      <text:p text:style-name="P31"><text:span text:style-name="T32">KOMANDIRUOTĖS ATASKAITA</text:span></text:p>
      <text:p text:style-name="P33"/>
      <text:p text:style-name="P34"><text:span text:style-name="T35">120</text:span><text:span text:style-name="T36">. Grįžęs iš komandiruotės:</text:span></text:p>
      <text:p text:style-name="P37"><text:span text:style-name="T38">120.1</text:span><text:span text:style-name="T39">. ministras per 5 darbo dienas pateikia Ministrui Pirmininkui komandiruotės ataskaitą;<text:s/></text:span></text:p>
      <text:p text:style-name="P40"><text:span text:style-name="T41">120.2</text:span><text:span text:style-name="T42">. ministras, viceministras, ministerijos kancleris, kai komandiruotės tikslas – oficialus ar darbo vizitas į užsienio valstybę (taip pat ministro sudaromos specialios darbo grupės darbo vizitas į užsienio valstybes derėtis ir (arba) rengti tarptautinę sutartį), ne vėliau kaip per savaitę nuo vizito pabaigos pateikia komandiruotės ataskaitą Lietuvos Respublikos užsienio reikalų ministerijai. Kai šiuose vizituose aptariami Europos Sąjungos klausimai, komandiruotės ataskaita pateikiama ir Vyriausybės kanceliarijai;</text:span></text:p>
      <text:p text:style-name="P43"><text:span text:style-name="T44">120.3</text:span><text:span text:style-name="T45">. ministro politinio (asmeninio) pasitikėjimo valstybės tarnautojas, ministerijos kancleris, valstybės tarnautojas (darbuotojas), įstaigos, įmonės vadovas ne vėliau kaip per 7 darbo dienas, o tuo atveju, kai komandiruotės tikslas – kvalifikacijos tobulinimas, – ne vėliau kaip per 14 darbo dienų rengia ir teikia komandiruotės ataskaitą</text:span><text:span text:style-name="T46"><text:s/>(AIS naudotojai ataskaitą teikia AIS):<text:s/></text:span><text:span text:style-name="T47">ministro politinio (asmeninio) pasitikėjimo valstybės tarnautojas, ministerijos kancleris, įstaigos, įmonės vadovas – ministrui; padalinio vadovas – ministerijos kancleriui; valstybės tarnautojas (darbuotojas) – padalinio vadovui (</text:span><text:span text:style-name="T48">komandiruočių ataskaitos saugomos ministerijos administracijos padalinyje, atsakingame už komandiruočių dokumentų įforminimą);</text:span></text:p>
      <text:p text:style-name="P49"><text:span text:style-name="T50">120.4</text:span><text:span text:style-name="T51">. k</text:span><text:span text:style-name="T52">omandiruotas asmuo,</text:span><text:span text:style-name="T53"><text:s/>rengiantis<text:s/></text:span><text:span text:style-name="T54">ir teikiantis komandiruotės<text:s/></text:span><text:span text:style-name="T55">ataskaitą pagal Europos Sąjungos reikalų koordinavimo taisykles,<text:s/></text:span><text:span text:style-name="T56">pateikia komandiruotės ataskaitą (AIS naudotojai ataskaitą teikia AIS) ministerijos administracijos padaliniui, atsakingam už tarptautinį bendradarbiavimą (išskyrus įstaigos, įmonės vadovą)</text:span><text:span text:style-name="T57"><text:s/>(</text:span><text:span text:style-name="T58">komandiruočių ataskaitos saugomos ministerijos administracijos padalinyje, atsakingame už komandiruočių dokumentų įforminimą);</text:span></text:p>
      <text:p text:style-name="P59"><text:span text:style-name="T60">120.5</text:span><text:span text:style-name="T61">. komandiruotas asmuo pagal Lietuvos Respublikos atstovų kelionių į Europos Sąjungos Tarybos darbo struktūrų susitikimus išlaidų kompensavimo taisykles, patvirtintas Lietuvos Respublikos Vyriausybės 2004 m. birželio 2 d. nutarimu Nr. 680 „Dėl Lietuvos Respublikos atstovų kelionių į Europos Sąjungos Tarybos darbo struktūrų susitikimus išlaidų kompensavimo taisyklių patvirtinimo“, rengia ir teikia ministerijos finansų padaliniui (išskyrus įstaigos, įmonės vadovą) paraišką kompensuoti kelionės išlaidas (kartu pateikdamas kvietimą ir<text:s/></text:span><text:soft-page-break/><text:span text:style-name="T62">susitikimo darbotvarkę) ir dalyvio paraišką (arba kitą dokumentą, kuriuo įrodomas asmens dalyvavimas susitikime);</text:span></text:p>
      <text:p text:style-name="P63"><text:span text:style-name="T64">120.6</text:span><text:span text:style-name="T65">. komandiruotas asmuo per 3 darbo dienas pateikia ministerijos finansų padaliniui (išskyrus įstaigos, įmonės vadovą) avansinę apyskaitą su komandiruotės metu patirtų faktinių išlaidų pagrindimo dokumentais.“</text:span></text:p>
      <text:p text:style-name="Normal"/>
      <text:p text:style-name="Normal"/>
      <text:p text:style-name="Normal"/>
      <text:p text:style-name="P66">Finansų ministras<text:tab/><text:tab/><text:tab/><text:tab/><text:tab/><text:tab/><text:tab/><text:s text:c="17"/>Vilius Šapok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Chmieliauskienė</meta:initial-creator>
    <dc:creator>adlibuser</dc:creator>
    <meta:creation-date>2017-01-16T09:40:00Z</meta:creation-date>
    <dc:date>2017-01-16T09:40:00Z</dc:date>
    <meta:print-date>2008-12-29T11:20:00Z</meta:print-date>
    <meta:template xlink:href="Normal.dotm" xlink:type="simple"/>
    <meta:editing-cycles>2</meta:editing-cycles>
    <meta:editing-duration>PT0S</meta:editing-duration>
    <meta:document-statistic meta:page-count="2" meta:paragraph-count="29" meta:word-count="431" meta:character-count="3357" meta:row-count="82" meta:non-whitespace-character-count="2955"/>
  </office:meta>
</office:document-meta>
</file>