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 fo:margin-right="0.098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7479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line-height="150%" fo:margin-right="0.2361in" fo:text-indent="0.861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line-height="150%" fo:margin-right="0.2361in" fo:text-indent="0.861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line-height="150%" fo:margin-right="0.2361in" fo:text-indent="0.861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50%" fo:text-indent="0.83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83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7909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keep-with-next="always" style:vertical-align="baseline">
        <style:tab-stops>
          <style:tab-stop style:type="left" style:position="5.400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keep-with-next="always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LIETUVOS RESPUBLIKOS KULTŪROS MINISTRO<text:s/></text:span><text:span text:style-name="T13">2017 M. RUGPJ</text:span><text:span text:style-name="T14">ŪČIO 25 D. ĮSAKYMO NR. ĮV-904 „DĖL KULTŪROS RĖMIMO FONDO LĖŠOMIS FINANSUOJAMŲ PROJEKTŲ TEIKIMO GAIRIŲ PATVIRTINIMO“ PAKEITIMO</text:span></text:p>
      <text:p text:style-name="P15"/>
      <text:p text:style-name="P16">2018 m. sausio 16 d. Nr. ĮV-122</text:p>
      <text:p text:style-name="P17">Vilnius</text:p>
      <text:p text:style-name="P18"/>
      <text:p text:style-name="P19"/>
      <text:p text:style-name="P20"><text:span text:style-name="T21">Vadovaudamasi Lietuvos Respublikos 2018 metų valstybės biudžeto ir savivaldybių biudžetų finansinių rodiklių patvirtinimo įstatymu, įgyvendindama Lietuvos Respublikos Vyriausybės 2017 m. rugsėjo 13 d. pasitarimo protokolo Nr. LV- 221 „Dėl Lietuvos valstybės atkūrimo šimtmečio minėjimui skirtų projektų konkurso organizavimo ir finansavimo 2018 m.“ 3 punktą ir atsižvelgdama į Ministro Pirmininko 2017 m. lapkričio 24 d. pavedimą, įformintą Vyriausybės kanclerio rezoliucija Nr. S-3207, Lietuvos kultūros tarybos 2017 m. gruodžio 7 d. raštą Nr. S-284 (4.10) „Dėl I-ojo 2018 m. Kultūros rėmimo fondo lėšų skirstymo konkurso metu nepanaudotų lėšų perskirstymo“ ir Lietuvos kultūros tarybos 2017 m. gruodžio 22 d. raštą Nr. S-294 „Dėl I-oje 2018 m. Kultūros rėmimo fondo lėšų skirstymo konkurso metu nepanaudotų lėšų perskirstymo“:<text:s/></text:span></text:p>
      <text:p text:style-name="P22"><text:span text:style-name="T23">1</text:span><text:span text:style-name="T24">. 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 (toliau – Gairės):</text:span></text:p>
      <text:p text:style-name="P25"><text:span text:style-name="T26">1.1</text:span><text:span text:style-name="T27">. Pakeičiu 2 priedą ir jį išdėstau nauja redakcija (pridedama);<text:s/></text:span></text:p>
      <text:p text:style-name="P28"><text:span text:style-name="T29">1.2</text:span><text:span text:style-name="T30">.</text:span><text:span text:style-name="T31"><text:s/></text:span><text:span text:style-name="T32">Pakeičiu 4 priedą ir jį išdėstau nauja redakcija (pridedama);</text:span></text:p>
      <text:p text:style-name="P33"><text:span text:style-name="T34">1.3</text:span><text:span text:style-name="T35">. Pakeičiu 10 priedą ir jį išdėstau nauja redakcija (pridedama);</text:span></text:p>
      <text:p text:style-name="P36"><text:span text:style-name="T37">1.4</text:span><text:span text:style-name="T38">. Pakeičiu 21 priedą ir jį išdėstau nauja redakcija (pridedama).</text:span></text:p>
      <text:p text:style-name="P39"><text:span text:style-name="T40">2</text:span><text:span text:style-name="T41">. N u s t a t a u, jog:</text:span></text:p>
      <text:p text:style-name="P42"><text:span text:style-name="T43">2.1</text:span><text:span text:style-name="T44">. Lietuvos kultūros tarybai iš 2018 m. Lietuvos Respublikos kultūros ministerijos biudžeto papildomai bus skirta 150 000 EUR valstybės biudžeto lėšų įgyvendinti</text:span><text:s/>projektus, skirtus Lietuvos valstybės atkūrimo šimtmečiui paminėti 2018 m.;</text:p>
      <text:p text:style-name="P45">2.2. šio įsakymo 2.1. papunktyje nurodytas lėšas Lietuvos kultūros taryba administruos Gairėse nustatyta tvarka.</text:p>
      <text:p text:style-name="P46"/>
      <text:p text:style-name="P47"/>
      <text:p text:style-name="P48"/>
      <text:p text:style-name="P49"><text:span text:style-name="T50">Kultūros ministrė<text:s/></text:span><text:span text:style-name="T5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8-01-16T13:56:00Z</meta:creation-date>
    <dc:date>2018-01-16T13:56:00Z</dc:date>
    <meta:print-date>2018-01-09T11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57" meta:character-count="2121" meta:row-count="61" meta:non-whitespace-character-count="1893"/>
  </office:meta>
</office:document-meta>
</file>