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DOVYBĖS APSAUGOS ĮSTATYMO NR. IX-1183 1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į ir jį išdėstyti taip:</text:span></text:p>
        <text:p text:style-name="P38"><text:span text:style-name="T39">„</text:span><text:span text:style-name="T40">1</text:span><text:span text:style-name="T41"><text:s/>straipsnis.<text:s/></text:span><text:span text:style-name="T42">Įstatymo paskirtis</text:span><text:span text:style-name="T43"><text:s/></text:span><text:span text:style-name="T44">ir taikymas</text:span></text:p>
        <text:p text:style-name="P45"><text:span text:style-name="T46">1</text:span><text:span text:style-name="T47">.<text:s/></text:span><text:span text:style-name="T48">Šis įstatymas nustato saugomų asmenų ir saugomų objektų saugumo užtikrinimo sąlygas ir</text:span><text:span text:style-name="T49"><text:s/>pagrindus, saugomo asmens statuso įgijimą, saugomų asmenų teises ir pareigas, Lietuvos Respublikos vadovybės apsaugą užtikrinančios valstybės įstaigos – Lietuvos Respublikos vadovybės apsaugos tarnybos – veiklos organizavimo teisinius pagrindus, tikslus i</text:span><text:span text:style-name="T50">r funkcijas, finansavimą, taip pat asmenų priėmimo į tarnybą Vadovybės apsaugos tarnyboje ir atleidimo iš tarnybos tvarką, Vadovybės apsaugos tarnybos pareigūnų statusą, darbo apmokėjimą, skatinimą, nuobaudas ir atsakomybę, socialines garantijas, kitus tar</text:span><text:span text:style-name="T51">nybos Vadovybės apsaugos tarnyboje ypatumus ir prievartos naudojimo sąlygas.</text:span><text:span text:style-name="T52"><text:s/></text:span></text:p>
        <text:p text:style-name="P53"><text:span text:style-name="T54">2</text:span><text:span text:style-name="T55">. Lietuvos Respublikos karo policijos įstatyme nustatytais atvejais Karo policijai vykdant saugomų asmenų apsaugą,<text:s/></text:span><text:span text:style-name="T56">mutatis mutandis</text:span><text:span text:style-name="T57"><text:s/>taikomi šio įstatymo 7, 8 straipsniai, 30</text:span><text:span text:style-name="T58"><text:s/>straipsnio 6 dalis ir 32 straipsnis.</text:span><text:span text:style-name="T59">“</text:span></text:p>
        <text:p text:style-name="P60"/>
        <text:p text:style-name="P61"><text:span text:style-name="T62">2</text:span><text:span text:style-name="T63"><text:s/>straipsnis.<text:s/></text:span><text:span text:style-name="T64">Įstatymo įsigaliojimas<text:s/></text:span></text:p>
        <text:p text:style-name="P65"><text:span text:style-name="T66">Šis įstatymas įsigalioja 2021 m. sausio 1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20T13:37:00Z</meta:creation-date>
    <dc:date>2020-11-20T13:37:00Z</dc:date>
    <meta:print-date>2020-11-10T13:5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0" meta:character-count="1379" meta:row-count="33" meta:non-whitespace-character-count="1218"/>
  </office:meta>
</office:document-meta>
</file>