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909in">
        <style:tab-stops>
          <style:tab-stop style:type="center" style:position="2.884in"/>
          <style:tab-stop style:type="left" style:position="4.3312in"/>
          <style:tab-stop style:type="right" style:position="5.768in"/>
        </style:tab-stops>
      </style:paragraph-properties>
    </style:style>
    <style:style style:name="P4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4458in">
        <style:tab-stops>
          <style:tab-stop style:type="left" style:position="1.2791in"/>
        </style:tab-stops>
      </style:paragraph-properties>
    </style:style>
    <style:style style:name="T55" style:parent-style-name="DefaultParagraphFont" style:family="text">
      <style:text-properties fo:text-transform="uppercase" style:font-size-complex="12pt" style:language-asian="ar" style:country-asian="SA"/>
    </style:style>
    <style:style style:name="P56"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57"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58" style:parent-style-name="Normal" style:family="paragraph">
      <style:paragraph-properties fo:margin-left="3.4458in">
        <style:tab-stops>
          <style:tab-stop style:type="left" style:position="1.2791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4.3312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tab-stops>
          <style:tab-stop style:type="left" style:position="4.3312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tab-stops>
          <style:tab-stop style:type="left" style:position="4.331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4.3312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keep-with-next="always" fo:text-align="center">
        <style:tab-stops>
          <style:tab-stop style:type="left" style:position="4.3312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keep-with-next="always" fo:text-align="center">
        <style:tab-stops>
          <style:tab-stop style:type="left" style:position="4.3312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style>
    <style:style style:name="P187" style:parent-style-name="Normal" style:family="paragraph">
      <style:paragraph-properties fo:keep-with-next="alway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center"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INFORMACIJOS, KURIĄ POLICIJOS PAREIGŪNAI TURĖTŲ PATEIKTI SMURTO ARTIMOJE APLINKOJE PAVOJŲ PATIRIANTIEMS ASMENIMS AR SMURTĄ PATYRUSIEMS ASMENIMS IR SMURTO<text:s/>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REKOMENDACINĖS FORMOS PATVIRTINIMO</text:p>
      <text:p text:style-name="P17"/>
      <text:p text:style-name="P18">2022 m. rugsėjo 30 d.<text:s/><text:span text:style-name="T19">Nr. A1-653</text:span></text:p>
      <text:p text:style-name="P20">Vilnius</text:p>
      <text:p text:style-name="P21"/>
      <text:p text:style-name="P22"><text:span text:style-name="T23">Vadovaudamasi Lietuvos Respublikos apsaugos nuo smurto artimoje aplinkoje įstatymo 4 str</text:span><text:span text:style-name="T24">aipsnio 1 dalies 10 punktu ir atsižvelgdama į 4 straipsnio 12 dalies 7 punktą:</text:span></text:p>
      <text:p text:style-name="P25"><text:span text:style-name="T26">1</text:span><text:span text:style-name="T27">. T v i r t i n u:</text:span></text:p>
      <text:p text:style-name="P28"><text:span text:style-name="T29">1.1</text:span><text:span text:style-name="T30">. Informacijos, kurią policijos pareigūnai turėtų pateikti smurto artimoje aplinkoje pavojų patiriantiems asmenims ar smurtą patyrusiems asmenims ir</text:span><text:span text:style-name="T31"><text:s/>smurto artimoje aplinkoje pavojų keliantiems asmenims, gavimo iš institucijų bei įstaigų ir šios informacijos skelbimo Lietuvos Respublikos socialinės apsaugos ir darbo ministerijos interneto svetainėje tvarkos aprašą (pridedama);</text:span></text:p>
      <text:p text:style-name="P32"><text:span text:style-name="T33">1.2</text:span><text:span text:style-name="T34">. Savivaldybės te</text:span><text:span text:style-name="T35">ritorijoje veikiančių (jei jų nėra, artimiausių savivaldybių teritorijose veikiančių) įstaigų ir organizacijų, teikiančių socialines paslaugas smurto artimoje aplinkoje pavojų patiriantiems asmenims ar smurtą patyrusiems asmenims ir smurto artimoje aplinko</text:span><text:span text:style-name="T36">je pavojų keliantiems asmenims ir organizuojančių smurtinio elgesio keitimo programų (mokymų) įgyvendinimą, sąrašo rekomendacinę formą (pridedama).</text:span></text:p>
      <text:p text:style-name="P37">2. R e k o m e n d u o j u <text:s/>savivaldybių administracijoms:</text:p>
      <text:p text:style-name="P38">2.1. Savivaldybės teritorijoje veikiančių<text:s/>(jei jų nėra, artimiausių savivaldybių teritorijose veikiančių) įstaigų ir organizacijų, teikiančių socialines paslaugas smurto artimoje aplinkoje pavojų patiriantiems asmenims ar smurtą patyrusiems asmenims ir smurto artimoje aplinkoje pavojų keliantiems<text:s/>asmenims ir organizuojančių smurtinio elgesio keitimo programų (mokymų) įgyvendinimą, sąrašą (toliau – sąrašas) rengti atsižvelgiant į šio įsakymo 1.2 papunkčiu patvirtintą rekomendacinę formą;</text:p>
      <text:p text:style-name="P39">2.2. ne rečiau kaip kartą per ketvirtį peržiūrėti sąrašą<text:s/>ir prireikus atnaujinti jame pateiktą informaciją;</text:p>
      <text:p text:style-name="P40">2.3. skelbti savo interneto svetainėje informaciją apie specializuotos kompleksinės pagalbos centrus, veikiančius savivaldybės teritorijoje (<text:span text:style-name="T41">nurodomi juridinių asmenų pavadinimai, veiklos vykdymo vietų</text:span><text:span text:style-name="T42"><text:s/>adresai, telefono ryšio numeriai, elektroninio pašto adresai, kalbos, kuriomis teikiamos paslaugos, darbo laikas, interneto svetainių adresai).</text:span></text:p>
      <text:p text:style-name="P43">3. N u s t a t a u, kad šis įsakymas įsigalioja 2023 m. liepos 1 d.</text:p>
      <text:p text:style-name="P44"/>
      <text:p text:style-name="P45"/>
      <text:p text:style-name="P46"/>
      <text:p text:style-name="P47"><text:span text:style-name="T48">Socialinės apsaugos ir darbo<text:s/></text:span><text:span text:style-name="T49">ministrė</text:span><text:span text:style-name="T50"><text:tab/></text:span><text:span text:style-name="T51"><text:tab/></text:span><text:span text:style-name="T52"><text:tab/>Monika Navickienė</text:span></text:p>
      <text:p text:style-name="P53"/>
      <text:p text:style-name="P54"><text:span text:style-name="T55">Patvirtinta</text:span></text:p>
      <text:p text:style-name="P56">Lietuvos Respublikos socialinės<text:s/></text:p>
      <text:p text:style-name="P57">apsaugos ir darbo ministro</text:p>
      <text:p text:style-name="P58"><text:span text:style-name="T59">2022 m. rugsėjo 30 d.<text:s/></text:span><text:span text:style-name="T60">įsakymu Nr.</text:span><text:s/><text:span text:style-name="T61">A1-653</text:span></text:p>
      <text:p text:style-name="P62"/>
      <text:p text:style-name="P63"><text:span text:style-name="T64">INFORMACIJOS, KURIĄ POLICIJOS PAREIGŪNAI TURĖTŲ PATEIKTI SMURTO ARTIMOJE APLINKOJE PAVOJŲ PATIRIANTIEMS<text:s/></text:span><text:span text:style-name="T65">ASMENIMS AR SMURTĄ PATYRUSIEMS ASMENIMS IR SMURTO ARTIMOJE APLINKOJE PAVOJŲ KELIANTIEMS ASMENIMS, GAVIMO IŠ INSTITUCIJŲ BEI ĮSTAIGŲ IR ŠIOS INFORMACIJOS SKELBIMO LIETUVOS RESPUBLIKOS SOCIALINĖS APSAUGOS IR DARBO MINISTERIJOS INTERNETO SVETAINĖJE TVARKOS AP</text:span><text:span text:style-name="T66">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nformacijos, kurią policijos pareigūnai turėtų pateikti smurto artimoje aplinkoje pavojų patiriantiems asmenims ar smurtą patyrusiems asmenims ir smurto artimoje aplinkoje pavojų keliantiems asmenims, gavi</text:span><text:span text:style-name="T77">mo iš institucijų bei įstaigų ir šios informacijos skelbimo Lietuvos Respublikos socialinės apsaugos ir darbo ministerijos interneto svetainėje tvarkos aprašas (toliau – Aprašas) nustato informacijos, kurią policijos pareigūnai turėtų pateikti smurto artim</text:span><text:span text:style-name="T78">oje aplinkoje pavojų patiriantiems asmenims ar smurtą patyrusiems asmenims ir smurto artimoje aplinkoje pavojų keliantiems asmenims (toliau – informacija), gavimo iš institucijų bei įstaigų tvarką, informacijos turinį, jam keliamus reikalavimus bei šios in</text:span><text:span text:style-name="T79">formacijos apibendrinimo Lietuvos Respublikos socialinės apsaugos ir darbo ministerijoje (toliau – SADM) ir skelbimo SADM interneto svetainėje tvarką.</text:span></text:p>
      <text:p text:style-name="P80"><text:span text:style-name="T81">2</text:span><text:span text:style-name="T82">. Už informacijos gavimą ir jos paskelbimą SADM interneto svetainėje atsako SADM struktūrinis padali</text:span><text:span text:style-name="T83">nys, atsakingas už apsaugos nuo smurto artimoje aplinkoje ir pagalbos nuo smurto artimoje aplinkoje pavojų patiriantiems asmenims ar smurtą patyrusiems asmenims politiką (toliau – atsakingas SADM padalinys). Pagal kompetenciją sisteminant ir skelbiant info</text:span><text:span text:style-name="T84">rmaciją SADM interneto svetainėje, metodinę pagalbą atsakingam SADM padaliniui teikia SADM struktūrinis padalinys, atsakingas už išorinės SADM interneto svetainės administravimą, SADM struktūrinis padalinys, atsakingas už SADM informacinių sistemų funkcion</text:span><text:span text:style-name="T85">avimą, SADM struktūrinis padalinys, atsakingas už emocinės pagalbos teikimo bei pagalbos teikimo nuo nusikalstamos veikos nukentėjusiems asmenims politiką, SADM struktūrinis padalinys, atsakingas už socialinių paslaugų politiką, bei SADM duomenų apsaugos p</text:span><text:span text:style-name="T86">areigūnas.</text:span></text:p>
      <text:p text:style-name="P87"><text:span text:style-name="T88">3</text:span><text:span text:style-name="T89">. Apraše vartojamos sąvokos suprantamos taip, kaip jos apibrėžtos Lietuvos Respublikos apsaugos nuo smurto artimoje aplinkoje įstatyme (toliau – ANSAAĮ), Lietuvos Respublikos socialinių paslaugų įstatyme, Lietuvos Respublikos neįgaliųjų soc</text:span><text:span text:style-name="T90">ialinės integracijos įstatyme.</text:span></text:p>
      <text:p text:style-name="P91"/>
      <text:p text:style-name="P92"><text:span text:style-name="T93">II</text:span><text:span text:style-name="T94"><text:s/>SKYRIUS</text:span></text:p>
      <text:p text:style-name="P95"><text:span text:style-name="T96">INFORMACIJOS GAVIMAS IR APIBENDRINIMAS</text:span></text:p>
      <text:p text:style-name="P97"/>
      <text:p text:style-name="P98"><text:span text:style-name="T99">4</text:span><text:span text:style-name="T100">. Savivaldybių vykdomosios institucijos, patvirtinusios ANSAAĮ 4 straipsnio 12 dalies 7 punkte nurodytą<text:s/></text:span>Savivaldybės teritorijoje veikiančių (jei jų nėra,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text:span text:style-name="T101"><text:s/>(toliau – sąrašas) ar jį pakeitusios, apie tai raštu arba el. paštu smurtasartimojeaplinkoje@socmin.lt praneša atsakingam SADM padaliniui per 5 darbo dienas nuo sąrašo patvirtinimo ar<text:s/></text:span><text:span text:style-name="T102">pakeitimo dienos.</text:span></text:p>
      <text:p text:style-name="P103"><text:span text:style-name="T104">5</text:span><text:span text:style-name="T105">. Prireikus atsakingas SADM padalinys raštu kreipiasi į valstybės ar savivaldybės institucijas bei įstaigas su prašymu pateikti Aprašo 8 ir 9 punktuose nurodytą informaciją, reikalingą smurto artimoje aplinkoje pavojų patiriantiems a</text:span><text:span text:style-name="T106">smenims ar smurtą patyrusiems asmenims ir smurto artimoje aplinkoje pavojų keliantiems asmenims informuoti.</text:span></text:p>
      <text:p text:style-name="P107"><text:span text:style-name="T108">6</text:span><text:span text:style-name="T109">. SADM sąrašuose nurodytą informaciją susistemina pagal turinio kategorijas, nurodytas Aprašo 8 ir 9 punktuose.</text:span></text:p>
      <text:p text:style-name="P110"/>
      <text:p text:style-name="P111"><text:span text:style-name="T112">III</text:span><text:span text:style-name="T113"><text:s/>SKYRIUS</text:span></text:p>
      <text:p text:style-name="P114"><text:span text:style-name="T115">INFORMACIJOS</text:span><text:span text:style-name="T116"><text:s/>SKELBIMAS</text:span></text:p>
      <text:p text:style-name="P117"/>
      <text:p text:style-name="P118"><text:span text:style-name="T119">7</text:span><text:span text:style-name="T120">. Informacija skelbiama SADM interneto svetainės skiltyje „Smurto artimoje aplinkoje prevencija“.</text:span></text:p>
      <text:p text:style-name="P121"><text:span text:style-name="T122">8</text:span><text:span text:style-name="T123">. Smurto artimoje aplinkoje pavojų patiriantiems asmenims ar smurtą patyrusiems asmenims pateikiama informacija apie:</text:span></text:p>
      <text:p text:style-name="P124"><text:span text:style-name="T125">8.1</text:span><text:span text:style-name="T126">. duomenų, nu</text:span><text:span text:style-name="T127">rodytų ANSAAĮ 13 straipsnio 2 dalyje, perdavimą specializuotos kompleksinės pagalbos centrui (nurodomos perduodamų duomenų kategorijos ir informuojama apie galimybę atsisakyti specializuotos kompleksinės pagalbos);</text:span></text:p>
      <text:p text:style-name="P128"><text:span text:style-name="T129">8.2</text:span><text:span text:style-name="T130">. specializuotos kompleksinės paga</text:span><text:span text:style-name="T131">lbos centrą (nurodomas pavadinimas ir kontaktinė informacija: veiklos vykdymo vietų adresai, telefono ryšio numeris, elektroninio pašto adresas, kalbos, kuriomis teikiamos paslaugos, darbo laikas, interneto svetainės adresas);</text:span></text:p>
      <text:p text:style-name="P132"><text:span text:style-name="T133">8.3</text:span><text:span text:style-name="T134">. teikiamos specializu</text:span><text:span text:style-name="T135">otos kompleksinės pagalbos pobūdį;</text:span></text:p>
      <text:p text:style-name="P136"><text:span text:style-name="T137">8.4</text:span><text:span text:style-name="T138">.</text:span><text:s/><text:span text:style-name="T139">emocinės pagalbos tarnybas (nurodomi pavadinimai ir telefono ryšio numeriai);</text:span></text:p>
      <text:p text:style-name="P140"><text:span text:style-name="T141">8.5</text:span><text:span text:style-name="T142">. savivaldybės teritorijoje veikiančias (jei jų nėra, artimiausių savivaldybių teritorijose veikiančias) įstaigas ir organizaci</text:span><text:span text:style-name="T143">jas, teikiančias socialines paslaugas smurto artimoje aplinkoje pavojų patiriantiems asmenims ar smurtą patyrusiems asmenims (nurodomi juridinių asmenų<text:s/></text:span><text:soft-page-break/><text:span text:style-name="T144">pavadinimai, veiklos vykdymo vietų adresai, telefono ryšio numeriai, elektroninio pašto adresai, darbo l</text:span><text:span text:style-name="T145">aikas);</text:span></text:p>
      <text:p text:style-name="P146"><text:span text:style-name="T147">8.6</text:span><text:span text:style-name="T148">. galimus Valstybės vaiko teisių apsaugos ir įvaikinimo tarnybos prie Socialinės apsaugos ir darbo ministerijos veiksmus, jei smurto artimoje aplinkoje pavojų patiriantis, smurtą artimoje aplinkoje patyręs ar smurto artimoje aplinkoje pavojų</text:span><text:span text:style-name="T149"><text:s/>keliantis asmuo yra vaikas.</text:span></text:p>
      <text:p text:style-name="P150">9. Smurto artimoje aplinkoje pavojų keliantiems asmenims<text:span text:style-name="T151"><text:s/>pateikiama informacija apie:</text:span></text:p>
      <text:p text:style-name="P152"><text:span text:style-name="T153">9.1</text:span><text:span text:style-name="T154">. savivaldybės teritorijoje veikiančias (jei jų nėra, artimiausių savivaldybių teritorijose veikiančias) įstaigas ir organizacijas</text:span><text:span text:style-name="T155">, teikiančias socialines paslaugas<text:s/></text:span>smurto artimoje aplinkoje pavojų keliantiems asmenims<text:s/><text:span text:style-name="T156">(nurodomi juridinių asmenų pavadinimai, veiklos vykdymo vietų adresai, telefono ryšio numeriai, elektroninio pašto adresai, darbo laikas, kalbos, kuriomis teikiamos pa</text:span><text:span text:style-name="T157">slaugos, interneto svetainių adresai);</text:span></text:p>
      <text:p text:style-name="P158"><text:span text:style-name="T159">9.2</text:span><text:span text:style-name="T160">. galimybes dalyvauti smurtinio elgesio keitimo programose (mokymuose) (nurodomi juridinių asmenų pavadinimai, veiklos vykdymo vietų adresai, telefono ryšio numeriai, elektroninio pašto adresai, darbo laikas, k</text:span><text:span text:style-name="T161">albos, kuriomis teikiamos paslaugos, interneto svetainių adresai);</text:span></text:p>
      <text:p text:style-name="P162"><text:span text:style-name="T163">9.3</text:span><text:span text:style-name="T164">. emocinės pagalbos tarnybas (nurodomi pavadinimai ir telefono ryšio numeriai);</text:span></text:p>
      <text:p text:style-name="P165"><text:span text:style-name="T166">9.4</text:span><text:span text:style-name="T167">. galimus Valstybės vaiko teisių apsaugos ir įvaikinimo tarnybos prie Socialinės apsaugos ir da</text:span><text:span text:style-name="T168">rbo ministerijos veiksmus, jei smurto artimoje aplinkoje pavojų patiriantis, smurtą artimoje aplinkoje patyręs ar smurto artimoje aplinkoje pavojų keliantis asmuo yra vaikas.</text:span></text:p>
      <text:p text:style-name="P169"><text:span text:style-name="T170">10</text:span><text:span text:style-name="T171">. SADM interneto svetainėje suteikiama galimybė Aprašo 8 ir 9 punktuose n</text:span><text:span text:style-name="T172">urodytą informaciją peržiūrėti ir atsisiųsti spausdinti tinkamu formatu (</text:span><text:span text:style-name="T173">.pdf</text:span><text:span text:style-name="T174"><text:s/>ar<text:s/></text:span><text:span text:style-name="T175">.docx</text:span><text:span text:style-name="T176"><text:s/>formatu). Ši informacija SADM interneto svetainėje sugeneruojama pasirinkus konkrečią savivaldybę.</text:span></text:p>
      <text:p text:style-name="P177"><text:span text:style-name="T178">11</text:span><text:span text:style-name="T179">.<text:s/></text:span>SADM organizuoja Aprašo 8 ir 9 punktuose nurodytos<text:s/>informacijos vertimą į anglų, prancūzų, rusų, lenkų, ukrainiečių, arabų, farsi ir dari kalbas, taip pat jos parengimą asmenims su negalia suprantamais būdais (įskaitant lietuvių gestų kalbą, Brailio raštą, lengvai suprantamus tekstus, alternatyvius ir patobulintus komunikacijos metodus, bet jais neapsiribojant), kad jie<text:s/><text:soft-page-break/>galėtų naudotis šia informacija. SADM neorganizuoja sąrašų, nurodytų Aprašo 4 punkte, vertimo ir pritaikymo šiame punkte nustatyta tvarka.</text:p>
      <text:p text:style-name="P180"/>
      <text:p text:style-name="P181"><text:span text:style-name="T182">IV</text:span><text:span text:style-name="T183"><text:s/>SKYRIUS</text:span></text:p>
      <text:p text:style-name="P184"><text:span text:style-name="T185">BAIGIAMOSIOS NUOSTATOS</text:span></text:p>
      <text:p text:style-name="P186"/>
      <text:p text:style-name="P187">12. Aprašo III skyriuje nurodytą informaciją atsakingas SADM padalinys peržiūri ir prireikus atnaujina kas ketvirtį, iki kito ketvirčio pirmo mėnesio 15 d.</text:p>
      <text:p text:style-name="P188"/>
      <text:p text:style-name="P189">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29T16:38:00Z</meta:creation-date>
    <dc:date>2023-06-29T16:38:00Z</dc:date>
    <meta:template xlink:href="Normal.dotm" xlink:type="simple"/>
    <meta:editing-cycles>2</meta:editing-cycles>
    <meta:editing-duration>PT0S</meta:editing-duration>
    <meta:user-defined meta:name="_NewReviewCycle"/>
    <meta:user-defined meta:name="ContentTypeId">0x010100B14CA48E9A59FC4DBB09A2E1A564EF61</meta:user-defined>
    <meta:document-statistic meta:page-count="8" meta:paragraph-count="76" meta:word-count="1337" meta:character-count="10586" meta:row-count="274" meta:non-whitespace-character-count="9325"/>
  </office:meta>
</office:document-meta>
</file>