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DĖL TAM TIKRŲ VALSTYBINĖS DRAUDIMO PRIEŽIŪROS TARNYBOS PRIE LIETUVOS RESPUBLIKOS FINANSŲ MINISTERIJOS VALDYBOS IR LIETUVOS RESPUBLIKOS DRAUDIMO PRIEŽIŪROS KOMISIJOS NUTARIMŲ PRIPAŽINIMO NETEKUSIAIS GALIOS</text:p>
      <text:p text:style-name="P15"/>
      <text:p text:style-name="P16">2018 m. spalio 18 d. Nr. 03-189</text:p>
      <text:p text:style-name="P17">Vilnius</text:p>
      <text:p text:style-name="P18"/>
      <text:p text:style-name="P19"><text:span text:style-name="T20">Vadovaudamasi Lietuvos Respublikos finansų rinkos priežiūros sistemos pertvarkos įstatymo 4 straipsnio 3 dalimi, Lietuvos banko valdyba n u t a r i a:</text:span></text:p>
      <text:p text:style-name="P21"><text:span text:style-name="T22">Pripažinti netekusiais galios:</text:span></text:p>
      <text:p text:style-name="P23"><text:span text:style-name="T24">1</text:span><text:span text:style-name="T25">.</text:span><text:span text:style-name="T26"><text:tab/><text:s/>Valstybinės draudimo priežiūros tarnybos prie Lietuvos Respublikos finansų ministerijos valdybos 1998 m. lapkričio 3 d. nutarimą Nr. 337 „Dėl likviduojamos draudimo įmonės ataskaitos patvirtinimo“ su visais pakeitimais ir papildymais.</text:span></text:p>
      <text:p text:style-name="P27"><text:span text:style-name="T28">2</text:span><text:span text:style-name="T29">.</text:span><text:span text:style-name="T30"><text:tab/>Lietuvos Respublikos draudimo priežiūros komisijos 2004 m. vasario 17 d. nutarimą Nr. N-13 „Dėl licencijų ir leidimų formų patvirtinimo“ su visais pakeitimais ir papildymais.</text:span></text:p>
      <text:p text:style-name="P31"><text:span text:style-name="T32">3</text:span><text:span text:style-name="T33">.</text:span><text:span text:style-name="T34"><text:tab/>Lietuvos Respublikos draudimo priežiūros komisijos 2004 m. balandžio 20 d. nutarimą Nr. N-45 „Dėl Duomenų, kurie susiję su Lietuvos Respublikos draudimo priežiūros komisijos vykdoma Lietuvos Respublikos draudimo įstatyme nustatytų subjektų priežiūra, sąrašo patvirtinimo“ su visais pakeitimais ir papildymais.</text:span></text:p>
      <text:p text:style-name="P35"><text:span text:style-name="T36">4</text:span><text:span text:style-name="T37">.</text:span><text:span text:style-name="T38"><text:tab/>Lietuvos Respublikos draudimo priežiūros komisijos 2005 m. sausio 11 d. nutarimą Nr. N-13 „Dėl Draudimo įmonių, perdraudimo įmonių ir draudimo brokerių įmonių patikslintų finansinių ir statistinių ataskaitų teikimo Lietuvos Respublikos draudimo priežiūros komisijai tvarkos patvirtinimo“ su visais pakeitimais ir papildymais.</text:span></text:p>
      <text:p text:style-name="P39"/>
      <text:p text:style-name="P40"/>
      <text:p text:style-name="P41"/>
      <text:p text:style-name="P42">Valdybos pirmininkas<text:tab/><text:tab/><text:tab/><text:tab/><text:tab/>Vitas Vasili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8-10-22T08:59:00Z</meta:creation-date>
    <dc:date>2018-10-22T08:59:00Z</dc:date>
    <meta:print-date>2015-08-25T08:02:00Z</meta:print-date>
    <meta:template xlink:href="Normal.dotm" xlink:type="simple"/>
    <meta:editing-cycles>2</meta:editing-cycles>
    <meta:editing-duration>PT0S</meta:editing-duration>
    <meta:user-defined meta:name="Title">Medžiaga Valdybos posėdžiui. Dėl Lietuvos banko nutarimų, reglamentuojančių draudimo įmonių apskaitą, tarpinių finansinių ataskaitų sudarymo periodiškumą ir viešą paskelbimą, priežiūrai skirtų finansinių ataskaitų teikimą, patvirtinimo</meta:user-defined>
    <meta:user-defined meta:name="reg_nr">V 2015/(1.142-2100)-335-172</meta:user-defined>
    <meta:user-defined meta:name="dok_data">2015-10-30</meta:user-defined>
    <meta:user-defined meta:name="pas_pareigos">Riziką ribojančios priežiūros departamento direktorė, pavaduojanti Priežiūros tarnybos direktorių	</meta:user-defined>
    <meta:user-defined meta:name="pas_pareigos_1"/>
    <meta:user-defined meta:name="dok_pasirase">Renata Bagdonienė</meta:user-defined>
    <meta:user-defined meta:name="dok_pasirase_1"/>
    <meta:user-defined meta:name="dok_rubrika">LB Valdybos posėdžių medžiaga</meta:user-defined>
    <meta:user-defined meta:name="AprvLog_1a">Vizuotas (1.0) -  Daškevičienė Loreta - Data:  2015-10-30,  , Vizuotas (1.0) -  Girdauskas Saulius - Data:  2015-10-30,  , Vizuotas (1.0) -  Dumbauskas Marius (l.e.p. Bogomolnikovienė Evelina) - Data:  2015-10-30,  , Vizuotas (1.0) -  Budrikis Arūnas - Da</meta:user-defined>
    <meta:user-defined meta:name="AprvLog_2a">Pasirašytas (1.0) - Valvonis Vytautas (l.e.p. Bagdonienė Renata) - Data: 2015-10-30</meta:user-defined>
    <meta:user-defined meta:name="DocID">AAC1942B3F6F50FCC2257EEE003E2E04</meta:user-defined>
    <meta:user-defined meta:name="Projektas"> </meta:user-defined>
    <meta:document-statistic meta:page-count="1" meta:paragraph-count="22" meta:word-count="199" meta:character-count="1575" meta:row-count="41" meta:non-whitespace-character-count="1398"/>
  </office:meta>
</office:document-meta>
</file>