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PERKĖLIMO</text:span></text:p>
      <text:p text:style-name="P18"/>
      <text:p text:style-name="P19">2015 m. liepos 30 d. Nr. 1K-40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<text:s/></text:span><text:span text:style-name="T27">Lietuvos Respublikos teismų įstatymo 63 straipsnio 1, 9, 10 dalimis ir atsižvelgdama į Teisėjų tarybos patarimą,</text:span></text:p>
      <text:p text:style-name="P28"><text:span text:style-name="T29">p e r k e l i u Akmenės rajono apylinkės teismo teisėją Nerijų MASIULĮ į Šiaulių apylinkės teismą.<text:s/>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Šis dekretas<text:s/></text:span><text:span text:style-name="T35">įsigalioja 2015 m. spalio 1 d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31T22:26:00Z</meta:creation-date>
    <dc:date>2015-07-31T22:26:00Z</dc:date>
    <meta:print-date>2015-07-30T11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8" meta:character-count="578" meta:row-count="17" meta:non-whitespace-character-count="514"/>
  </office:meta>
</office:document-meta>
</file>