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4 M. SAUSIO 31 D. ĮSAKYMO NR. 3-38-(E) „DĖL 2013 M. GEGUŽĖS 3 D. KOMISIJOS ĮGYVENDINIMO REGLAMENTO (ES) NR. 390/2013 ĮGYVENDINIMO“ PRIPAŽINIMO NETEKUSIU GALIOS<text:s/></text:p>
      <text:p text:style-name="P9"/>
      <text:p text:style-name="P10"/>
      <text:p text:style-name="P11">2014 m. spalio 2 d. Nr.<text:s/>3-377-(E)</text:p>
      <text:p text:style-name="P12">Vilnius</text:p>
      <text:p text:style-name="P13"/>
      <text:p text:style-name="P14"/>
      <text:p text:style-name="P15"><text:span text:style-name="T16">P r i p a ž į s t u <text:s/>netekusiu galios Lietuvos Respublikos susisiekimo ministro 2014 m. sausio 31 d. įsakymą Nr. 3-38-(E) „Dėl 2013 m. gegužės 3 d. Komisijos įgyvendinimo reglamento (ES) Nr. 390/2013 įgyvendinimo“.<text:s/></text:span></text:p>
      <text:p text:style-name="P17"/>
      <text:p text:style-name="P18"/>
      <text:p text:style-name="P19">Susisiekimo ministras<text:tab/><text:tab/><text:tab/>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SYSTEM</dc:creator>
    <meta:creation-date>2014-10-02T10:10:00Z</meta:creation-date>
    <dc:date>2014-10-02T10:10:00Z</dc:date>
    <meta:template xlink:href="Normal" xlink:type="simple"/>
    <meta:editing-cycles>2</meta:editing-cycles>
    <meta:editing-duration>PT0S</meta:editing-duration>
    <meta:document-statistic meta:page-count="1" meta:paragraph-count="7" meta:word-count="84" meta:character-count="601" meta:row-count="18" meta:non-whitespace-character-count="524"/>
  </office:meta>
</office:document-meta>
</file>