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name="Arial" style:font-name-complex="Arial" fo:color="#000000" fo:font-size="11pt" style:font-size-asian="11pt" style:font-size-complex="11pt"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FIZINIO AKTYVUMO IR LAISVALAIKIO UŽSIĖMIMŲ LAUKE TEIKIMO BŪTINŲJŲ SĄLYGŲ</text:p>
      <text:p text:style-name="P14"/>
      <text:p text:style-name="P15">2021 m. vasario 12 d. Nr.<text:s/>V-285</text:p>
      <text:p text:style-name="P16">Vilnius</text:p>
      <text:p text:style-name="P17"/>
      <text:p text:style-name="P18"/>
      <text:p text:style-name="P19"><text:span text:style-name="T20">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6.2 ir<text:s/></text:span><text:span text:style-name="T21">2.2.6.3</text:span><text:span text:style-name="T22"><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 u s p r e n d ž i u:</text:span></text:p>
      <text:p text:style-name="P23"><text:span text:style-name="T24">1</text:span><text:span text:style-name="T25">. Įpareigoti<text:s/></text:span><text:span text:style-name="T26">fizinio aktyvumo užsiėmimus lauke teikiančius fizinio aktyvumo ar sporto specialistus, instruktorius<text:s/></text:span><text:span text:style-name="T27">(toliau – specialistas)<text:s/></text:span><text:span text:style-name="T28">ar fizinio aktyvumo ar sporto specialisto paslaugų teikėjus</text:span><text:span text:style-name="T29"><text:s/>bei lauko slidinėjimo trasų paslaugų teikėjus (toliau<text:s/></text:span><text:span text:style-name="T30">–</text:span><text:span text:style-name="T31"><text:s/>paslaugų teikėjai) užtikrinti, kad:</text:span></text:p>
      <text:p text:style-name="P32"><text:span text:style-name="T33">1.1</text:span><text:span text:style-name="T34">. vyktų tik individualūs (vienam paslaugos gavėjui)<text:s/></text:span><text:span text:style-name="T35">fizinio aktyvumo<text:s/></text:span><text:span text:style-name="T36">užsiėmimai lauke<text:s/></text:span><text:span text:style-name="T37">(toliau – užsiėmimai);</text:span><text:span text:style-name="T38"><text:s/></text:span></text:p>
      <text:p text:style-name="P39"><text:span text:style-name="T40">1.2</text:span><text:span text:style-name="T41">. užsiėmimų metu būtų išlaikomas ne mažesnis kaip 2 metrų atstumas tarp specialisto ir paslaugos gavėjo; kontaktas tarp specialisto ir paslaugos gavėjo vyktų tik esant būtinybei ir jis būtų kiek įmanoma trumpesnis;</text:span></text:p>
      <text:p text:style-name="P42"><text:span text:style-name="T43">1.3</text:span><text:span text:style-name="T44">.<text:s/></text:span><text:span text:style-name="T45">lauko slidinėjimo</text:span><text:span text:style-name="T46"><text:s/>trasų paslaugų teikimo vietoje nebūtų viršytas didžiausias vienu metu leidžiamas lauko slidinėjimo trasų paslaugų lankytojų (toliau – lankytojai) skaičius, kuris apskaičiuojamas pagal veikiančių keltuvų skaičių: vienam keltuvui gali tekti ne daugiau kaip 30 lankytojų;</text:span></text:p>
      <text:p text:style-name="P47"><text:span text:style-name="T48">1.4</text:span><text:span text:style-name="T49">.<text:s/></text:span><text:span text:style-name="T50">lankytojai</text:span><text:span text:style-name="T51"><text:s/>eilėse laikytųsi ne mažesnio kaip 1 metro atstumo vienas nuo kito;</text:span></text:p>
      <text:p text:style-name="P52"><text:span text:style-name="T53">1.5</text:span><text:span text:style-name="T54">. vietose, kur susidaro lankytojų eilė, būtų pažymėti privalomi atstumai tarp eilėje stovinčių lankytojų ir būtų užtikrintas šio reikalavimo laikymasis;</text:span></text:p>
      <text:p text:style-name="P55"><text:span text:style-name="T56">1.6</text:span><text:span text:style-name="T57">. užsiėmimų metu ir slidinėjimo trasų paslaugų teikimo vietose specialistai, paslaugų teikėjai ir<text:s/></text:span><text:span text:style-name="T58">vyresni nei 6 metų amžiaus paslaugų gavėjai ir<text:s/></text:span><text:span text:style-name="T59">lankytojai, kai nesportuoja,<text:s/></text:span><text:span text:style-name="T60">dėvėtų nosį ir burną dengiančias apsaugos priemones (veido kaukes, respiratorius ar kitas priemones),</text:span><text:span text:style-name="T61"><text:s/></text:span><text:span text:style-name="T62">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text:span><text:span text:style-name="T63">;</text:span></text:p>
      <text:p text:style-name="P64"><text:span text:style-name="T65">1.7</text:span><text:span text:style-name="T66">. užsiėmimuose nedalyvautų ir į slidinėjimo trasų paslaugų teikimo vietą nebūtų įleidžiami paslaugos gavėjai ir lankytojai, kuriems pasireiškia ūmių viršutinių kvėpavimo takų ligų požymiai (karščiavimas, kosulys, pasunkėjęs kvėpavimas ir pan.);</text:span></text:p>
      <text:p text:style-name="P67"><text:span text:style-name="T68">1.8</text:span><text:span text:style-name="T69">.<text:s/></text:span><text:span text:style-name="T70">specialistai, paslaugų teikėjai, paslaugos gavėjai ir lankytojai</text:span><text:span text:style-name="T71">, kuriems pasireiškia viršutinių kvėpavimo takų ligų požymių (karščiavimas, kosulys, pasunkėjęs kvėpavimas ir pan.), nedelsiant paliktų užsiėmimų ir slidinėjimo paslaugų teikimo vietą ir jiems būtų<text:s/></text:span><text:soft-page-break/><text:span text:style-name="T72">rekomenduota konsultuotis Karštąja koronaviruso linija tel. 1808 arba susisiekti su savo šeimos gydytoju konsultacijai;</text:span></text:p>
      <text:p text:style-name="P73"><text:span text:style-name="T74">1.9</text:span><text:span text:style-name="T75">. paslaugos gavėjai ir lankytojai būtų informuoti, kad turint ūmių viršutinių kvėpavimo takų ligų požymių (pvz., karščiavimas, kosulys, pasunkėjęs kvėpavimas ir pan.) į užsiėmimų ir slidinėjimo trasų paslaugų teikimo vietą nevyktų;</text:span></text:p>
      <text:p text:style-name="P76"><text:span text:style-name="T77">1.10</text:span><text:span text:style-name="T78">. gavus informaciją apie paslaugos gavėjui ar lankytojui nustatytą COVID-19 ligą (koronaviruso infekciją), apie tai būtų informuotas Nacionalinis visuomenės sveikatos centras prie Sveikatos apsaugos ministerijos (toliau – NVSC) ir bendradarbiauti su NVSC nustatant sąlytį turėjusius asmenis;</text:span></text:p>
      <text:p text:style-name="P79"><text:span text:style-name="T80">1.11</text:span><text:span text:style-name="T81">. sportavimo inventorius ir prietaisai<text:s/></text:span><text:span text:style-name="T82">būtų valomi ir dezinfekuojami po kiekvieno užsiėmimo, o lauko slidinėjimo trasų paslaugų teikimo vietoje keltuvų rankenos valomos ir dezinfekuojamos ne rečiau kaip kas 2 valandas;</text:span></text:p>
      <text:p text:style-name="P83"><text:span text:style-name="T84">1.12</text:span><text:span text:style-name="T85">. būtų<text:s/></text:span><text:span text:style-name="T86">sudaryta galimybė tinkamai<text:s/></text:span><text:span text:style-name="T87">paslaugos gavėjų ir lankytojų</text:span><text:span text:style-name="T88"><text:s/>rankų higienai ir (ar) dezinfekcijai, prie įėjimo į<text:s/></text:span><text:span text:style-name="T89">slidinėjimo trasų paslaugų teikimo vietą ir sanitarinį mazgą gerai matomoje vietoje būtų pakabinta rankų dezinfekcijai skirta priemonė; <text:s/></text:span></text:p>
      <text:p text:style-name="P90">1.13.<text:s/><text:span text:style-name="T91">paslaugos gavėjai, lankytojai <text:s/>ir kiti asmenys<text:s/></text:span><text:span text:style-name="T92">būtų ne didesnėmis nei 2 asmenų<text:s/></text:span><text:span text:style-name="T93">arba vienos šeimos ir (ar) vieno namų ūkio narių</text:span><text:span text:style-name="T94"><text:s/></text:span><text:span text:style-name="T95">grupėmis ir laikytųsi ne mažesnio kaip 2 metrų atstumo tarp asmenų ar asmenų grupių;</text:span></text:p>
      <text:p text:style-name="P96">1.14.<text:s/><text:span text:style-name="T97">paslaugos gavėjams ir lankytojams būtų<text:s/></text:span><text:span text:style-name="T98">pateikta informacija apie asmens higienos laikymosi būtinybę (rankų higieną, kosėjimo, čiaudėjimo etiketą ir kt.).</text:span></text:p>
      <text:p text:style-name="P99"><text:span text:style-name="T100">2</text:span><text:span text:style-name="T101">. Rekomenduoti specialistams ir paslaugų teikėjams<text:s/></text:span><text:span text:style-name="T102">prieš pradedant dirbti</text:span><text:span text:style-name="T103"><text:s/>atlikti profilaktinį vienkartinį tyrimą dėl COVID-</text:span><text:span text:style-name="T104">19<text:s/></text:span><text:span text:style-name="T105">ligos (koronaviruso infekcijos) teisės aktų nustatyta tvarka.</text:span></text:p>
      <text:p text:style-name="P106"><text:span text:style-name="T107">3</text:span><text:span text:style-name="T108">.</text:span><text:span text:style-name="T109"><text:s/>Įpareigoti vyresnius nei 6 metų amžiaus asmenis<text:s/></text:span><text:span text:style-name="T110">užsiėmimų metu ir slidinėjimo trasų<text:s/></text:span><text:span text:style-name="T111">paslaugų teikimo<text:s/></text:span><text:span text:style-name="T112">vietose,<text:s/></text:span><text:span text:style-name="T113">kai nesportuoja,</text:span><text:span text:style-name="T114"><text:s/>dėvėti kaukes</text:span><text:span text:style-name="T115">. Kaukių leidžiama nedėvėti neįgalumą turintiems asmenims, kurie dėl savo sveikatos būklės kaukių dėvėti negali ar jų dėvėjimas gali pakenkti asmens sveikatos būklei (rekomenduojama dėvėti veido skydelį).</text:span></text:p>
      <text:p text:style-name="P116"><text:span text:style-name="T117">4</text:span><text:span text:style-name="T118">. Nustatyti, kad šis sprendimas, išskyrus 2 punktą, įsigalioja 2021 m. vasario 15 d.</text:span></text:p>
      <text:p text:style-name="P119"/>
      <text:p text:style-name="P120"/>
      <text:p text:style-name="Normal"/>
      <text:p text:style-name="Normal">Sveikatos apsaugos ministras,<text:span text:style-name="T121"><text:s/></text:span><text:span text:style-name="T122">valstybės lygio</text:span></text:p>
      <text:p text:style-name="Normal"><text:span text:style-name="T123">ekstremaliosios situacijos valstybės operacijų vadovas<text:s/></text:span><text:span text:style-name="T124"><text:tab/></text:span><text:span text:style-name="T125"><text:tab/><text:s text:c="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05:05:00Z</meta:creation-date>
    <dc:date>2021-06-01T05:05:00Z</dc:date>
    <meta:print-date>2020-08-18T13:13:00Z</meta:print-date>
    <meta:template xlink:href="Normal.dotm" xlink:type="simple"/>
    <meta:editing-cycles>2</meta:editing-cycles>
    <meta:editing-duration>PT0S</meta:editing-duration>
    <meta:document-statistic meta:page-count="2" meta:paragraph-count="48" meta:word-count="710" meta:character-count="5810" meta:row-count="171" meta:non-whitespace-character-count="5148"/>
  </office:meta>
</office:document-meta>
</file>