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language="es" fo:country="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vertical-align="middle" fo:line-height="124%"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24%"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3965in"/>
        </style:tab-stops>
      </style:paragraph-properties>
      <style:text-properties fo:hyphenate="false"/>
    </style:style>
    <style:style style:name="P32" style:parent-style-name="Normal" style:family="paragraph">
      <style:paragraph-properties fo:text-align="justify">
        <style:tab-stops>
          <style:tab-stop style:type="left" style:position="0.3965in"/>
        </style:tab-stops>
      </style:paragraph-properties>
      <style:text-properties fo:hyphenate="false"/>
    </style:style>
    <style:style style:name="P33" style:parent-style-name="Normal" style:family="paragraph">
      <style:paragraph-properties fo:text-align="justify">
        <style:tab-stops>
          <style:tab-stop style:type="left" style:position="0.3965in"/>
        </style:tab-stops>
      </style:paragraph-properties>
      <style:text-properties fo:hyphenate="false"/>
    </style:style>
    <style:style style:name="P34" style:parent-style-name="Normal" style:family="paragraph">
      <style:paragraph-properties fo:text-align="justify">
        <style:tab-stops>
          <style:tab-stop style:type="left" style:position="0.396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F1" style:family="paragraph">
      <style:paragraph-properties fo:break-before="page" style:vertical-align="middle" fo:margin-left="3.9375in" style:page-number="1">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vertical-align="middle" fo:margin-left="3.937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51" style:parent-style-name="Normal" style:family="paragraph">
      <style:paragraph-properties style:vertical-align="middle" fo:margin-left="3.93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justify"/>
      <style:text-properties fo:color="#000000" style:language-asian="lt" style:country-asian="LT" fo:hyphenate="false"/>
    </style:style>
    <style:style style:name="P61" style:parent-style-name="Normal" style:family="paragraph">
      <style:paragraph-properties fo:text-align="center" fo:text-indent="0.418in"/>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text-align="center" fo:text-indent="0.375in"/>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text-align="justify" fo:text-indent="0.375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fo:background-color="#FFFFFF"/>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text-transform="uppercase" fo:color="#000000" fo:background-color="#FFFFFF"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fo:background-color="#FFFFFF"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P107" style:parent-style-name="Normal" style:family="paragraph">
      <style:paragraph-properties fo:text-align="center" fo:text-indent="0.375in"/>
      <style:text-properties fo:hyphenate="false"/>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text-align="center" fo:text-indent="0.375in"/>
      <style:text-properties style:language-asian="lt" style:country-asian="LT" fo:hyphenate="false"/>
    </style:style>
    <style:style style:name="P110" style:parent-style-name="Normal" style:family="paragraph">
      <style:paragraph-properties fo:text-align="justify" fo:text-indent="0.3937in" fo:background-color="#FFFFFF"/>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ize="8pt" style:font-size-asian="8pt" style:font-size-complex="8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fo:background-color="#FFFFFF"/>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fo:background-color="#FFFFFF"/>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75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75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75in"/>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fo:background-color="#FFFFFF"/>
      <style:text-properties fo:hyphenate="false"/>
    </style:style>
    <style:style style:name="T140" style:parent-style-name="DefaultParagraphFont" style:family="text">
      <style:text-properties fo:color="#000000" style:language-asian="en" style:country-asian="GB"/>
    </style:style>
    <style:style style:name="T141" style:parent-style-name="DefaultParagraphFont" style:family="text">
      <style:text-properties fo:color="#000000" style:language-asian="en" style:country-asian="GB"/>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en" style:country-asian="GB"/>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fo:background-color="#FFFFFF"/>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fo:background-color="#FFFFFF"/>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fo:background-color="#FFFFFF"/>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fo:background-color="#FFFFFF"/>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fo:background-color="#FFFFFF"/>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en" style:country-asian="GB"/>
    </style:style>
    <style:style style:name="P167" style:parent-style-name="Normal" style:family="paragraph">
      <style:paragraph-properties fo:text-align="justify" fo:text-indent="0.4368in"/>
      <style:text-properties fo:color="#000000" style:font-size-complex="12pt" style:language-asian="en" style:country-asian="GB"/>
    </style:style>
    <style:style style:name="P168" style:parent-style-name="Normal" style:family="paragraph">
      <style:paragraph-properties fo:text-align="justify" fo:text-indent="1.2118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text-position="sub 66.6%"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text-position="sub 66.6%" style:font-size-complex="12pt" style:language-asian="en" style:country-asian="GB"/>
    </style:style>
    <style:style style:name="P173" style:parent-style-name="Normal" style:family="paragraph">
      <style:paragraph-properties fo:text-align="justify" fo:text-indent="0.3937in"/>
      <style:text-properties fo:color="#000000" style:font-size-complex="12pt" style:language-asian="en" style:country-asian="GB"/>
    </style:style>
    <style:style style:name="P174" style:parent-style-name="Normal" style:family="paragraph">
      <style:paragraph-properties fo:text-align="justify" fo:text-indent="1.4701in"/>
      <style:text-properties fo:color="#000000" style:font-size-complex="12pt" style:language-asian="en" style:country-asian="GB"/>
    </style:style>
    <style:style style:name="P175" style:parent-style-name="Normal" style:family="paragraph">
      <style:paragraph-properties fo:text-align="justify" fo:text-indent="0.4368in"/>
      <style:text-properties fo:color="#000000" style:font-size-complex="12pt" style:language-asian="en" style:country-asian="GB"/>
    </style:style>
    <style:style style:name="P176" style:parent-style-name="Normal" style:family="paragraph">
      <style:paragraph-properties fo:text-align="justify" fo:text-indent="0.3937in"/>
      <style:text-properties fo:color="#000000" style:font-size-complex="12pt"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language-asian="en" style:country-asian="GB"/>
    </style:style>
    <style:style style:name="T179" style:parent-style-name="DefaultParagraphFont" style:family="text">
      <style:text-properties fo:color="#000000" style:text-position="sub 66.6%" style:language-asian="en" style:country-asian="GB"/>
    </style:style>
    <style:style style:name="T180" style:parent-style-name="DefaultParagraphFont" style:family="text">
      <style:text-properties fo:color="#000000"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language-asian="en" style:country-asian="GB"/>
    </style:style>
    <style:style style:name="T183" style:parent-style-name="DefaultParagraphFont" style:family="text">
      <style:text-properties fo:color="#000000" style:text-position="sub 66.6%" style:language-asian="en" style:country-asian="GB"/>
    </style:style>
    <style:style style:name="T184" style:parent-style-name="DefaultParagraphFont" style:family="text">
      <style:text-properties fo:color="#000000" style:language-asian="en" style:country-asian="GB"/>
    </style:style>
    <style:style style:name="P185" style:parent-style-name="Normal" style:family="paragraph">
      <style:paragraph-properties fo:text-align="justify" fo:background-color="#FFFFFF"/>
      <style:text-properties fo:hyphenate="false"/>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en" style:country-asian="GB"/>
    </style:style>
    <style:style style:name="T188" style:parent-style-name="DefaultParagraphFont" style:family="text">
      <style:text-properties fo:color="#000000" style:language-asian="en" style:country-asian="GB"/>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fo:language="en" fo:country="US"/>
    </style:style>
    <style:style style:name="P191" style:parent-style-name="Normal" style:family="paragraph">
      <style:paragraph-properties fo:text-align="justify" fo:text-indent="1.1687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text-position="sub 66.6%" style:font-size-complex="12pt" style:language-asian="en" style:country-asian="GB"/>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text-position="sub 66.6%"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text-position="sub 66.6%"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1.2118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text-position="sub 66.6%"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text-properties fo:color="#000000"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language-asian="en" style:country-asian="GB"/>
    </style:style>
    <style:style style:name="T207" style:parent-style-name="DefaultParagraphFont" style:family="text">
      <style:text-properties fo:color="#000000" style:text-position="sub 66.6%" style:language-asian="en" style:country-asian="GB"/>
    </style:style>
    <style:style style:name="T208" style:parent-style-name="DefaultParagraphFont" style:family="text">
      <style:text-properties fo:color="#000000" style:language-asian="en" style:country-asian="GB"/>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language-asian="en" style:country-asian="GB"/>
    </style:style>
    <style:style style:name="T211" style:parent-style-name="DefaultParagraphFont" style:family="text">
      <style:text-properties fo:color="#000000" style:text-position="sub 66.6%" style:language-asian="en" style:country-asian="GB"/>
    </style:style>
    <style:style style:name="T212" style:parent-style-name="DefaultParagraphFont" style:family="text">
      <style:text-properties fo:color="#000000"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language-asian="en" style:country-asian="GB"/>
    </style:style>
    <style:style style:name="T215" style:parent-style-name="DefaultParagraphFont" style:family="text">
      <style:text-properties fo:color="#000000" style:text-position="sub 66.6%" style:language-asian="en" style:country-asian="GB"/>
    </style:style>
    <style:style style:name="T216" style:parent-style-name="DefaultParagraphFont" style:family="text">
      <style:text-properties fo:color="#000000" style:language-asian="en" style:country-asian="GB"/>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fo:color="#000000" style:text-position="sub 66.6%" style:language-asian="en" style:country-asian="GB"/>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en" style:country-asian="GB"/>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en" style:country-asian="GB"/>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P258"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language-asian="en" style:country-asian="GB"/>
    </style:style>
    <style:style style:name="T265" style:parent-style-name="DefaultParagraphFont" style:family="text">
      <style:text-properties fo:color="#000000" style:language-asian="en" style:country-asian="GB"/>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en" style:country-asian="GB"/>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fo:color="#000000" style:language-asian="en" style:country-asian="GB"/>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en" style:country-asian="GB"/>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en" style:country-asian="GB"/>
    </style:style>
    <style:style style:name="T276" style:parent-style-name="DefaultParagraphFont" style:family="text">
      <style:text-properties fo:color="#000000" style:language-asian="en" style:country-asian="GB"/>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en" style:country-asian="GB"/>
    </style:style>
    <style:style style:name="T279" style:parent-style-name="DefaultParagraphFont" style:family="text">
      <style:text-properties fo:color="#000000" style:language-asian="en" style:country-asian="GB"/>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en" style:country-asian="GB"/>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font-size-complex="12pt" style:language-asian="en" style:country-asian="GB"/>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75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center"/>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language-asian="lt" style:country-asian="LT"/>
    </style:style>
    <style:style style:name="T336" style:parent-style-name="DefaultParagraphFont" style:family="text">
      <style:text-properties fo:font-weight="bold" style:font-weight-asian="bold" style:font-weight-complex="bold" fo:text-transform="uppercase" fo:color="#000000" style:language-asian="lt" style:country-asian="LT"/>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P339"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340" style:parent-style-name="Normal" style:family="paragraph">
      <style:paragraph-properties fo:text-align="justify" fo:text-indent="0.37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7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375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7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75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7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75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7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7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7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75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7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7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75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75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75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75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75in"/>
      <style:text-properties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P429" style:parent-style-name="Normal" style:family="paragraph">
      <style:paragraph-properties fo:text-align="justify" fo:text-indent="0.375in"/>
      <style:text-properties style:language-asian="lt" style:country-asian="LT" fo:hyphenate="false"/>
    </style:style>
    <style:style style:name="P430" style:parent-style-name="Normal" style:family="paragraph">
      <style:paragraph-properties fo:text-align="justify" fo:text-indent="0.37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7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7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75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75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75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7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7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75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75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75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75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75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75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75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75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75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75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75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75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75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75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75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75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75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75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75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75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75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75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75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75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75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75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75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75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75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75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75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75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75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75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75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75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75in"/>
      <style:text-properties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language-asian="lt" style:country-asian="LT"/>
    </style:style>
    <style:style style:name="T567" style:parent-style-name="DefaultParagraphFont" style:family="text">
      <style:text-properties fo:font-weight="bold" style:font-weight-asian="bold" style:font-weight-complex="bold" fo:text-transform="uppercase" fo:color="#000000" style:language-asian="lt" style:country-asian="LT"/>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P570"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571" style:parent-style-name="Normal" style:family="paragraph">
      <style:paragraph-properties fo:text-align="justify" fo:text-indent="0.37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7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language-asian="en" style:country-asian="GB"/>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375in"/>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375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ĮSAKYMAS</text:p>
      <text:p text:style-name="P11"/>
      <text:p text:style-name="P12">DĖL 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O PATVIRTINIMO</text:p>
      <text:p text:style-name="P13"/>
      <text:p text:style-name="P14"><text:span text:style-name="T15">2022 m. birželio<text:s/></text:span><text:span text:style-name="T16">7</text:span><text:span text:style-name="T17"><text:s/>d. Nr. D1-168</text:span></text:p>
      <text:p text:style-name="P18">Vilnius</text:p>
      <text:p text:style-name="P19"/>
      <text:p text:style-name="P20"/>
      <text:p text:style-name="P21"><text:span text:style-name="T22">Vadovaudamasis<text:s/></text:span><text:span text:style-name="T23">Lietuvos Respublikos pakuočių ir pakuočių atliekų tvarkymo įstatymo 10 straipsnio 4 ir 5</text:span><text:span text:style-name="T24">1</text:span><text:span text:style-name="T25"><text:s/>dalimis, įgyvendindamas Lietuvos Respublikos Vyriausybės 2001 m. gruodžio 21 d. nutarimo Nr. 1574 „Dėl įgaliojimų suteikimo įgyvendinant Lietuvos Respublikos pakuočių ir pakuočių atliekų tvarkymo įstatymą“<text:s/></text:span><text:span text:style-name="T26">1.7<text:s/></text:span><text:span text:style-name="T27">papunktį,<text:s/></text:span></text:p>
      <text:p text:style-name="P28"><text:span text:style-name="T29">t v i r t i n u <text:s/>Gamintojų ir importuotojų organizacijų banko garantijų ar laidavimo draudimo sutarčių, įrodančių, kad bus finansuojamas komunalinių atliekų sraute susidarančių pakuočių<text:s/></text:span><text:soft-page-break/><text:span text:style-name="T30">atliekų tvarkymas, sudarymo, pateikimo ir jų reikalavimų vykdymo, lėšų, gautų pagal šiuos dokumentus, kaupimo, naudojimo ir grąžinimo tvarkos aprašą (pridedama).</text:span></text:p>
      <text:p text:style-name="P31"/>
      <text:p text:style-name="P32"/>
      <text:p text:style-name="P33"/>
      <text:p text:style-name="P34"><text:span text:style-name="T35">Aplink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8"/>Simonas Gentvilas</text:span></text:p>
      <text:soft-page-break/>
      <text:p text:style-name="P44"><text:span text:style-name="T47">PATVIRTINTA</text:span></text:p>
      <text:p text:style-name="P48"><text:span text:style-name="T49">Lietuvos Respublikos aplinkos ministro<text:s/></text:span></text:p>
      <text:p text:style-name="P50">2022 m. birželio 7 d.</text:p>
      <text:p text:style-name="P51"><text:span text:style-name="T52">įsakymu Nr. D1-168</text:span></text:p>
      <text:p text:style-name="P53"/>
      <text:p text:style-name="P54"><text:span text:style-name="T55">GAMINTOJŲ IR IMPORTUOTOJŲ ORGANIZACIJŲ BANKO GARANTIJŲ AR LAIDAVIMO DRAUDIMO SUTARČIŲ,<text:s/></text:span><text:span text:style-name="T56">ĮRODANČIŲ, KAD BUS FINANSUOJAMAS KOMUNALINIŲ ATLIEKŲ SRAUTE SUSIDARANČIŲ PAKUOČIŲ ATLIEKŲ<text:s/></text:span><text:span text:style-name="T57">TVARKYMAS, SUDARYMO, PATEIKIMO ir jų reikalavimų vykdymo,<text:s/></text:span><text:span text:style-name="T58">LĖŠŲ, GAUTŲ PAGAL ŠIUOS DOKUMENTUS,<text:s/></text:span><text:span text:style-name="T59">KAUPIMO, NAUDOJIMO IR GRĄŽINIMO TVARKOS APRAŠAS</text:span></text:p>
      <text:p text:style-name="P60"/>
      <text:p text:style-name="P61"><text:span text:style-name="T62">I</text:span><text:span text:style-name="T63"><text:s/>Skyrius</text:span></text:p>
      <text:p text:style-name="P64"><text:span text:style-name="T65">BENDROSIOS NUOSTATOS</text:span></text:p>
      <text:p text:style-name="Normal"/>
      <text:p text:style-name="P66"><text:span text:style-name="T67">1</text:span><text:span text:style-name="T68">.<text:s/></text:span><text:span text:style-name="T69">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as (toliau – Tvarkos aprašas) nustato gamintojų ir importuotojų organizacijų (toliau – organizacija) banko garantijų ar laidavimo draudimo sutarčių, įrodančių, kad bus finansuojamas komunalinių atliekų sraute susidarančių pakuočių atliekų (toliau – pakuočių atliekos) tvarkymas, įskaitant pakuočių atliekų rūšiuojamojo surinkimo sistemos infrastruktūrą, jos įrengimą, atnaujinimą, priežiūrą ir plėtrą, šių paslaugų ir veiklų administravimą (toliau – pakuočių atliekų tvarkymas), sudarymo, pateikimo ir jų reikalavimų vykdymo, lėšų, gautų pagal šiuos dokumentus, kaupimo, naudojimo ir grąžinimo tvarką.</text:span></text:p>
      <text:p text:style-name="P70"><text:span text:style-name="T71">2</text:span><text:span text:style-name="T72">. Tvarkos apraše vartojamos sąvokos atitinka Lietuvos Respublikos atliekų tvarkymo įstatyme ir Lietuvos Respublikos pakuočių ir pakuočių atliekų tvarkymo įstatyme</text:span><text:span text:style-name="T73"><text:s/></text:span><text:span text:style-name="T74">įtvirtintas sąvokas.<text:s/></text:span></text:p>
      <text:p text:style-name="P75"><text:span text:style-name="T76">3</text:span><text:span text:style-name="T77">.<text:s/></text:span><text:span text:style-name="T78">Tvarkos aprašo <text:s/>reikalavimai taikomi:</text:span></text:p>
      <text:p text:style-name="P79"><text:span text:style-name="T80">3.1</text:span><text:span text:style-name="T81">.<text:s/></text:span><text:span text:style-name="T82">pakuočių atliekų tvarkymo organizavimo licenciją turinčioms ir bent 1 kalendorinius metus licencijuojamą veiklą vykdžiusioms organizacijoms, turinčioms pareigą pagal<text:s/></text:span><text:span text:style-name="T83">Gamintojų ir importuotojų organizacijos veiklos organizavimo plano, finansavimo schemos ir švietimo programos rengimo, derinimo ir ataskaitų 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toliau – Tvarkos aprašas Nr. D1-57) nustatytą tvarką<text:s/></text:span><text:span text:style-name="T84">teikti metines ataskaitas apie praėjusių ataskaitinių metų atliekų tvarkymo veiklos organizavimo plano vykdymą, atliekų tvarkymo finansavimo schemoje ir visuomenės švietimo ir informavimo atliekų tvarkymo klausimais programoje numatytų priemonių įgyvendinimą (toliau – <text:s/>licenciją turinti organizacija);</text:span></text:p>
      <text:p text:style-name="P85"><text:span text:style-name="T86">3.2</text:span><text:span text:style-name="T87">. <text:s/>naujai pakuočių atliekų tvarkymo organizavimo licenciją gavusioms organizacijoms, dar neturinčios pareigos<text:s/></text:span><text:span text:style-name="T88">Tvarkos aprašo Nr. D1-57 nustatyta tvarka pa</text:span><text:span text:style-name="T89">teikti minėtų metinių ataskaitų (toliau – naujai licenciją gavusi organizacija);</text:span></text:p>
      <text:p text:style-name="P90"><text:span text:style-name="T91">3.3</text:span><text:span text:style-name="T92">. savivaldybėms arba savivaldybių pavedimu – komunalinių atliekų tvarkymo sistemos administratoriams;</text:span></text:p>
      <text:p text:style-name="P93"><text:span text:style-name="T94">3.4</text:span><text:span text:style-name="T95">. pakuočių atliekų tvarkytojams, organizacijų parinktiems pagal<text:s/></text:span><text:span text:style-name="T96">O</text:span><text:span text:style-name="T97">rganizacijų, kurios pagal Lietuvos Respublikos viešųjų pirkimų įstatymą nėra perkančiosios organizacijos, pirkimų tvarkos aprašo</text:span><text:span text:style-name="T98">, patvirtinto Lietuvos Respublikos aplinkos ministro 2012 m. liepos 2 d. įsakymu Nr. D1-563 „Dėl O</text:span><text:span text:style-name="T99">rganizacijų, kurios pagal Lietuvos Respublikos viešųjų pirkimų įstatymą nėra perkančiosios organizacijos, pirkimų tvarkos aprašo</text:span><text:span text:style-name="T100"><text:s/>patvirtinimo“ (toliau – Tvarkos aprašas Nr. D1-563), nustatytą tvarką teikti komunalinių atliekų sraute susidarančių pakuočių atliekų,<text:s/></text:span><text:soft-page-break/><text:span text:style-name="T101">rūšiuojamojo surinkimo būdu surinktų savivaldybių organizuojamose komunalinių atliekų tvarkymo sistemose, paruošimo naudoti, įskaitant pradinį apdorojimą, naudojimo paslaugą (toliau<text:s/></text:span><text:span text:style-name="T102">–<text:s/></text:span><text:span text:style-name="T103">pakuočių atliekų tvarkytojai).</text:span></text:p>
      <text:p text:style-name="Normal"/>
      <text:p text:style-name="P104"><text:span text:style-name="T105">II</text:span><text:span text:style-name="T106"><text:s/>Skyrius</text:span></text:p>
      <text:p text:style-name="P107"><text:span text:style-name="T108">BANKO GARANTIJų, LAIDAVIMO DRAUDIMO SUTARčių sudarymas ir teikimas<text:s/></text:span></text:p>
      <text:p text:style-name="P109"/>
      <text:p text:style-name="P110"><text:span text:style-name="T111">4</text:span><text:span text:style-name="T112">. Licenciją turinti ar naujai licenciją gavusi organizacija licencijas išduodančiai institucijai (toliau<text:s/></text:span><text:span text:style-name="T113">–<text:s/></text:span><text:span text:style-name="T114">Aplinkos apsaugos agentūra) privalo pateikti dokumentus, įrodančius, kad pakuočių atliekų tvarkymas</text:span><text:span text:style-name="T115"><text:s/></text:span><text:span text:style-name="T116">organizacijos bus finansuojamas:</text:span></text:p>
      <text:p text:style-name="P117"><text:span text:style-name="T118">4.1</text:span><text:span text:style-name="T119">. banko garantiją; ir (ar)</text:span></text:p>
      <text:p text:style-name="P120"><text:span text:style-name="T121">4.2</text:span><text:span text:style-name="T122">. laidavimo draudimo sutartį, įskaitant laidavimo draudimo liudijimą (polisą) ir laidavimo draudimo raštą, jei toks išduodamas (toliau – laidavimo draudimo sutartis).</text:span></text:p>
      <text:p text:style-name="P123"><text:span text:style-name="T124">5</text:span><text:span text:style-name="T125">. Banko garantiją organizacijai suteikia bankas ar kita kredito įstaiga, veikianti Lietuvos Respublikoje ar kitoje valstybėje.</text:span></text:p>
      <text:p text:style-name="P126"><text:span text:style-name="T127">6</text:span><text:span text:style-name="T128">. Laidavimo draudimo sutartį sudaro organizacija ir draudimo įmonė, pagal Lietuvos Respublikos draudimo įstatymo nuostatas turinti teisę vykdyti šią veiklą.</text:span></text:p>
      <text:p text:style-name="P129"><text:span text:style-name="T130">7</text:span><text:span text:style-name="T131">. Aplinkos apsaugos agentūra priima banko garantijas ir (ar) laidavimo draudimo sutartis, sudarytas tarp organizacijos, banko ar kitos kredito įstaigos, draudimo įmonės, kurios:</text:span></text:p>
      <text:p text:style-name="P132"><text:span text:style-name="T133">7.1</text:span><text:span text:style-name="T134">. sudarytos lietuvių kalba arba kita kalba, jei pateikiamas vertimo biuro patvirtintas vertimas į lietuvių kalbą;</text:span><text:span text:style-name="T135"><text:s/></text:span></text:p>
      <text:p text:style-name="P136"><text:span text:style-name="T137">7.2</text:span><text:span text:style-name="T138">. sudarytos Aplinkos apsaugos agentūros naudai;</text:span></text:p>
      <text:p text:style-name="P139"><text:span text:style-name="T140">7.3</text:span><text:span text:style-name="T141">. sudarytos nurodant banko garantijos arba laidavimo draudimo sumą, kuri<text:s/></text:span><text:span text:style-name="T142">lygi 1/4 komunalinių atliekų sraute susidarančių pakuočių atliekų rūšiuojamajam surinkimui, vežimui,<text:s/></text:span><text:soft-page-break/><text:span text:style-name="T143">paruošimui naudoti, įskaitant pradinį apdorojimą, ir naudojimui bei Vyriausybės nustatytų pakuočių atliekų tvarkymo užduočių vykdymui skirtos lėšų sumos, nurodytos organizacijos metinėje ataskaitoje apie praėjusių ataskaitinių metų atliekų tvarkymo veiklos organizavimo plano vykdymą ir atliekų tvarkymo finansavimo schemoje ir visuomenės švietimo ir informavimo atliekų tvarkymo klausimais programoje numatytų priemonių įgyvendinimą (toliau –<text:s/></text:span><text:span text:style-name="T144">metinė ataskaita apie praėjusius ataskaitinius metus)</text:span><text:span text:style-name="T145">, parengtoje <text:s/>Tvarkos aprašo Nr. D1-57 nustatyta tvarka (netaikoma, kai banko garantiją ir (ar) laidavimo draudimo sutartį privalo pateikti naujai licenciją gavusi organizacija, kurios banko garantijos ir (ar) laidavimo draudimo suma apskaičiuojama remiantis licenciją turinčių organizacijų ir jau pateikusių bankų garantijas ir (ar) laidavimo draudimo sutartis, duomenų vidurkiu ir naujai licenciją gavusios organizacijos planuojama užimti rinkos dalimi). Jeigu metinė ataskaita apie praėjusius ataskaitinius metus po Tvarkos aprašo 10 punkte nurodyto termino koreguojama, Aplinkos apsaugos agentūra turi teisę prašyti organizacijos patikslinti banko garantijos ir (ar) laidavimo draudimo sumą, o organizacija turi pareigą šį prašymą įvykdyti ne vėliau kaip per 22 darbo dienas;</text:span></text:p>
      <text:p text:style-name="P146"><text:span text:style-name="T147">7.4</text:span><text:span text:style-name="T148">. galioja nuo einamųjų metų liepos 1 dienos iki kitų kalendorinių metų birželio 30 dienos;</text:span></text:p>
      <text:p text:style-name="P149"><text:span text:style-name="T150">7.5</text:span><text:span text:style-name="T151">. pateiktos kartu su dokumentais (pvz., mokėjimo pavedimu, banko išrašu, banko patvirtinimu, kad buvo deponuota suma (jei taikoma) ir pan.), pagrindžiančiais, kad sumokėtos (įneštos, pervestos) pinigų sumos, būtinos banko garantijos ir (ar) laidavimo draudimo sutarčiai sudaryti ir (ar) įsigalioti (pvz., draudimo įmoka, mokestis dėl banko garantijos išleidimo ir pan.), išskyrus, kai banko garantija įsigalioja nuo jos suteikimo;</text:span></text:p>
      <text:p text:style-name="P152"><text:span text:style-name="T153">7.6</text:span><text:span text:style-name="T154">. sudarytos su banko ir (ar) draudimo įmonės įsipareigojimu neatšaukiamai ir nedelsiant, <text:s/>bet ne vėliau kaip per 22 darbo dienas, sumokėti sumą naudos gavėjui, gavus pirmą naudos gavėjo raštišką reikalavimą mokėti (originalą).<text:s/></text:span></text:p>
      <text:p text:style-name="P155"><text:span text:style-name="T156">7.7</text:span><text:span text:style-name="T157">. nereikalauja naudos gavėjo raštišką reikalavimą mokėti (originalą) pagrįsti, tik numatant naudos gavėjo pareigą bankui ar kitai kredito įstaigai, draudimo įmonei nurodyti, kad reikalavimas<text:s/></text:span><text:soft-page-break/><text:span text:style-name="T158">kyla iš Tvarkos aprašo 15 punkto, nurodant, kurio (-ių) 15.1</text:span><text:span text:style-name="T159"><text:s/>–<text:s/></text:span><text:span text:style-name="T160">15.3 papunkčio (-ių) prievolės (-ių) organizacija<text:s/></text:span><text:span text:style-name="T161">visiškai ar iš dalies<text:s/></text:span><text:span text:style-name="T162">neįvykdė, ir kartu pateikti Tvarkos aprašo 19 punkte nurodytus dokumentus.<text:s/></text:span></text:p>
      <text:p text:style-name="P163"><text:span text:style-name="T164">8</text:span><text:span text:style-name="T165">. Licenciją<text:s/></text:span><text:span text:style-name="T166">turinčios organizacijos banko garantijos ir (ar) laidavimo draudimo suma apskaičiuojama pagal formulę:</text:span></text:p>
      <text:p text:style-name="P167"/>
      <text:p text:style-name="P168"><text:span text:style-name="T169">L</text:span><text:span text:style-name="T170">atl.<text:s/></text:span><text:span text:style-name="T171">+ L</text:span><text:span text:style-name="T172">užd.<text:s/></text:span></text:p>
      <text:p text:style-name="P173">S <text:s/>= <text:s text:c="6"/>_____________, kur</text:p>
      <text:p text:style-name="P174">4</text:p>
      <text:p text:style-name="P175"/>
      <text:p text:style-name="P176">S – banko garantijos ir (ar) laidavimo draudimo rašto sutarties suma;</text:p>
      <text:p text:style-name="P177"><text:span text:style-name="T178">L</text:span><text:span text:style-name="T179">atl.</text:span><text:span text:style-name="T180"> – metinės licenciją turinčios organizacijos lėšos, skirtos <text:s/>pakuočių atliekų tvarkymui (komunalinių atliekų sraute susidarančių pakuočių atliekų rūšiuojamajam surinkimui, vežimui, paruošimui naudoti, įskaitant pradinį naudojimą, ir naudojimui), nurodytos metinėje ataskaitoje apie praėjusius ataskaitinius metus;</text:span></text:p>
      <text:p text:style-name="P181"><text:span text:style-name="T182">L</text:span><text:span text:style-name="T183">užd.</text:span><text:span text:style-name="T184"> – metinės licenciją turinčios organizacijos lėšos, skirtos Lietuvos Respublikos Vyriausybės 2006 m. lapkričio 24 d. nutarimu Nr.1168 „Dėl gaminių ir pakuočių atliekų naudojimo ir (ar) perdirbimo užduočių patvirtinimo“ nustatytoms pakuočių atliekų tvarkymo užduotims vykdyti, nurodytos šios organizacijos metinėje ataskaitoje apie praėjusius ataskaitinius metus.</text:span></text:p>
      <text:p text:style-name="P185"/>
      <text:p text:style-name="P186"><text:span text:style-name="T187">9</text:span><text:span text:style-name="T188">. Naujai licenciją gavusios organizacijos banko garantijos ir (ar) laidavimo draudimo suma apskaičiuojama remiantis licenciją turinčių organizacijų <text:s/>pateiktų banko garantijų ir (ar) laidavimo draudimo sutarčių duomenų vidurkiu ir naujai licenciją gavusios organizacijos planuojama užimti rinkos dalimi, pagal formulę:</text:span></text:p>
      <text:p text:style-name="P189"><text:span text:style-name="T190"><draw:custom-shape svg:x="0.87962in" svg:y="0.15145in" svg:width="0.95625in" svg:height="0.62708in" draw:z-index="251659264" draw:id="id0" draw:style-name="a1" draw:name="Left Brace 2"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soft-page-break/>
      <text:p text:style-name="P191"><text:span text:style-name="T192">S</text:span><text:span text:style-name="T193">org.</text:span></text:p>
      <text:p text:style-name="P194"><text:span text:style-name="T195">S</text:span><text:span text:style-name="T196">n</text:span><text:span text:style-name="T197"><text:s text:c="2"/>= <text:s text:c="5"/>_________ <text:s text:c="4"/>x <text:s/>P</text:span><text:span text:style-name="T198">rd</text:span><text:span text:style-name="T199">, kur</text:span></text:p>
      <text:p text:style-name="P200"><text:span text:style-name="T201">E</text:span><text:span text:style-name="T202">rd</text:span><text:span text:style-name="T203"><text:s/></text:span></text:p>
      <text:p text:style-name="P204"/>
      <text:p text:style-name="P205"><text:span text:style-name="T206">S</text:span><text:span text:style-name="T207">n</text:span><text:span text:style-name="T208"> – banko garantijos ir (ar) laidavimo draudimo suma, kurią turi pateikti naujai licenciją gavusi organizacija;</text:span></text:p>
      <text:p text:style-name="P209"><text:span text:style-name="T210">S</text:span><text:span text:style-name="T211">org.</text:span><text:span text:style-name="T212"> – bendra banko garantijų ir (ar) laidavimo draudimo sutarčių, kurias einamaisiais kalendoriniais metais pateikė licenciją turinčios organizacijos, suma;</text:span></text:p>
      <text:p text:style-name="P213"><text:span text:style-name="T214">E</text:span><text:span text:style-name="T215">rd<text:s/></text:span><text:span text:style-name="T216">– bendra licenciją turinčių organizacijų, einamaisiais kalendoriniais metais pateikusių banko garantijas ir (ar) laidavimo draudimo sutartis, užimama rinkos dalis (procentais).</text:span></text:p>
      <text:p text:style-name="P217"><text:span text:style-name="T218">P</text:span><text:span text:style-name="T219">rd</text:span><text:span text:style-name="T220"><text:s/>– <text:s/>naujai licenciją gavusios organizacijos planuojama užimti rinkos dalis (procentais), kuri apskaičiuojama pagal organizacijos pavedimo davėjų planuojamą Lietuvos Respublikos vidaus rinkai patiekti užpildytų vienkartinių pakuočių kiekį, nurodytą šios organizacijos prašyme išduoti<text:s/></text:span><text:span text:style-name="T221">pakuočių atliekų tvarkymo organizavimo<text:s/></text:span><text:span text:style-name="T222">licenciją, bet ne mažesnė kaip 5 proc.</text:span></text:p>
      <text:p text:style-name="P223"/>
      <text:p text:style-name="P224"><text:span text:style-name="T225">10</text:span><text:span text:style-name="T226">.<text:s/></text:span><text:span text:style-name="T227">Licenciją turinti ar naujai licenciją gavusi organizacija ne vėliau kaip iki einamųjų kalendorinių metų birželio<text:s/></text:span><text:span text:style-name="T228">15 d.<text:s/></text:span><text:span text:style-name="T229">turi Aplinkos apsaugos agentūrai pateikti Tvarkos aprašo 7 – 9 punktų reikalavimus atitinkančios banko garantijos ir (ar) laidavimo sutarties projektą.</text:span></text:p>
      <text:p text:style-name="P230"><text:span text:style-name="T231">11</text:span><text:span text:style-name="T232">. Aplinkos apsaugos agentūra ne vėliau kaip per 5 darbo dienas nuo banko garantijos ir (ar) laidavimo draudimo sutarties (toliau banko garantija arba laidavimo draudimo sutartis –dokumentas) projekto gavimo įvertina, ar pateiktas dokumento projektas atitinka Tvarkos aprašo 7 – 9 punktų reikalavimus, ir apie tai raštu informuoja organizaciją.</text:span></text:p>
      <text:p text:style-name="P233"><text:span text:style-name="T234">12</text:span><text:span text:style-name="T235">. Aplinkos apsaugos agentūrai argumentuotai informavus, kad organizacijos pateiktas dokumento projektas neatitinka bent vieno iš Tvarkos aprašo 7 – 9 punktų reikalavimų, organizacija pagal gautas pastabas privalo patikslinti dokumento projektą.</text:span></text:p>
      <text:p text:style-name="P236"><text:span text:style-name="T237">13</text:span><text:span text:style-name="T238">.<text:s/></text:span><text:span text:style-name="T239">Organizacija privalo</text:span><text:span text:style-name="T240"><text:s/>ne vėliau kaip iki einamųjų kalendorinių metų liepos 1 d.</text:span><text:span text:style-name="T241"><text:s/>Aplinkos apsaugos agentūrai pateikti Tvarkos aprašo<text:s/></text:span><text:span text:style-name="T242">7 – 9 punktų reikalavimus atitinkančio</text:span><text:span text:style-name="T243"><text:s/>dokumento originalą.</text:span></text:p>
      <text:p text:style-name="P244"><text:span text:style-name="T245">14</text:span><text:span text:style-name="T246">.<text:s/></text:span><text:span text:style-name="T247">Organizacijai<text:s/></text:span><text:span text:style-name="T248">pateikus dokumento originalą ir dokumentus, pagrindžiančius,<text:s/></text:span><text:span text:style-name="T249">kad sumokėtos lėšos, būtinos banko garantijos ir (ar) laidavimo draudimo sutarčiai sudaryti ir (ar) įsigalioti, kaip numatyta Tvarkos aprašo 7.5 papunktyje,<text:s/></text:span><text:span text:style-name="T250">Aplinkos apsaugos agentūra konstatuoja, kad įvykdyti teisės aktų reikalavimai, dokumentas laikomas pateiktu ir apie tai raštu per 10 darbo dienų informuoja organizaciją, taip pat paskelbia šią informaciją Aplinkos apsaugos agentūros interneto svetainėje.</text:span></text:p>
      <text:p text:style-name="Normal"/>
      <text:p text:style-name="P251"><text:span text:style-name="T252">III</text:span><text:span text:style-name="T253"><text:s/>Skyrius</text:span></text:p>
      <text:p text:style-name="P254"><text:span text:style-name="T255">BANKO GARANTIJų, LAIDAVIMO DRAUDIMO SUTARčių VYKDYMO SĄLYGOS ir LĖŠŲ,<text:s/></text:span><text:span text:style-name="T256">GAUTŲ PAGAL ŠIUOS DOKUMENTUS,</text:span><text:span text:style-name="T257"><text:s/>KAUPIMAS, NAUDOJIMAS ir grąžinimas</text:span></text:p>
      <text:p text:style-name="P258"/>
      <text:p text:style-name="P259"><text:span text:style-name="T260">15</text:span><text:span text:style-name="T261">. Teisė naudos gavėjui kreiptis pagal dokumentą dėl banko garantijos ir (ar) laidavimo draudimo išmokos atsiranda</text:span><text:span text:style-name="T262">, jei:</text:span></text:p>
      <text:p text:style-name="P263"><text:span text:style-name="T264">15.1</text:span><text:span text:style-name="T265">. Organizacija per vieną kalendorinį mėnesį nuo dienos, kai savivaldybė<text:s/></text:span><text:span text:style-name="T266">(arba savivaldybių pavedimu – komunalinių atliekų tvarkymo sistemos administratorius)<text:s/></text:span><text:span text:style-name="T267">organizaciją informavo apie savivaldybės (arba<text:s/></text:span><text:span text:style-name="T268">savivaldybių pavedimu – komunalinių atliekų tvarkymo sistemos administratoriaus)</text:span><text:span text:style-name="T269"><text:s/></text:span><text:span text:style-name="T270">pagal aplinkos ministro patvirtintus</text:span><text:span text:style-name="T271"><text:s/></text:span><text:span text:style-name="T272">būtinuosius reikalavimus</text:span><text:span text:style-name="T273">, taikomus<text:s/></text:span><text:span text:style-name="T274">pakuočių atliekų rūšiuojamojo surinkimo ir vežimo paslaugos teikimui, pakuočių atliekų rūšiuojamojo surinkimo sistemos infrastruktūrai, jos įrengimui, atnaujinimui, priežiūrai, plėtrai, šių paslaugų ir veiklų administravimui (toliau –<text:s/></text:span><text:span text:style-name="T275">būtinieji reikalavimai)</text:span><text:span text:style-name="T276">, parinktus pakuočių atliekų tvarkytojus, kurie<text:s/></text:span><text:span text:style-name="T277">turi teikti</text:span><text:span text:style-name="T278"><text:s/>komunalinių atliekų sraute susidarančių pakuočių atliekų rūšiuojamojo<text:s/></text:span><text:soft-page-break/><text:span text:style-name="T279">surinkimo ir vežimo paslaugas (</text:span><text:span text:style-name="T280">toliau – pakuočių atliekų surinkėjai</text:span><text:span text:style-name="T281">), neįvykdo Pakuočių ir pakuočių atliekų tvarkymo įstatymo 10 straipsnio 4 dalies 2 punkte nurodytos pareigos pasirašyti pagal būtinąsias pakuočių atliekų tvarkymo organizavimo ir finansavimo sutarties sąlygas parengtą pakuočių atliekų tvarkymo organizavimo ir finansavimo sutartį su savivaldybe (arba savivaldybės pavedimu – su komunalinių atliekų tvarkymo sistemos administratoriumi) ir jos parinktais pakuočių atliekų surinkėjais (toliau – organizavimo ir finansavimo sutartis).</text:span></text:p>
      <text:p text:style-name="P282"><text:span text:style-name="T283">15.2</text:span><text:span text:style-name="T284">. Organizacija nevykdo pasirašytoje organizavimo ir finansavimo sutartyje numatyto įsipareigojimo finansuoti pakuočių atliekų rūšiuojamojo surinkimo sistemos veikimą pagal būtinuosius reikalavimus.</text:span></text:p>
      <text:p text:style-name="P285"><text:span text:style-name="T286">15.3</text:span><text:span text:style-name="T287">.</text:span><text:span text:style-name="T288"><text:s/></text:span><text:span text:style-name="T289">Organizacija su pakuočių atliekų tvarkytoju jų suderinta tvarka ir terminais neatsiskaito, t. y. neapmoka už suteiktas komunalinių atliekų sraute susidarančių pakuočių atliekų, rūšiuojamojo surinkimo būdu surinktų savivaldybių organizuojamose komunalinių atliekų tvarkymo sistemose, paruošimo naudoti, įskaitant pradinį apdorojimą, naudojimo paslaugas.</text:span></text:p>
      <text:p text:style-name="P290"><text:span text:style-name="T291">16</text:span><text:span text:style-name="T292">. Kai pagal Tvarkos aprašo IV skyriaus nuostatas nustatoma (Aplinkos apsaugos agentūra vertina pateiktos informacijos, pagrindžiančių dokumentų ir motyvų visumą), kad savivaldybės (arba savivaldybės pavedimu – komunalinių atliekų tvarkymo sistemos administratoriaus) ar pakuočių atliekų tvarkytojo kreipimasis yra pagrįstas ir organizacija<text:s/></text:span><text:span text:style-name="T293">visiškai ar iš dalies</text:span><text:span text:style-name="T294"><text:s/>neįvykdė Tvarkos aprašo 15 punkte nurodytų prievolių, Aplinkos apsaugos agentūra pagal galiojantį dokumentą ne vėliau kaip per 10 darbo dienų nuo motyvų pagal Tvarkos aprašo 29 punktą gavimo, tokių negavus, per 5 darbo dienas nuo termino pateikti motyvus pabaigos, kreipiasi į dokumentą išdavusį banką ar kitą kredito įstaigą, draudimo įmonę, reikalaudama dokumente nurodytą sumą ar jos dalį pervesti Aplinkos apsaugos agentūrai, kuri naudos šias lėšas pagal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55<text:s/></text:span><text:soft-page-break/><text:span text:style-name="T295">punkte įtvirtintą tvarką, arba į Lietuvos Respublikos valstybės biudžetą kaip<text:s/></text:span><text:span text:style-name="T296">Atliekų<text:s/></text:span><text:span text:style-name="T297">tvarkymo įstatyme nurodytos Atliekų prevencijos ir tvarkymo programos lėšas.</text:span></text:p>
      <text:p text:style-name="P298"><text:span text:style-name="T299">17</text:span><text:span text:style-name="T300">.<text:s/></text:span><text:span text:style-name="T301">Aplinkos apsaugos agentūra į banką ar kitą kredito įstaigą, draudimo įmonę gali kreiptis tik dėl<text:s/></text:span><text:span text:style-name="T302">banko garantijos ir (ar) laidavimo draudimo išmokos dydžio, kuris<text:s/></text:span><text:span text:style-name="T303">nurodytas<text:s/></text:span><text:span text:style-name="T304">savivaldybės<text:s/></text:span><text:span text:style-name="T305">(arba savivaldybės pavedimu – komunalinių atliekų tvarkymo sistemos administratoriaus) ar pakuočių atliekų tvarkytojo kreipimesi.</text:span></text:p>
      <text:p text:style-name="P306"><text:span text:style-name="T307">18</text:span><text:span text:style-name="T308">.<text:s/></text:span><text:span text:style-name="T309">Aplinkos apsaugos agentūra gautą</text:span><text:span text:style-name="T310"><text:s/>banko garantijos ir (ar) laidavimo draudimo išmoką, atėmusi jai taikomus banko operacijų atlikimo mokesčius, ne vėliau kaip per 2 darbo dienas<text:s/></text:span><text:span text:style-name="T311">perveda kreipimąsi pateikusiai savivaldybei (arba savivaldybės pavedimu – komunalinių atliekų tvarkymo sistemos administratoriui) ar pakuočių atliekų tvarkytojui.</text:span></text:p>
      <text:p text:style-name="P312"><text:span text:style-name="T313">19</text:span><text:span text:style-name="T314">. Aplinkos apsaugos agentūra, kreipdamasi į banką ar kitą kredito įstaigą, draudimo įmonę dėl banko garantijos ir (ar) laidavimo draudimo išmokos,<text:s/></text:span><text:span text:style-name="T315">privalo pateikti savivaldybės (arba savivaldybių pavedimu – komunalinių atliekų tvarkymo sistemos administratoriaus) arba atliekų tvarkytojo kreipimosi į Aplinkos apsaugos agentūrą kopiją dėl banko garantijos ir (ar) draudimo išmokos, kai organizacija nevykdo konkrečių numatytų prievolių, kartu su</text:span><text:span text:style-name="T316"><text:s/></text:span><text:span text:style-name="T317">lėšų poreikį ir dydį pagrindžiančiais dokumentais, kaip tai numatyta šio Tvarkos aprašo 25 – 27 punktuose ir V skyriuje.</text:span></text:p>
      <text:p text:style-name="P318"><text:span text:style-name="T319">20</text:span><text:span text:style-name="T320">. Jeigu<text:s/></text:span><text:span text:style-name="T321">savivaldybių<text:s/></text:span><text:span text:style-name="T322">(arba savivaldybių <text:s/>pavedimu – komunalinių atliekų tvarkymo sistemos administratorių) ar pakuočių atliekų tvarkytojų bendra pateiktų ir pagal Tvarkos aprašo reikalavimus pagrįstų kreipimųsi, gautų per vieno atitinkamo kalendorinio mėnesio pirmas<text:s/></text:span><text:span text:style-name="T323">5<text:s/></text:span><text:span text:style-name="T324">darbo dienas (</text:span><text:span text:style-name="T325">toliau –<text:s/></text:span><text:span text:style-name="T326">kreipimosi terminas), dėl tos pačios organizacijos prievolių nevykdymo suma viršija organizacijos pateiktos banko garantijos ir (ar) laidavimo draudimo sumą (nurodytą dokumente arba likusią dokumento galiojimo laikotarpiu), banko ar kitos kredito įstaigos, draudimo bendrovės mokėtina suma pagal banko garantiją ir (ar) laidavimo draudimo sutartį paskirstoma kreipimųsi teikėjams proporcingai pagal santykį tarp jų nurodytos sumos ir banko ar<text:s/></text:span><text:soft-page-break/><text:span text:style-name="T327">kitos kredito įtaigos, draudimo bendrovės mokamos sumos. Tokiu atveju Aplinkos apsaugos agentūra kreipiasi į banką ar kitą kredito įstaigą, draudimo bendrovę dėl visų kreipimosi laikotarpiu<text:s/></text:span><text:span text:style-name="T328">savivaldybių<text:s/></text:span><text:span text:style-name="T329">(arba savivaldybių pavedimu – komunalinių atliekų tvarkymo sistemos administratorių) ar pakuočių atliekų tvarkytojų pateiktų kreipimųsi ne vėliau kaip per 10 darbo dienų nuo motyvų pagal Tvarkos aprašo 29 punktą, gautų kreipimosi laikotarpiu dėl vėliausiai pateiktame kreipimesi nurodytų prievolių vykdymo, gavimo, tokių negavus, – per 5 darbo dienas nuo termino pateikti motyvus dėl vėliausiai pateiktame kreipimesi nurodytų prievolių vykdymo pabaigos.</text:span></text:p>
      <text:p text:style-name="P330"><text:span text:style-name="T331">21</text:span><text:span text:style-name="T332">. Klaidos ar permokos atveju pagal Tvarkos aprašą pervestos lėšos grąžinamos Aplinkos apsaugos agentūrai arba bankui ar kitai kredito įstaigai, draudimo įmonei (atsižvelgiant, kuris subjektas klaidos ar permokos atveju pervedė lėšas) ne vėliau kaip per 10 darbo dienų nuo prašymo grąžinti lėšas pateikimo.</text:span></text:p>
      <text:p text:style-name="P333"/>
      <text:p text:style-name="P334"><text:span text:style-name="T335">IV</text:span><text:span text:style-name="T336"><text:s/>Skyrius</text:span></text:p>
      <text:p text:style-name="P337"><text:span text:style-name="T338">kreipimųsi teikimas ir jų pagrįstumo kriterijai</text:span></text:p>
      <text:p text:style-name="P339"/>
      <text:p text:style-name="P340"><text:span text:style-name="T341">22</text:span><text:span text:style-name="T342">. Savivaldybė (arba savivaldybės pavedimu – komunalinių atliekų tvarkymo sistemos administratorius) iki kreipimosi termino pabaigos turi teisę pateikti pagrįstą ir motyvuotą kreipimąsi Aplinkos apsaugos agentūrai, jei organizacija:</text:span></text:p>
      <text:p text:style-name="P343"><text:span text:style-name="T344">22.1</text:span><text:span text:style-name="T345">. visiškai ar iš dalies neįvykdė<text:s/></text:span><text:span text:style-name="T346">Tvarkos aprašo 15.1 papunktyje nurodytų prievolių;</text:span></text:p>
      <text:p text:style-name="P347"><text:span text:style-name="T348">22.2</text:span><text:span text:style-name="T349">. visiškai ar iš dalies<text:s/></text:span><text:span text:style-name="T350">neįvykdė<text:s/></text:span><text:span text:style-name="T351">Tvarkos aprašo 15.2 papunktyje nurodytų prievolių (kreipimąsi gali teikti savo arba pakuočių atliekų surinkėjo vardu)</text:span><text:span text:style-name="T352">.</text:span></text:p>
      <text:p text:style-name="P353"><text:span text:style-name="T354">23</text:span><text:span text:style-name="T355">. Pakuočių atliekų tvarkytojai iki kreipimosi termino pabaigos turi teisę pateikti pagrįstą ir motyvuotą kreipimąsi Aplinkos apsaugos agentūrai, jei organizacija visiškai ar iš dalies neįvykdė</text:span><text:span text:style-name="T356"><text:s/>Tvarkos aprašo 15.3 papunktyje nurodytų prievolių</text:span><text:span text:style-name="T357">.</text:span></text:p>
      <text:p text:style-name="P358"><text:span text:style-name="T359">24</text:span><text:span text:style-name="T360">. Aplinkos apsaugos agentūra, gavusi kreipimąsi iš savivaldybės (arba savivaldybės pavedimu – iš komunalinių atliekų tvarkymo sistemos administratoriaus) arba pakuočių atliekų tvarkytojo, įvertina šio kreipimosi pagrįstumą pagal Tvarkos aprašo 25 ar 26 arba 27 punktus. Aplinkos apsaugos agentūra papildomai įvertina organizacijos pagal Tvarkos aprašo 29 punktą pateiktus motyvus dėl prievolių nevykdymo, įsitikina, kad pagal 28 punktą kreipimosi kopija išsiųsta organizacijai.</text:span></text:p>
      <text:p text:style-name="P361"><text:span text:style-name="T362">25</text:span><text:span text:style-name="T363">. Jei organizacija nepasirašo organizavimo ir finansavimo sutarties su savivaldybe (arba savivaldybės pavedimu – su komunalinių atliekų tvarkymo sistemos administratoriumi) ir jos pagal būtinuosius reikalavimus parinktais pakuočių atliekų surinkėjais, savivaldybė (arba savivaldybės pavedimu – komunalinių atliekų tvarkymo sistemos administratorius), siekdama finansuoti pakuočių atliekų tvarkymą (atsiskaityti už dokumento galiojimo laikotarpiu suteiktas pakuočių atliekų tvarkymo paslaugas), gali teikti kreipimąsi Aplinkos apsaugos agentūrai dėl poreikio pagal dokumentą gauti banko garantijos ir (ar) laidavimo draudimo išmoką. Savivaldybė (arba savivaldybės pavedimu – komunalinių atliekų tvarkymo sistemos administratorius), šiuo pagrindu pateikdama Aplinkos apsaugos agentūrai kreipimąsi ir Tvarkos aprašo V skyriuje nurodytus dokumentus, turi įrodyti, kad:</text:span></text:p>
      <text:p text:style-name="P364"><text:span text:style-name="T365">25.1</text:span><text:span text:style-name="T366">. Organizavimo ir finansavimo sutartis atitinka<text:s/></text:span><text:span text:style-name="T367">būtinąsias pakuočių atliekų tvarkymo organizavimo ir finansavimo sutarties sąlygas</text:span><text:span text:style-name="T368">.</text:span></text:p>
      <text:p text:style-name="P369"><text:span text:style-name="T370">25.2</text:span><text:span text:style-name="T371">. Pakuočių atliekų surinkėjai parinkti pagal<text:s/></text:span><text:span text:style-name="T372">būtinuosius reikalavimus</text:span><text:span text:style-name="T373">.</text:span></text:p>
      <text:p text:style-name="P374"><text:span text:style-name="T375">25.3</text:span><text:span text:style-name="T376">. Savivaldybė (arba savivaldybių pavedimu – komunalinių atliekų tvarkymo sistemos administratorius) pranešė organizacijai apie ketinimą sudaryti organizavimo ir finansavimo sutartį, t. y. pranešimas apie ketinimą sudaryti organizavimo ir finansavimo sutartį organizacijai buvo įteiktas (pasirinktinai: tiesiogiai pasirašytinai, patvirtinant dokumentų gavimą; per Nacionalinę elektroninių siuntų pristatymo, naudojant pašto tinklą, informacinę sistemą (toliau – E. pristatymo<text:s/></text:span><text:soft-page-break/><text:span text:style-name="T377">sistema); registruotu paštu; per antstolį; per kurjerį), ir nuo pranešimo įteikimo praėjo daugiau kaip vienas kalendorinis mėnuo.</text:span></text:p>
      <text:p text:style-name="P378"><text:span text:style-name="T379">25.4</text:span><text:span text:style-name="T380">. Gautinos lėšos pagal Tvarkos aprašo 15.1 papunktį skirtos būtinųjų reikalavimų neviršijančioms prievolėms, atsiradusioms dokumento galiojimo laikotarpiu, vykdyti, pateikiant lėšų poreikį ir dydį pagrindžiančius dokumentus.</text:span></text:p>
      <text:p text:style-name="P381"><text:span text:style-name="T382">26</text:span><text:span text:style-name="T383">. Jei organizacija nevykdo pakuočių atliekų tvarkymo organizavimo ir finansavimo sutarties įsipareigojimo finansuoti pakuočių atliekų rūšiuojamojo surinkimo sistemos veikimą pagal būtinuosius reikalavimus, savivaldybė (arba savivaldybės pavedimu – komunalinių atliekų tvarkymo sistemos administratorius), siekdama finansuoti pakuočių atliekų tvarkymą (atsiskaityti už dokumento galiojimo laikotarpiu suteiktas pakuočių atliekų tvarkymo paslaugas), gali teikti kreipimąsi Aplinkos apsaugos agentūrai dėl poreikio pagal dokumentą gauti banko garantijos ir (ar) laidavimo draudimo išmoką. Savivaldybė (arba savivaldybių pavedimu – komunalinių atliekų tvarkymo sistemos administratorius), šiuo pagrindu pateikdama Aplinkos apsaugos agentūrai kreipimąsi ir Tvarkos aprašo V skyriuje nurodytus dokumentus, turi įrodyti aplinkybes, numatytas bent viename iš 26.1</text:span><text:span text:style-name="T384"><text:s/>–<text:s/></text:span><text:span text:style-name="T385">26.3 papunkčių ir visais atvejais pagrįsti gautinų lėšų poreikį, numatytą 26.4 papunktyje:</text:span></text:p>
      <text:p text:style-name="P386"><text:span text:style-name="T387">26.1</text:span><text:span text:style-name="T388">. už suteiktas pakuočių atliekų tvarkymo, išskyrus pakuočių atliekų rūšiuojamojo surinkimo sistemos infrastruktūrą, jos įrengimą, atnaujinimą, priežiūrą ir plėtrą, šių paslaugų ir veiklų administravimą<text:s/></text:span><text:span text:style-name="T389">(toliau – administravimas)</text:span><text:span text:style-name="T390">, paslaugas neatsiskaitoma organizavimo ir finansavimo sutartyje nustatytu periodiškumu, pateikiant tai pagrindžiančius dokumentus;</text:span></text:p>
      <text:p text:style-name="P391"><text:span text:style-name="T392">26.2</text:span><text:span text:style-name="T393">. administravimo sąnaudos, nurodytos būtinuosiuose reikalavimuose, neapmokamos pakuočių atliekų tvarkymo organizavimo ir finansavimo sutartyje nustatytu periodiškumu, pateikiant tai pagrindžiančius dokumentus;</text:span></text:p>
      <text:p text:style-name="P394"><text:span text:style-name="T395">26.3</text:span><text:span text:style-name="T396">. pakuočių atliekų rūšiuojamojo surinkimo infrastruktūra, jos įrengimas, priežiūra, atnaujinimas ir plėtra nefinansuojama pagal savivaldybių pateiktą (-us) pareikalavimą (-us)<text:s/></text:span><text:soft-page-break/><text:span text:style-name="T397">organizacijai, kuris (-ie) neturi viršyti būtinųjų reikalavimų, pateikiant tai pagrindžiančius dokumentus;</text:span></text:p>
      <text:p text:style-name="P398"><text:span text:style-name="T399">26.4</text:span><text:span text:style-name="T400">. gautinos lėšos pagal Tvarkos aprašo 15.2 papunktį skirtos būtinųjų reikalavimų neviršijančioms prievolėms, atsiradusioms dokumento galiojimo laikotarpiu, vykdyti, pateikiant tokių lėšų poreikį ir dydį pagrindžiančius dokumentus.</text:span></text:p>
      <text:p text:style-name="P401"><text:span text:style-name="T402">27</text:span><text:span text:style-name="T403">. Jei organizacija su pakuočių atliekų tvarkytoju neatsiskaito, t. y. neapmoka už dokumento galiojimo laikotarpiu suteiktas komunalinių atliekų sraute susidarančių pakuočių atliekų, rūšiuojamojo surinkimo būdu surinktų savivaldybių organizuojamose komunalinių atliekų tvarkymo sistemose, paruošimo naudoti, įskaitant pradinį apdorojimą, naudojimo paslaugas, pakuočių atliekų tvarkytojas gali teikti kreipimąsi Aplinkos apsaugos agentūrai dėl poreikio pagal dokumentą gauti banko garantijos ir (ar) laidavimo draudimo išmoką. Pakuočių atliekų tvarkytojas, šiuo pagrindu pateikdamas Aplinkos apsaugos agentūrai kreipimąsi ir <text:s/>Tvarkos aprašo V skyriuje nurodytus dokumentus, turi įrodyti, kad:</text:span></text:p>
      <text:p text:style-name="P404"><text:span text:style-name="T405">27.1</text:span><text:span text:style-name="T406">. pakuočių atliekų tvarkytojo paslaugos suteiktos organizacijos ir pakuočių atliekų tvarkytojo suderinta tvarka ir terminais, pateikiant tai pagrindžiančius dokumentus;</text:span></text:p>
      <text:p text:style-name="P407"><text:span text:style-name="T408">27.2</text:span><text:span text:style-name="T409">. baigėsi organizacijos ir <text:s/>pakuočių atliekų tvarkytojo nustatytas atsiskaitymo už pakuočių atliekų tvarkytojo suteiktas paslaugas terminas,</text:span><text:span text:style-name="T410"><text:s/>pateikiant tai pagrindžiančius dokumentus</text:span><text:span text:style-name="T411">;</text:span></text:p>
      <text:p text:style-name="P412"><text:span text:style-name="T413">28</text:span><text:span text:style-name="T414">. Savivaldybė (arba savivaldybės pavedimu – komunalinių atliekų tvarkymo sistemos administratorius) arba pakuočių atliekų tvarkytojas, teikdami kreipimąsi Aplinkos apsaugos agentūrai, privalo kreipimosi kopiją išsiųsti (pasirinktinai: tiesiogiai pasirašytinai, patvirtinant dokumentų gavimą; per E. pristatymo sistemą; registruotu paštu; per antstolį; per kurjerį) organizacijai, dėl kurios prievolių nevykdymo ar įvykdymo iš dalies, teikiamas kreipimasis, ir kreipimosi kopijos išsiuntimo organizacijai pagrindžiančius dokumentus kartu su kreipimusi pateikti Aplinkos apsaugos agentūrai.</text:span></text:p>
      <text:p text:style-name="P415"><text:span text:style-name="T416">29</text:span><text:span text:style-name="T417">. Organizacija, gavusi kreipimosi kopiją, turi teisę Aplinkos apsaugos agentūrai per 7 darbo dienas pateikti motyvus dėl kreipimesi nurodytų prievolių vykdymo. Aplinkos apsaugos agentūra vertina organizacijos pateiktus motyvus, sprendžiant, ar savivaldybės (arba savivaldybės pavedimu – komunalinių atliekų tvarkymo sistemos administratoriaus) arba pakuočių atliekų tvarkytojo kreipimasis yra pagrįstas. Jei savivaldybė (arba savivaldybės pavedimu – komunalinių atliekų tvarkymo sistemos administratorius) arba pakuočių atliekų tvarkytojas pateikė kreipimąsi Aplinkos apsaugos agentūrai, nesilaikant Tvarkos aprašo 28 punkte nustatytos tvarkos, Aplinkos apsaugos agentūra pateikia gauto kreipimosi kopiją organizacijai ir šiame punkte nustatytas terminas organizacijos motyvams pateikti, skaičiuojamas nuo kreipimosi gavimo organizacijoje dienos.</text:span></text:p>
      <text:p text:style-name="P418"><text:span text:style-name="T419">30</text:span><text:span text:style-name="T420">. Jei savivaldybės (arba savivaldybės pavedimu – komunalinių atliekų tvarkymo sistemos administratoriaus) arba pakuočių atliekų tvarkytojo pateiktuose dokumentuose nurodyta informacija nepagrindžia, kad<text:s/></text:span><text:span text:style-name="T421">visiškai ar iš dalies<text:s/></text:span><text:span text:style-name="T422">organizacija neįvykdė Tvarkos aprašo 15.1 – 15.3 papunkčiuose nurodytų prievolių, arba organizacijos pagal 29 punktą pateikti motyvai dėl prievolių vykdymo pagrindžia, kad organizacija prievoles įvykdė ir (ar) vykdo tinkamai, Aplinkos apsaugos agentūra nesikreipia į banką ar kitą kredito įstaigą, draudimo įmonę dėl banko garantijos ir (ar) laidavimo draudimo išmokos pagal Tvarkos aprašo 15 – 20 punktuose nustatytą tvarką.</text:span></text:p>
      <text:p text:style-name="P423"/>
      <text:p text:style-name="P424"><text:span text:style-name="T425">V</text:span><text:span text:style-name="T426"><text:s/>Skyrius</text:span></text:p>
      <text:p text:style-name="P427"><text:span text:style-name="T428">kreipimosi PAGRISTUMĄ PAGRINDŽIANČIŲ DOKUMENTŲ SĄRAŠAS</text:span></text:p>
      <text:p text:style-name="P429"/>
      <text:p text:style-name="P430"><text:span text:style-name="T431">31</text:span><text:span text:style-name="T432">. Teikiant kreipimąsi Aplinkos apsaugos agentūrai pagal Tvarkos aprašo 25 punktą dėl nepasirašytos finansavimo ir organizavimo sutarties, savivaldybė (arba savivaldybių pavedimu – komunalinių atliekų tvarkymo sistemos administratorius), siekiant įrodyti kreipimosi pagrįstumą, turi pateikti dokumentus ir informaciją, pagrindžiančius teisę kreiptis:</text:span></text:p>
      <text:p text:style-name="P433"><text:span text:style-name="T434">31.1</text:span><text:span text:style-name="T435">. pateiktą organizacijai ir jos nepasirašytą organizavimo ir finansavimo sutartį (projektą);</text:span></text:p>
      <text:p text:style-name="P436"><text:span text:style-name="T437">31.2</text:span><text:span text:style-name="T438">. pakuočių atliekų surinkėjo (-ų) parinkimo dokumentus, t. y. viešojo pirkimo ar kitus parinkimo dokumentus (pasibaigus viešojo pirkimo eigą pagrindžiančių dokumentų saugojimo terminui ir juos nustatyta tvarka sunaikinus, – viešojo pirkimo sutartį (su visais jos pakeitimais) ir techninę specifikaciją);</text:span></text:p>
      <text:p text:style-name="P439"><text:span text:style-name="T440">31.3</text:span><text:span text:style-name="T441">. organizavimo ir finansavimo sutarties pateikimo organizacijai lydraštį (su priedais) ir įrodymą, kad šie dokumentai įteikti organizacijai (pasirinktinai: tiesiogiai pasirašytinai, patvirtinant dokumentų gavimą; per E. pristatymo sistemą; registruotu paštu; per antstolį; per kurjerį);</text:span></text:p>
      <text:p text:style-name="P442"><text:span text:style-name="T443">31.4</text:span><text:span text:style-name="T444">. už dokumento galiojimo laikotarpiu suteiktas pakuočių atliekų tvarkymo paslaugas išrašytą Organizacijai ir jos neapmokėtą PVM sąskaitą faktūrą, tarpusavio skolų suderinimo aktą, jei toks buvo; arba už dokumento galiojimo laikotarpiu suteiktas pakuočių atliekų tvarkymo paslaugas išrašytą PVM sąskaitą faktūrą savivaldybei (arba savivaldybių pavedimu – komunalinių atliekų tvarkymo sistemos administratoriui), tarpusavio skolų suderinimo aktą, jei toks buvo;</text:span></text:p>
      <text:p text:style-name="P445"><text:span text:style-name="T446">31.5</text:span><text:span text:style-name="T447">. raštą, kuriame nurodyta:</text:span></text:p>
      <text:p text:style-name="P448"><text:span text:style-name="T449">31.5.1</text:span><text:span text:style-name="T450">. kurios organizacijai pateiktos ir jos nepasirašytos organizavimo ir finansavimo sutarties sąlygos yra būtinosios;</text:span></text:p>
      <text:p text:style-name="P451"><text:span text:style-name="T452">31.5.2</text:span><text:span text:style-name="T453">. kurie pakuočių atliekų surinkėjo (-ų) parinkimo dokumentų, t. y. viešojo pirkimo ar kitų parinkimo dokumentų (pasibaigus viešojo pirkimo eigą pagrindžiančiu dokumentų saugojimo terminui ir juos nustatyta tvarka sunaikinus, – viešojo pirkimo sutarties (su visais jos pakeitimais) ir techninės specifikacijos) reikalavimai atitinka būtinuosius reikalavimus;</text:span></text:p>
      <text:p text:style-name="P454"><text:span text:style-name="T455">31.5.3</text:span><text:span text:style-name="T456">. kad organizacija per vieną kalendorinį mėnesį nuo organizavimo ir finansavimo sutarties pateikimo organizacijai nepasirašė organizavimo ir finansavimo sutarties.</text:span></text:p>
      <text:p text:style-name="P457"><text:span text:style-name="T458">31.6</text:span><text:span text:style-name="T459">. įrodymą, kad savivaldybė (arba savivaldybių pavedimu – komunalinių atliekų tvarkymo sistemos administratorius) išsiuntė kreipimosi į Aplinkos apsaugos agentūrą kopiją (pasirinktinai: tiesiogiai pasirašytinai, patvirtinant dokumentų gavimą; per E. pristatymo sistemą; registruotu paštu; per antstolį; per kurjerį) organizacijai;</text:span></text:p>
      <text:p text:style-name="P460"><text:span text:style-name="T461">31.7</text:span><text:span text:style-name="T462">. deklaraciją, kuria būtų patvirtinta, kad visi pateikti duomenys teisingi;</text:span></text:p>
      <text:p text:style-name="P463"><text:span text:style-name="T464">31.8</text:span><text:span text:style-name="T465">. jeigu pagal Tvarkos aprašo 31.4 papunktį PVM sąskaita faktūra už dokumento galiojimo laikotarpiu suteiktas pakuočių atliekų tvarkymo paslaugas išrašoma savivaldybei (arba savivaldybių pavedimu – komunalinių atliekų tvarkymo sistemos administratoriui), papildomai pateikiama savivaldybės (arba savivaldybių pavedimu – komunalinių atliekų tvarkymo sistemos administratoriaus) ir PVM sąskaitą faktūrą išrašiusio subjekto sutartis, jei tokia buvo sudaryta.<text:s/></text:span></text:p>
      <text:p text:style-name="P466"><text:span text:style-name="T467">32</text:span><text:span text:style-name="T468">. Teikiant kreipimąsi Aplinkos apsaugos agentūrai pagal Tvarkos aprašo 26 punktą dėl finansavimo ir organizavimo sutarties įsipareigojimo finansuoti pakuočių atliekų rūšiuojamojo surinkimo sistemos veikimą pagal būtinuosius reikalavimus nevykdymo, savivaldybė (arba savivaldybių pavedimu – komunalinių atliekų tvarkymo sistemos administratorius), siekiant įrodyti kreipimosi pagrįstumą, turi pateikti dokumentus ir informaciją, pagrindžiančius teisę kreiptis:</text:span></text:p>
      <text:p text:style-name="P469"><text:span text:style-name="T470">32.1</text:span><text:span text:style-name="T471">. kai už suteiktas pakuočių atliekų tvarkymo paslaugas, išskyrus pakuočių atliekų rūšiuojamojo surinkimo sistemos infrastruktūrą, jos įrengimą, atnaujinimą, priežiūrą, plėtrą, ir administravimą, neatsiskaitoma pakuočių atliekų tvarkymo organizavimo ir finansavimo sutartyje nustatytu periodiškumu:</text:span></text:p>
      <text:p text:style-name="P472"><text:span text:style-name="T473">32.1.1</text:span><text:span text:style-name="T474">. šalių pasirašytą organizavimo ir finansavimo sutartį su jos priedais;</text:span></text:p>
      <text:p text:style-name="P475"><text:span text:style-name="T476">32.1.2</text:span><text:span text:style-name="T477">. pakuočių atliekų surinkėjo (-ų) PVM sąskaitą (-as) faktūrą (-as) už dokumento galiojimo laikotarpiu suteiktas paslaugas, tarpusavio skolų suderinimo aktą, jei toks buvo;</text:span></text:p>
      <text:p text:style-name="P478"><text:span text:style-name="T479">32.1.3</text:span><text:span text:style-name="T480">. pakuočių atliekų surinkėjo (-ų) išrašytus pakuočių atliekų sutvarkymą įrodančius dokumentus;</text:span></text:p>
      <text:p text:style-name="P481"><text:span text:style-name="T482">32.1.4</text:span><text:span text:style-name="T483">. PVM sąskaitos (-ų) faktūros (-ų) už suteiktas paslaugas perdavimo organizacijai įrodymą (lydraštį (su priedais) ir pan.);</text:span></text:p>
      <text:p text:style-name="P484"><text:span text:style-name="T485">32.1.5</text:span><text:span text:style-name="T486">. raštą, kuriuo prašyta <text:s/>organizacijos atsiskaityti už suteiktas paslaugas, jei toks buvo;</text:span></text:p>
      <text:p text:style-name="P487"><text:span text:style-name="T488">32.1.6</text:span><text:span text:style-name="T489">. įrodymą kad savivaldybė (arba savivaldybių pavedimu – komunalinių atliekų tvarkymo sistemos administratoriaus) išsiuntė kreipimosi į Aplinkos apsaugos agentūrą kopiją (pasirinktinai: tiesiogiai pasirašytinai, patvirtinant dokumentų gavimą; per E. pristatymo sistemą; registruotu paštu; per antstolį; per kurjerį) organizacijai;</text:span></text:p>
      <text:p text:style-name="P490"><text:span text:style-name="T491">32.1.7</text:span><text:span text:style-name="T492">. deklaraciją, kuria būtų patvirtinta, kad visi pateikti duomenys teisingi;<text:s/></text:span></text:p>
      <text:p text:style-name="P493"><text:span text:style-name="T494">32.2</text:span><text:span text:style-name="T495">. kai administravimo sąnaudos, nurodytos būtinuosiuose reikalavimuose, neapmokamos pakuočių atliekų tvarkymo organizavimo ir finansavimo sutartyje nustatytu periodiškumu:</text:span></text:p>
      <text:p text:style-name="P496"><text:span text:style-name="T497">32.2.1</text:span><text:span text:style-name="T498">. šalių pasirašytą organizavimo ir finansavimo sutartį su jos priedais;</text:span></text:p>
      <text:p text:style-name="P499"><text:span text:style-name="T500">32.2.2</text:span><text:span text:style-name="T501">. PVM sąskaitą (-as) faktūrą (-as) už dokumento galiojimo laikotarpiu suteiktas administravimo paslaugas, tarpusavio skolų suderinimo aktą, jei toks buvo;</text:span></text:p>
      <text:p text:style-name="P502"><text:span text:style-name="T503">32.2.3</text:span><text:span text:style-name="T504">. PVM sąskaitos (-ų) faktūros (-ų) už administravimo paslaugas perdavimo organizacijai įrodymą (lydraštį (su priedais) ir pan.);</text:span></text:p>
      <text:p text:style-name="P505"><text:span text:style-name="T506">32.2.4</text:span><text:span text:style-name="T507">. raštą, kuriuo buvo prašyta organizacijos atsiskaityti už administravimo paslaugas, jei toks buvo;</text:span></text:p>
      <text:p text:style-name="P508"><text:span text:style-name="T509">32.2.5</text:span><text:span text:style-name="T510">. įrodymą, kad savivaldybė (arba savivaldybių pavedimu – komunalinių atliekų tvarkymo sistemos administratoriaus) išsiuntė kreipimosi į Aplinkos apsaugos agentūrą kopiją <text:s text:c="2"/>(pasirinktinai: tiesiogiai pasirašytinai, patvirtinant dokumentų gavimą; per E. pristatymo sistemą; registruotu paštu; per antstolį; per kurjerį) organizacijai;</text:span></text:p>
      <text:p text:style-name="P511"><text:span text:style-name="T512">32.2.6</text:span><text:span text:style-name="T513">. deklaraciją, kuria būtų patvirtinta, kad visi pateikti duomenys teisingi;</text:span></text:p>
      <text:p text:style-name="P514"><text:span text:style-name="T515">32.3</text:span><text:span text:style-name="T516">. kai pakuočių atliekų rūšiuojamojo surinkimo infrastruktūra, jos įrengimas, priežiūra, atnaujinimas ir plėtra nefinansuojama pagal savivaldybių pateiktą (-us) pareikalavimą (-us) organizacijai, kuris (-ie) neturi viršyti būtinųjų reikalavimų:</text:span></text:p>
      <text:p text:style-name="P517"><text:span text:style-name="T518">32.3.1</text:span><text:span text:style-name="T519">. šalių pasirašytą organizavimo ir finansavimo sutartį su jos priedais;</text:span></text:p>
      <text:p text:style-name="P520"><text:span text:style-name="T521">32.3.2</text:span><text:span text:style-name="T522">. PVM sąskaitą (-as) faktūrą (-as) už dokumento galiojimo laikotarpiu įrengtą pakuočių atliekų rūšiuojamojo surinkimo infrastruktūrą, jos įrengimą, priežiūrą, atnaujinimą ir plėtrą, tarpusavio skolų suderinimo aktą, jei toks buvo;</text:span></text:p>
      <text:p text:style-name="P523"><text:span text:style-name="T524">32.3.3</text:span><text:span text:style-name="T525">. PVM sąskaitos (-ų) faktūros (-ų) perdavimo organizacijai įrodymą (lydraštį (su priedais) ir pan.);</text:span></text:p>
      <text:p text:style-name="P526"><text:span text:style-name="T527">32.3.4</text:span><text:span text:style-name="T528">. raštą, kuriuo kreiptasi į organizaciją dėl pakuočių atliekų rūšiuojamojo surinkimo infrastruktūros, jos įrengimo, priežiūros, atnaujinimo ir plėtros finansavimo;</text:span></text:p>
      <text:p text:style-name="P529"><text:span text:style-name="T530">32.3.5</text:span><text:span text:style-name="T531">. raštą, kuriuo prašyta organizacijos atsiskaityti už<text:s/></text:span><text:span text:style-name="T532">pakuočių atliekų rūšiuojamojo surinkimo sistemos infrastruktūrą, jos įrengimą, atnaujinimą, priežiūrą ir plėtrą</text:span><text:span text:style-name="T533">, jei toks buvo;</text:span></text:p>
      <text:p text:style-name="P534"><text:span text:style-name="T535">32.3.6</text:span><text:span text:style-name="T536">. įrodymą, kad savivaldybė (arba savivaldybių pavedimu – komunalinių atliekų tvarkymo sistemos administratoriaus) išsiuntė kreipimosi į Aplinkos apsaugos agentūrą kopiją <text:s/>(pasirinktinai: tiesiogiai pasirašytinai, patvirtinant dokumentų gavimą; per E. pristatymo sistemą; registruotu paštu; per antstolį; per kurjerį) organizacijai;</text:span></text:p>
      <text:p text:style-name="P537"><text:span text:style-name="T538">32.3.7</text:span><text:span text:style-name="T539">. deklaraciją, kuria būtų patvirtinta, kad visi pateikti duomenys teisingi.</text:span></text:p>
      <text:p text:style-name="P540"><text:span text:style-name="T541">33</text:span><text:span text:style-name="T542">. Teikiant kreipimąsi Aplinkos apsaugos agentūrai pagal Tvarkos aprašo 27 punktą dėl neatsiskaitymo už dokumento galiojimo laikotarpiu suteiktas komunalinių atliekų sraute susidarančių pakuočių atliekų, rūšiuojamojo surinkimo būdu surinktų savivaldybių organizuojamose komunalinių atliekų tvarkymo sistemose, paruošimo naudoti, įskaitant pradinį apdorojimą, naudojimo paslaugas, pakuočių atliekų tvarkytojas, siekiant įrodyti kreipimosi pagrįstumą, turi pateikti dokumentus ir informaciją, pagrindžiančius teisę kreiptis:</text:span></text:p>
      <text:p text:style-name="P543"><text:span text:style-name="T544">33.1</text:span><text:span text:style-name="T545">. sudarytą sutartį su organizacija dėl komunalinių atliekų sraute susidarančių pakuočių atliekų, rūšiuojamojo surinkimo būdu surinktų savivaldybių organizuojamose komunalinių atliekų tvarkymo sistemose, paruošimo naudoti, įskaitant pradinį apdorojimą, naudojimo;<text:s/></text:span></text:p>
      <text:p text:style-name="P546"><text:span text:style-name="T547">33.2</text:span><text:span text:style-name="T548">. pakuočių atliekų tvarkytojo PVM sąskaitą (-as) faktūrą (-as) už suteiktas pakuočių atliekų, rūšiuojamojo surinkimo būdu surinktų savivaldybių organizuojamose komunalinių atliekų tvarkymo sistemose, paruošimo naudoti, įskaitant pradinį apdorojimą, naudojimo paslaugas, tarpusavio skolų suderinimo aktą, jei toks buvo;</text:span></text:p>
      <text:p text:style-name="P549"><text:span text:style-name="T550">33.3</text:span><text:span text:style-name="T551">. pakuočių atliekų tvarkytojo išrašytus pakuočių atliekų sutvarkymą įrodančius dokumentus;</text:span></text:p>
      <text:p text:style-name="P552"><text:span text:style-name="T553">33.4</text:span><text:span text:style-name="T554">. PVM sąskaitos (-ų) faktūros (-ų) už suteiktas pakuočių atliekų, rūšiuojamojo surinkimo būdu surinktų savivaldybių organizuojamose komunalinių atliekų tvarkymo sistemose, paruošimo naudoti, įskaitant pradinį apdorojimą, naudojimo paslaugas perdavimo organizacijai įrodymą (lydraštį (su priedais) ir pan.);</text:span></text:p>
      <text:p text:style-name="P555"><text:span text:style-name="T556">33.5</text:span><text:span text:style-name="T557">. raštą, kuriuo prašyta <text:s/>organizacijos atsiskaityti už suteiktas pakuočių atliekų, rūšiuojamojo surinkimo būdu surinktų savivaldybių organizuojamose komunalinių atliekų tvarkymo sistemose, paruošimo naudoti, įskaitant pradinį apdorojimą, naudojimo paslaugas, jei toks buvo;</text:span></text:p>
      <text:p text:style-name="P558"><text:span text:style-name="T559">33.6</text:span><text:span text:style-name="T560">. įrodymą, kad pakuočių atliekų tvarkytojas išsiuntė kreipimosi į Aplinkos apsaugos agentūrą kopiją (pasirinktinai: tiesiogiai pasirašytinai, patvirtinant dokumentų gavimą; per E. pristatymo sistemą; registruotu paštu; per antstolį; per kurjerį) organizacijai;</text:span></text:p>
      <text:p text:style-name="P561"><text:span text:style-name="T562">33.7</text:span><text:span text:style-name="T563">. deklaraciją, kuria būtų patvirtinta, kad visi pateikti duomenys teisingi.</text:span></text:p>
      <text:p text:style-name="P564"/>
      <text:p text:style-name="P565"><text:span text:style-name="T566">VI</text:span><text:span text:style-name="T567"><text:s/>Skyrius</text:span></text:p>
      <text:p text:style-name="P568"><text:span text:style-name="T569">dokumentų grąžinimas</text:span></text:p>
      <text:p text:style-name="P570"/>
      <text:p text:style-name="P571"><text:span text:style-name="T572">34</text:span><text:span text:style-name="T573">. Jei organizacijai, pateikusiai dokumentą pagal Tvarkos aprašo reikalavimus, panaikinama pakuočių atliekų tvarkymo organizavimo licencija, ji turi teisę kreiptis į Aplinkos apsaugos agentūrą dėl dokumento originalo grąžinimo. Su kreipimusi organizacija Aplinkos apsaugos agentūrai turi pateikti:</text:span></text:p>
      <text:p text:style-name="P574"><text:span text:style-name="T575">34.1</text:span><text:span text:style-name="T576">. dokumentus, pagrindžiančius, kad savivaldybės (arba savivaldybių pavedimu – komunalinių atliekų tvarkymo sistemos administratoriai), su kuriomis organizacija turi sudaryti trišales<text:s/></text:span><text:span text:style-name="T577">organizavimo ir finansavimo sutartis,</text:span><text:span text:style-name="T578"><text:s/>pretenzijų dėl organizacijų prievolių,<text:s/></text:span><text:span text:style-name="T579">numatytų Tvarkos aprašo 15.1</text:span><text:span text:style-name="T580"><text:s/>–<text:s/></text:span><text:span text:style-name="T581">15.2 papunkčiuose, vykdymo dokumento galiojimo laikotarpiu neturi ir neturės;</text:span></text:p>
      <text:p text:style-name="P582"><text:span text:style-name="T583">34.2</text:span><text:span text:style-name="T584">. dokumentus, pagrindžiančius, kad pakuočių atliekų tvarkytojai pretenzijų dėl<text:s/></text:span><text:span text:style-name="T585">organizacijų prievolių,<text:s/></text:span><text:span text:style-name="T586">numatytų Tvarkos aprašo 15.3 papunktyje, vykdymo dokumento galiojimo laikotarpiu neturi ir neturės.</text:span></text:p>
      <text:p text:style-name="P587"><text:span text:style-name="T588">35</text:span><text:span text:style-name="T589">. Organizacijai, kartu su prašymu grąžinti dokumento originalą pagal Tvarkos aprašo 34 punktą pateikusiai Tvarkos aprašo 34.1<text:s/></text:span><text:span text:style-name="T590">– 34.2 papunkčiuose nurodytus dokumentus,<text:s/></text:span><text:span text:style-name="T591">Aplinkos apsaugos agentūra per 10 darbo dienų grąžina dokumento originalą.</text:span></text:p>
      <text:p text:style-name="P592"><text:span text:style-name="T59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Česnaitytė</meta:initial-creator>
    <dc:creator>adlibuser</dc:creator>
    <meta:creation-date>2022-06-07T09:10:00Z</meta:creation-date>
    <dc:date>2022-06-07T09:10:00Z</dc:date>
    <meta:print-date>2022-01-07T12:16:00Z</meta:print-date>
    <meta:template xlink:href="Normal.dotm" xlink:type="simple"/>
    <meta:editing-cycles>2</meta:editing-cycles>
    <meta:editing-duration>PT0S</meta:editing-duration>
    <meta:document-statistic meta:page-count="18" meta:paragraph-count="338" meta:word-count="4676" meta:character-count="37966" meta:row-count="934" meta:non-whitespace-character-count="33628"/>
  </office:meta>
</office:document-meta>
</file>