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text-position="sub 62.5%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<text:span text:style-name="T13">DĖL LIETUVOS BANKO VALDYBOS 2016 M. GEGUŽĖS 10 D. NUTARIMO NR. 03-67 „</text:span><text:span text:style-name="T14">Dėl finansų rinkos dalyvių įmokų PERTVARKYMO institucijos VEIKLAI FINANSUOTI apskaičiavimo ir mokėjimo tvarkos aprašo patvirtinimo</text:span><text:span text:style-name="T15">“<text:s/></text:span><text:span text:style-name="T16">PAKEITIMO</text:span></text:p>
      <text:p text:style-name="P17"/>
      <text:p text:style-name="P18">2018 m. liepos 10 d. Nr. 03-134</text:p>
      <text:p text:style-name="P19">Vilnius</text:p>
      <text:p text:style-name="Normal"/>
      <text:p text:style-name="P20"/>
      <text:p text:style-name="P21"><text:span text:style-name="T22">Lietuvos banko valdyba n u t a r i a:</text:span></text:p>
      <text:p text:style-name="P23"><text:span text:style-name="T24">Pakeisti<text:s/></text:span><text:span text:style-name="T25">Finansų rinkos dalyvių įmokų pertvarkymo institucijos veiklai finansuoti apskaičiavimo ir mokėjimo tvarkos aprašą</text:span>, patvirtintą Lietuvos banko valdybos 2016 m. gegužės 10 d. nutarimu Nr. 03-67 „D<text:span text:style-name="T26">ėl Finansų rinkos dalyvių įmokų pertvarkymo institucijos veiklai finansuoti apskaičiavimo ir mokėjimo tvarkos aprašo patvirtinimo</text:span>“ ir 3 punktą išdėstyti taip:</text:p>
      <text:p text:style-name="P27">„3. Lietuvos banko valdyba iki kiekvienų metų gegužės 10 dienos tvirtina kiekvieno finansų rinkos dalyvio tų metų įmokos dydį, apskaičiuotą pagal Aprašo 2 punkto nuostatas, išskiriant įmokai taikytą koreguojamąją sumą K<text:span text:style-name="T28">T</text:span>. Apskaičiuotas įmokos dydis apvalinamas iki sveikojo skaičiaus pagal matematines skaičių apvalinimo taisykles.<text:span text:style-name="T29">“</text:span></text:p>
      <text:p text:style-name="P30"/>
      <text:p text:style-name="P31"/>
      <text:p text:style-name="P32"/>
      <text:p text:style-name="P33"><text:span text:style-name="T34">Valdybos pirmininkas</text:span><text:span text:style-name="T35"><text:tab/></text:span>Vitas Vasiliaus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07-10T13:22:00Z</meta:creation-date>
    <dc:date>2018-07-10T13:22:00Z</dc:date>
    <meta:print-date>2017-05-19T12:55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0" meta:word-count="146" meta:character-count="1073" meta:row-count="24" meta:non-whitespace-character-count="937"/>
  </office:meta>
</office:document-meta>
</file>