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right="0.2944in"/>
    </style:style>
    <style:style style:name="P106" style:parent-style-name="Normal" style:family="paragraph">
      <style:paragraph-properties fo:text-align="justify" fo:margin-right="0.2944in"/>
    </style:style>
    <style:style style:name="P107" style:parent-style-name="Normal" style:family="paragraph">
      <style:paragraph-properties fo:text-align="justify" fo:margin-right="0.2944in"/>
    </style:style>
    <style:style style:name="P108" style:parent-style-name="Normal" style:family="paragraph">
      <style:paragraph-properties fo:text-align="justify" fo:margin-right="0.2944in"/>
      <style:text-properties style:font-size-complex="12pt"/>
    </style:style>
    <style:style style:name="P109" style:parent-style-name="Normal" style:family="paragraph">
      <style:paragraph-properties fo:text-align="justify" fo:margin-right="0.2944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NARKOTIKŲ, TABAKO IR ALKOHOLIO KONTROLĖS DEPARTAMENTO DIREKTORIUS</text:p>
      <text:p text:style-name="P9"/>
      <text:p text:style-name="P10">ĮSAKYMAS</text:p>
      <text:p text:style-name="P11"><text:span text:style-name="T12">DĖL NARKOTIKŲ, TABAKO IR ALKOHOLIO KONTROLĖS DEPARTAMENTO<text:s/></text:span><text:span text:style-name="T13">KONTROLINIŲ KLAUSIMYNŲ PATVIRTINIMO<text:s/></text:span></text:p>
      <text:p text:style-name="P14"/>
      <text:p text:style-name="P15">2022 m. gegužės 25 d. Nr.<text:s/>T1-71</text:p>
      <text:p text:style-name="P16">Vilnius</text:p>
      <text:p text:style-name="Normal"/>
      <text:p text:style-name="Normal"/>
      <text:p text:style-name="P17">Atsižvelgdama į Ekonomikos ir inovacijų ministerijos rekomendacijas ir siekdama palengvinti ūkio subjektams administracinę naštą ir suteikti metodinę pagalbą, išskiriant svarbiausius teisės aktų reikalavimus ūkio subjektų vykdomai veiklai, susijusiai su tabako ir <text:s/>alkoholio gamyba ir prekyba, taip pat siekdama suteikti daugiau aiškumo, skaidrumo ir efektyvumo patikrinimo procesui,<text:s/></text:p>
      <text:p text:style-name="P18">1.<text:s/><text:span text:style-name="T19"><text:s/>T v i r t i n u šiuos kontrolinius klausimynus:</text:span></text:p>
      <text:p text:style-name="P20"><text:span text:style-name="T21">1.1</text:span><text:span text:style-name="T22">. Ūkio subjektų, vykdančių alkoholio produktų gamybos veiklą, kontrolinį klausimyną (pridedama);</text:span></text:p>
      <text:p text:style-name="P23"><text:span text:style-name="T24">1.2</text:span><text:span text:style-name="T25">. Ūkio subjektų, vykdančių alkoholio produktų didmeninės prekybos veiklą, kontrolinį klausimyną (pridedama);</text:span></text:p>
      <text:p text:style-name="P26"><text:span text:style-name="T27">1.3</text:span><text:span text:style-name="T28">. Ūkio subjektų, vykdančių mažmeninę prekybą alkoholiniais gėrimais, kontrolinį klausimyną (pridedama);</text:span></text:p>
      <text:p text:style-name="P29"><text:span text:style-name="T30">1.4</text:span><text:span text:style-name="T31">. Ūkio subjektų, prekiaujančių alkoholiniais gėrimais viešojo maitinimo vietose, kontrolinį klausimyną (pridedama).</text:span></text:p>
      <text:p text:style-name="P32">1.5.<text:s/><text:span text:style-name="T33">Ūkio subjektų, vykdančių didmeninę prekybą tabako gaminiais, kontrolinį klausimyną<text:s/></text:span>(pridedama);</text:p>
      <text:p text:style-name="P34"><text:span text:style-name="T35">1.6</text:span><text:span text:style-name="T36">.<text:s/></text:span><text:span text:style-name="T37">Ūkio subjektų, vykdančių tabako gaminių gamybos veiklą</text:span><text:span text:style-name="T38">, kontrolinį klausimyną (pridedama);</text:span></text:p>
      <text:p text:style-name="P39"><text:span text:style-name="T40">1.7</text:span><text:span text:style-name="T41">.<text:s/></text:span><text:span text:style-name="T42">Ūkio subjektų, vykdančių mažmeninę prekybą tabako gaminiais</text:span><text:span text:style-name="T43">, kontrolinį klausimyną (pridedama);</text:span></text:p>
      <text:p text:style-name="P44"><text:span text:style-name="T45">1.8</text:span><text:span text:style-name="T46">. Ū</text:span><text:span text:style-name="T47">kio subjektų, vykdančių su tabako gaminiais susijusių gaminių didmeninę prekybą, kontrolinį klausimyną (pridedama);</text:span></text:p>
      <text:p text:style-name="P48"><text:span text:style-name="T49">1.9</text:span><text:span text:style-name="T50">. Ū</text:span>kio subjektų, vykdančių su tabako gaminiais susijusių gaminių gamybą, kontrolinį klausimyną<text:s/><text:span text:style-name="T51">(pridedama);</text:span></text:p>
      <text:p text:style-name="P52"><text:span text:style-name="T53">1.10</text:span><text:span text:style-name="T54">. Ūkio subjektų, vykdančių su tabako gaminiais susijusių gaminių mažmeninę prekybą, kontrolinį klausimyną (pridedama);</text:span></text:p>
      <text:p text:style-name="P55"><text:span text:style-name="T56">1.11</text:span><text:span text:style-name="T57">.<text:s/></text:span><text:span text:style-name="T58">Ūkio subjekto, vykdančio tabako gaminių mažmeninę prekybą, neplaninio patikrinimo<text:s/></text:span><text:span text:style-name="T59">k</text:span><text:span text:style-name="T60">ontrolinį klausimyną (pridedama);</text:span></text:p>
      <text:p text:style-name="P61"><text:span text:style-name="T62">1.12</text:span><text:span text:style-name="T63">.<text:s/></text:span>Ūkio subjekto, vykdančio alkoholinių gėrimų mažmeninę prekybą, neplaninio patikrinimo kontrolinį klausimyną<text:s/><text:span text:style-name="T64">(pridedama);</text:span></text:p>
      <text:p text:style-name="P65"><text:span text:style-name="T66">1.13</text:span><text:span text:style-name="T67">.<text:s/></text:span>Ūkio subjekto, vykdančio su tabako gaminiais susijusių gaminių mažmeninę prekybą, neplaninio patikrinimo kontrolinį klausimyną (pridedama);</text:p>
      <text:p text:style-name="P68"><text:span text:style-name="T69">1.14</text:span><text:span text:style-name="T70">.<text:s/></text:span><text:span text:style-name="T71">Ūkio subjektų, vykdančių, pluoštinių kanapių produktų, pluoštinių kanapių gaminių gamybą ir prekybą, kontrolinį klausimyną</text:span><text:span text:style-name="T72"><text:s/></text:span><text:span text:style-name="T73">(pridedama);</text:span></text:p>
      <text:p text:style-name="P74"><text:span text:style-name="T75">1.15</text:span><text:span text:style-name="T76">.<text:s/></text:span><text:span text:style-name="T77">Ūkio subjektų, vykdančių neapdoroto tabako didmeninę prekybą, kontrolinį klausimyną</text:span><text:span text:style-name="T78"><text:s/></text:span><text:span text:style-name="T79">(pridedama).</text:span></text:p>
      <text:p text:style-name="P80">2. N u s t a t a u, kad šio įsakymo 1 punkte nurodyti kontroliniai klausimynai yra patikrinimo dokumentų dalis<text:span text:style-name="T81">.</text:span></text:p>
      <text:p text:style-name="P82"><text:span text:style-name="T83">3</text:span><text:span text:style-name="T84">. P a v e d u Narkotikų, tabako ir alkoholio kontrolės departamento (toliau – Departamentas) Tabako ir alkoholio kontrolės skyriui:</text:span></text:p>
      <text:p text:style-name="P85"><text:span text:style-name="T86">3.1</text:span><text:span text:style-name="T87">. Organizuoti šio<text:s/></text:span>įsakymo 1 punkte nurodytų<text:s/><text:span text:style-name="T88">kontrolinių klausimynų paskelbimą Departamento interneto svetainėje, nurodant el. pašto adresą, kuriuo ūkio subjektai galėtų teikti komentarus, pastabas, pasiūlymus;</text:span></text:p>
      <text:p text:style-name="P89"><text:span text:style-name="T90">3.2</text:span><text:span text:style-name="T91">. Du kartus per metus (nuo vasario 1 d. iki gegužės 1 d. ir nuo rugpjūčio 1 d. iki lapkričio 1 d.) peržiūrėti kontrolinius klausimynus ir, esant poreikiui ir (ar) atsižvelgus į ūkio subjektų pateiktas pastabas, pasiūlymus ar teisės aktų pakeitimus, parengti kontrolinių klausimynų pakeitimo projektus ir pateikti Departamento direktoriui tvirtinti.</text:span></text:p>
      <text:p text:style-name="P92"><text:span text:style-name="T93">4</text:span><text:span text:style-name="T94">. P r i p a ž į s t u <text:s/>netekusiais galios:</text:span></text:p>
      <text:p text:style-name="P95"><text:span text:style-name="T96">4.1</text:span><text:span text:style-name="T97">. Departamento direktoriaus 2021 m. lapkričio 26 d. įsakymą Nr. T1-104 „Dėl Narkotikų, tabako ir alkoholio kontrolės departamento kontrolinių klausimynų patvirtinimo“;</text:span></text:p>
      <text:p text:style-name="P98"><text:span text:style-name="T99">4.2</text:span><text:span text:style-name="T100">.Departamento direktoriaus 2022 m. kovo 21 d. įsakymą Nr. T1-35 „</text:span>Dėl Narkotikų, tabako ir alkoholio kontrolės departamento direktoriaus 2021 m. lapkričio 26 d. įsakymo Nr. T1-104 „Dėl Narkotikų, tabako ir alkoholio kontrolės departamento<text:s/><text:span text:style-name="T101">kontrolinių klausimynų patvirtinimo“ pakeitimo“.</text:span></text:p>
      <text:p text:style-name="P102"><text:span text:style-name="T103">5</text:span><text:span text:style-name="T104">. P a v e d u <text:s/>šio įsakymo vykdymo kontrolę Departamento direktoriaus pavaduotojui.</text:span></text:p>
      <text:p text:style-name="P105"/>
      <text:p text:style-name="P106"/>
      <text:p text:style-name="P107"/>
      <text:p text:style-name="P108">Stebėsenos ir analizės skyriaus vedėja,<text:s/></text:p>
      <text:p text:style-name="P109"><text:span text:style-name="T110">laikinai atliekanti direktoriaus funkcijas</text:span><text:span text:style-name="T111"><text:tab/></text:span><text:span text:style-name="T112"><text:tab/></text:span><text:span text:style-name="T113"><text:tab/><text:s text:c="11"/>Evelina Pridot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Tribort</meta:initial-creator>
    <dc:creator>adlibuser</dc:creator>
    <meta:creation-date>2022-05-25T11:44:00Z</meta:creation-date>
    <dc:date>2022-05-25T11:44:00Z</dc:date>
    <meta:print-date>2018-03-01T07:14:00Z</meta:print-date>
    <meta:template xlink:href="Normal.dotm" xlink:type="simple"/>
    <meta:editing-cycles>2</meta:editing-cycles>
    <meta:editing-duration>PT0S</meta:editing-duration>
    <meta:user-defined meta:name="DISC_AdditionalMakersMail">jelena.tribort@ntakd.lt</meta:user-defined>
    <meta:user-defined meta:name="DISC_Consignor"> </meta:user-defined>
    <meta:user-defined meta:name="DIScgiUrl">http://edvs.epaslaugos.lt/cs/idcplg</meta:user-defined>
    <meta:user-defined meta:name="DISC_MainMakerMail">jelena.tribort@ntakd.lt</meta:user-defined>
    <meta:user-defined meta:name="DISdDocName">11225092</meta:user-defined>
    <meta:user-defined meta:name="DISTaskPaneUrl">http://edvs.epaslaugos.lt/cs/idcplg?ClientControlled=DocMan&amp;coreContentOnly=1&amp;WebdavRequest=1&amp;IdcService=DOC_INFO&amp;dID=1423066</meta:user-defined>
    <meta:user-defined meta:name="DISC_Title">ĮSAKYMAS DĖL NARKOTIKŲ, TABAKO IR ALKOHOLIO KONTROLĖS DEPARTAMENTO KONTROLINIŲ KLAUSIMYNŲ PATVIRTINIMO</meta:user-defined>
    <meta:user-defined meta:name="DISC_AdditionalMakers">Jelena Tribort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Evelina Pridotkienė</meta:user-defined>
    <meta:user-defined meta:name="DISC_OrgApprovers"> </meta:user-defined>
    <meta:user-defined meta:name="DISC_Signer"> </meta:user-defined>
    <meta:user-defined meta:name="DISC_AdditionalApproversMail">gintaras.karanda@ntakd.lt, dalia.skucaite@ntakd.lt, grazina.belian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ievaar</meta:user-defined>
    <meta:user-defined meta:name="DISC_AdditionalApprovers">Gintaras Karanda, Dalia Skučaitė, Gražina Belian</meta:user-defined>
    <meta:user-defined meta:name="DISdID">1423066</meta:user-defined>
    <meta:user-defined meta:name="DISC_MainMaker">Jelena Tribort</meta:user-defined>
    <meta:user-defined meta:name="DISC_TutorPhone"> </meta:user-defined>
    <meta:user-defined meta:name="DISC_AdditionalApproversPhone">+37070668064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4" meta:paragraph-count="43" meta:word-count="554" meta:character-count="3992" meta:row-count="80" meta:non-whitespace-character-count="3481"/>
  </office:meta>
</office:document-meta>
</file>