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text-transform="uppercase" fo:language="en" fo:country="US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style:text-position="super 66.6%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letter-spacing="0.0138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4" style:parent-style-name="Normal" style:family="paragraph">
      <style:paragraph-properties fo:line-height="150%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line-height="150%" fo:text-indent="0.5in"/>
      <style:text-properties style:font-size-complex="12pt"/>
    </style:style>
    <style:style style:name="P31" style:parent-style-name="Normal" style:family="paragraph">
      <style:paragraph-properties fo:text-align="center" fo:line-height="150%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5" style:parent-style-name="Normal" style:family="paragraph">
      <style:paragraph-properties fo:text-align="center" fo:line-height="150%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1.0423in">
        <style:tab-stops>
          <style:tab-stop style:type="left" style:position="0in"/>
        </style:tab-stops>
      </style:paragraph-properties>
    </style:style>
    <style:style style:name="P59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margin-left="1.7722in" fo:text-indent="-1.2722in">
        <style:tab-stops/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margin-left="1.3784in" fo:text-indent="-0.8784in">
        <style:tab-stops/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in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P94" style:parent-style-name="Normal" style:family="paragraph">
      <style:paragraph-properties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4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4in"/>
      <style:text-properties style:font-style-complex="italic" style:font-size-complex="12pt" style:language-asian="lt" style:country-asian="LT"/>
    </style:style>
    <style:style style:name="P104" style:parent-style-name="Normal" style:family="paragraph">
      <style:paragraph-properties fo:text-align="justify" fo:text-indent="4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end" fo:line-height="150%" fo:text-indent="0.5in"/>
      <style:text-properties fo:font-weight="bold" style:font-weight-asian="bold" style:font-size-complex="12pt" style:language-asian="lt" style:country-asian="LT"/>
    </style:style>
    <style:style style:name="P107" style:parent-style-name="Normal" style:family="paragraph">
      <style:paragraph-properties fo:text-align="center" fo:line-height="150%" fo:text-indent="0.5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 fo:line-height="150%" fo:text-indent="0.5in"/>
      <style:text-properties fo:font-weight="bold" style:font-weight-asian="bold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tyle-complex="italic"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tyle-complex="italic"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tyle-complex="italic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tyle-complex="italic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text-align="justify" fo:line-height="150%" fo:text-indent="0.5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line-height="150%" fo:text-indent="0.5in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in"/>
      <style:text-properties style:font-name="TimesLT" style:language-asian="lt" style:country-asian="LT"/>
    </style:style>
    <style:style style:name="P172" style:parent-style-name="Normal" style:family="paragraph">
      <style:paragraph-properties fo:text-align="justify" fo:line-height="150%" fo:text-indent="0.4923in"/>
    </style:style>
    <style:style style:name="P1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7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7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0"/>
      <text:p text:style-name="P11">LIETUVOS RESPUBLIKOS</text:p>
      <text:p text:style-name="P12"><text:span text:style-name="T13">MUITINĖS ĮSTATYMO NR. IX-2183 IV SKYRIAUS KETVIRTOJO SKIRSNIO PAVADINIMO, 80 STRAIPSNIO IR PRIEDO PAKEITIMO, ĮSTATYMO PAPILDYMO 40</text:span><text:span text:style-name="T14">1</text:span><text:span text:style-name="T15"><text:s/>STRAIPSNIU IR 81, 82, 83, 84, 85, 86, 87, 104 STRAIPSNIŲ PRIPAŽINIMO NETEKUSIAIS GALIOS</text:span></text:p>
      <text:p text:style-name="P16"><text:span text:style-name="T17">ĮSTATYMAS</text:span></text:p>
      <text:p text:style-name="P18"/>
      <text:p text:style-name="P19">2014 m. kovo 25 d. Nr. XII-803</text:p>
      <text:p text:style-name="P20"><text:span text:style-name="T21">Vilnius</text:span></text:p>
      <text:p text:style-name="P22"/>
      <text:p text:style-name="P23"/>
      <text:p text:style-name="P24"><text:span text:style-name="T25">1</text:span><text:span text:style-name="T26"><text:s/>straipsnis.<text:s/></text:span><text:span text:style-name="T27">IV skyriaus ketvirtojo skirsnio pavadinimo pakeitimas</text:span></text:p>
      <text:p text:style-name="P28"><text:span text:style-name="T29">Pakeisti IV skyriaus ketvirtojo skirsnio pavadinimą ir jį išdėstyti taip:</text:span></text:p>
      <text:p text:style-name="P30"/>
      <text:p text:style-name="P31"><text:span text:style-name="T32">„</text:span><text:span text:style-name="T33">KETVIRTASIS</text:span><text:span text:style-name="T34"><text:s/>SKIRSNIS</text:span></text:p>
      <text:p text:style-name="P35"><text:span text:style-name="T36">ATLEIDIMAS NUO MUITŲ, SKOLOS MUITINEI TERMINO PRATĘSIMAS</text:span><text:span text:style-name="T37">“.</text:span></text:p>
      <text:p text:style-name="P38"/>
      <text:p text:style-name="P39"><text:span text:style-name="T40">2</text:span><text:span text:style-name="T41"><text:s/>straipsnis.<text:s/></text:span><text:span text:style-name="T42">Įstatymo papildymas 40</text:span><text:span text:style-name="T43">1</text:span><text:span text:style-name="T44"><text:s/>straipsniu</text:span></text:p>
      <text:p text:style-name="P45"><text:span text:style-name="T46">Papildyti Įstatymą 40</text:span><text:span text:style-name="T47">1</text:span><text:span text:style-name="T48"><text:s/>straipsniu:<text:s/></text:span></text:p>
      <text:p text:style-name="P49"><text:span text:style-name="T50">„</text:span><text:span text:style-name="T51">40</text:span><text:span text:style-name="T52">1</text:span><text:span text:style-name="T53"><text:s/>straipsnis.<text:s/></text:span><text:span text:style-name="T54">Bendrijos muitinės kodekso 221 straipsnio 4 dalies taikymas</text:span><text:span text:style-name="T55"><text:s/></text:span></text:p>
      <text:p text:style-name="P56"><text:span text:style-name="T57">Jeigu skola muitinei atsirado dėl Bendrijos muitinės kodekso 221 straipsnio 4 dalyje nurodytos priežasties, pranešimas skolininkui apie muito sumą, sudarančią skolą muitinei, ir muito sumos įtraukimą į apskaitą pateikiamas ne vėliau kaip per 10 metų nuo skolos muitinei atsiradimo dienos.“</text:span></text:p>
      <text:p text:style-name="P58"/>
      <text:p text:style-name="P59"><text:span text:style-name="T60">3</text:span><text:span text:style-name="T61"><text:s/></text:span><text:span text:style-name="T62">straipsnis.<text:s/></text:span><text:span text:style-name="T63">80 straipsnio pakeitimas</text:span></text:p>
      <text:p text:style-name="P64"><text:span text:style-name="T65">Pakeisti 80 straipsnį ir jį išdėstyti taip:</text:span></text:p>
      <text:p text:style-name="P66"><text:span text:style-name="T67">„</text:span><text:span text:style-name="T68">80</text:span><text:span text:style-name="T69"><text:s/>straipsnis.<text:s/></text:span><text:span text:style-name="T70">Intelektinės nuosavybės apsaugos reglamento ir jį įgyvendinančių Europos Sąjungos teisės aktų įgyvendinimas</text:span></text:p>
      <text:p text:style-name="P71"><text:span text:style-name="T72">1</text:span><text:span text:style-name="T73">. Intelektinės nuosavybės apsaugos reglamente nurodyto kompetentingo muitinės padalinio funkcijas atlieka ir šiame reglamente nurodytą informaciją Europos Komisijai teikia Muitinės departamentas.</text:span></text:p>
      <text:p text:style-name="P74"><text:span text:style-name="T75">2</text:span><text:span text:style-name="T76">. Kitais Intelektinės nuosavybės apsaugos reglamente ir (arba) jį įgyvendinančiuose Europos Sąjungos teisės aktuose numatytais atvejais, kai Europos<text:s/></text:span><text:soft-page-break/><text:span text:style-name="T77">Sąjungos valstybėms narėms suteikta sprendimo priėmimo teisė ir (arba) paskirtos įgyvendinti priemonės, sprendimus priima ir atitinkamų priemonių įgyvendinimą užtikrina Muitinės departamentas.“</text:span></text:p>
      <text:p text:style-name="P78"/>
      <text:p text:style-name="P79"><text:span text:style-name="T80">4</text:span><text:span text:style-name="T81"><text:s/>straipsnis.<text:s/></text:span><text:span text:style-name="T82">81, 82, 83, 84, 85, 86 ir 87 straipsnių pripažinimas netekusiais galios</text:span></text:p>
      <text:p text:style-name="P83"><text:span text:style-name="T84">Pripažinti netekusiais galios 81, 82, 83, 84, 85, 86 ir 87</text:span><text:span text:style-name="T85"><text:s/></text:span><text:span text:style-name="T86">straipsnius.</text:span></text:p>
      <text:p text:style-name="P87"/>
      <text:p text:style-name="P88"><text:span text:style-name="T89">5</text:span><text:span text:style-name="T90"><text:s/>straipsnis.<text:s/></text:span><text:span text:style-name="T91">104 straipsnio pripažinimas netekusiu galios</text:span></text:p>
      <text:p text:style-name="P92"><text:span text:style-name="T93">Pripažinti netekusiu galios 104 straipsnį.</text:span></text:p>
      <text:p text:style-name="P94"/>
      <text:p text:style-name="P95"><text:span text:style-name="T96">6</text:span><text:span text:style-name="T97"><text:s/>straipsnis.<text:s/></text:span><text:span text:style-name="T98">Įstatymo priedo pakeitimas</text:span></text:p>
      <text:p text:style-name="P99"><text:span text:style-name="T100">Pakeisti Įstatymo priedą ir jį išdėstyti taip:</text:span></text:p>
      <text:p text:style-name="P101"><text:span text:style-name="T102">„Lietuvos Respublikos<text:s/></text:span></text:p>
      <text:p text:style-name="P103">muitinės įstatymo</text:p>
      <text:p text:style-name="P104"><text:span text:style-name="T105">priedas</text:span></text:p>
      <text:p text:style-name="P106"/>
      <text:p text:style-name="P107"><text:span text:style-name="T108">ĮGYVENDINAMI EUROPOS SĄJUNGOS TEISĖS AKTAI</text:span></text:p>
      <text:p text:style-name="P109"/>
      <text:p text:style-name="P110"><text:span text:style-name="T111">1</text:span><text:span text:style-name="T112">. 1987 m. liepos 23 d. Tarybos reglamentas (EEB) Nr. 2658/87 dėl tarifų ir statistinės nomenklatūros bei dėl Bendrojo muitų tarifo (OL 2004 m.<text:s/></text:span><text:span text:style-name="T113">specialusis leidimas</text:span><text:span text:style-name="T114">, 2 skyrius, 2 tomas, p. 382) (su paskutiniais pakeitimais, padarytais 2013 m. spalio 4 d. Komisijos įgyvendinimo reglamentu (ES) Nr. 1001/2013 (OL 2013 L 290, p. 1) (Įstatyme – Bendrojo muitų tarifo reglamentas).</text:span></text:p>
      <text:p text:style-name="P115"><text:span text:style-name="T116">2</text:span><text:span text:style-name="T117">. 1988 m. gruodžio 15 d. Komisijos reglamentas (EEB) Nr. 3915/88, išdėstantis nuostatas dėl Tarybos reglamento (EEB) Nr. 918/83, nustatančio Bendrijos atleidimo nuo muitų sistemą, 63c straipsnio įgyvendinimo (OL 2004 m.<text:s/></text:span><text:span text:style-name="T118">specialusis leidimas</text:span><text:span text:style-name="T119">, 2 skyrius, 4 tomas, p. 37) (Įstatyme – Atleidimo nuo muitų reglamentą įgyvendinantis reglamentas).</text:span></text:p>
      <text:p text:style-name="P120"><text:span text:style-name="T121">3</text:span><text:span text:style-name="T122">. 1992 m. spalio 12 d. Tarybos reglamentas (EEB) Nr. 2913/92, nustatantis Bendrijos<text:s/></text:span><text:span text:style-name="T123">muitinės kodeksą</text:span><text:span text:style-name="T124"><text:s/>(OL 2004 m.<text:s/></text:span><text:span text:style-name="T125">specialusis leidimas</text:span><text:span text:style-name="T126">, 2 skyrius, 4 tomas, p. 307) (su paskutiniais pakeitimais, padarytais 2013 m. gegužės 13 d. Tarybos reglamentu (ES) Nr. 517/2013 (OL 2013 L 158, p. 1) (Įstatyme – Bendrijos<text:s/></text:span><text:span text:style-name="T127">muitinės kodeksas</text:span><text:span text:style-name="T128">).</text:span></text:p>
      <text:p text:style-name="P129"><text:span text:style-name="T130">4</text:span><text:span text:style-name="T131">. 1993 m. liepos 2 d. Komisijos reglamentas (EEB) Nr. 2454/93, išdėstantis Tarybos reglamento (EEB) Nr. 2913/92, nustatančio Bendrijos<text:s/></text:span><text:span text:style-name="T132">muitinės kodeksą</text:span><text:span text:style-name="T133">, įgyvendinimo nuostatas (OL 2004 m.<text:s/></text:span><text:span text:style-name="T134">specialusis leidimas</text:span><text:span text:style-name="T135">, 2 skyrius, 6 tomas, p. 3) (su<text:s/></text:span><text:soft-page-break/><text:span text:style-name="T136">paskutiniais pakeitimais, padarytais 2013 m. lapkričio 5 d. Komisijos įgyvendinimo reglamentu (ES) Nr. 1099/2013 (OL 2013 L 294, p. 40) (Įstatyme – Bendrijos<text:s/></text:span><text:span text:style-name="T137">muitinės kodekso</text:span><text:span text:style-name="T138"><text:s/>įgyvendinimo nuostatos).</text:span></text:p>
      <text:p text:style-name="P139"><text:span text:style-name="T140">5</text:span><text:span text:style-name="T141">. 1997 m. kovo 13 d. Tarybos reglamentas (EB) Nr. 515/97 dėl valstybių narių administracinių institucijų tarpusavio pagalbos ir dėl pastarųjų bei Komisijos bendradarbiavimo, siekiant užtikrinti tinkamą muitinės ir žemės ūkio teisės aktų taikymą (OL 2004 m.<text:s/></text:span><text:span text:style-name="T142">specialusis leidimas</text:span><text:span text:style-name="T143">, 2 skyrius, 8 tomas, p. 217) (su paskutiniais pakeitimais, padarytais 2008 m. liepos 9 d. Europos Parlamento ir Tarybos reglamentu (EB) Nr. 766/2008 (OL 2008 L 218, p. 48) (Įstatyme – Tarpusavio pagalbos reglamentas).</text:span></text:p>
      <text:p text:style-name="P144"><text:span text:style-name="T145">6</text:span><text:span text:style-name="T146">. 2004 m. kovo 31 d. Europos Parlamento ir Tarybos reglamentas (EB) Nr. 638/2004 dėl prekybos prekėmis tarp valstybių narių Bendrijos statistinių duomenų, panaikinantis Tarybos reglamentą (EEB) Nr. 3330/91 (OL 2004 m.<text:s/></text:span><text:span text:style-name="T147">specialusis leidimas</text:span><text:span text:style-name="T148">, 2 skyrius, 16 tomas, p. 64) (su paskutiniais pakeitimais, padarytais 2013 m. lapkričio 4 d. Komisijos reglamentu (ES) Nr. 1093/2013 (OL 2013 L 294, p. 28).</text:span></text:p>
      <text:p text:style-name="P149"><text:span text:style-name="T150">7</text:span><text:span text:style-name="T151">. 2004 m. lapkričio 18 d. Komisijos reglamentas (EB) Nr. 1982/2004, įgyvendinantis Europos Parlamento ir Tarybos reglamentą (EB) Nr. 638/2004 dėl prekybos prekėmis tarp valstybių narių Bendrijos statistinių duomenų, panaikinantį Komisijos reglamentus (EB) Nr. 1901/2000 ir (EEB) Nr. 3590/92 (OL 2004 L 343, p. 3) (su paskutiniais pakeitimais, padarytais 2013 m. lapkričio 4 d. Komisijos reglamentu (ES) Nr. 1093/2013 (OL 2013 L 294, p. 28).</text:span></text:p>
      <text:p text:style-name="P152"><text:span text:style-name="T153">8</text:span><text:span text:style-name="T154">. 2009 m. lapkričio 16 d. Tarybos reglamentas (EB) Nr. 1186/2009, nustatantis Bendrijos atleidimo nuo muitų sistemą (OL 2009 L 324, p. 23) (Įstatyme – Atleidimo nuo muitų reglamentas).</text:span></text:p>
      <text:p text:style-name="P155"><text:span text:style-name="T156">9</text:span><text:span text:style-name="T157">. 2011 m. lapkričio 28 d. Komisijos įgyvendinimo reglamentas (ES) Nr. 1224/2011, išdėstantis Tarybos reglamento (EB) Nr. 1186/2009, nustatančio Bendrijos atleidimo nuo muitų taisykles, 66–73 straipsnių taikymo nuostatas (OL 2011 L 314, p. 14) (su paskutiniais pakeitimais, padarytais 2013 m. vasario 21 d. Komisijos reglamentu (ES) Nr. 519/2013 (OL 2013 L 158, p. 74) (Įstatyme – Atleidimo nuo muitų reglamentą įgyvendinantis reglamentas).</text:span></text:p>
      <text:p text:style-name="P158"><text:span text:style-name="T159">10</text:span><text:span text:style-name="T160">. 2011 m. lapkričio 28 d. Komisijos įgyvendinimo reglamentas (ES) Nr. 1225/2011, išdėstantis Tarybos reglamento (EB) Nr. 1186/2009, nustatančio Bendrijos atleidimo nuo muitų sistemą, 42–52, 57 ir 58 straipsnių taikymo nuostatas (OL 2011 L 314, p. 20) (su paskutiniais pakeitimais, padarytais 2013 m. vasario 21 d. Komisijos<text:s/></text:span><text:soft-page-break/><text:span text:style-name="T161">reglamentu (ES) Nr. 519/2013 (OL 2013 L 158, p. 74) (Įstatyme – Atleidimo nuo muitų reglamentą įgyvendinantis reglamentas).</text:span></text:p>
      <text:p text:style-name="P162"><text:span text:style-name="T163">11</text:span><text:span text:style-name="T164">. 2012 m. sausio 31 d. Komisijos įgyvendinimo reglamentas (ES) Nr. 80/2012, išdėstantis biologinių ir cheminių medžiagų, numatytų Tarybos reglamento (EB) Nr. 1186/2009, nustatančio Bendrijos atleidimo nuo muitų sistemą, 53 straipsnio 1 dalies b punkte, sąrašą (OL 2012 L 29, p. 33) (su paskutiniais pakeitimais, padarytais 2013 m. kovo 7 d. Komisijos įgyvendinimo reglamentu (ES) Nr. 197/2013 (OL 2013 L 65, p. 15) (Įstatyme – Atleidimo nuo muitų reglamentą įgyvendinantis reglamentas).</text:span></text:p>
      <text:p text:style-name="P165"><text:span text:style-name="T166">12</text:span><text:span text:style-name="T167">. 2013 m. birželio 12 d. Europos Parlamento ir Tarybos reglamentas (ES) Nr. 608/2013 dėl muitinės atliekamo intelektinės nuosavybės teisių vykdymo užtikrinimo, kuriuo panaikinamas Tarybos reglamentas (EB) Nr. 1383/2003 (OL 2013 L 181, p. 15) (Įstatyme – Intelektinės nuosavybės apsaugos reglamentas).“</text:span></text:p>
      <text:p text:style-name="P168"/>
      <text:p text:style-name="P169"><text:span text:style-name="T170">Skelbiu šį Lietuvos Respublikos Seimo priimtą įstatymą.</text:span></text:p>
      <text:p text:style-name="P171"/>
      <text:p text:style-name="P172"/>
      <text:p text:style-name="Normal"/>
      <text:p text:style-name="P173"/>
      <text:p text:style-name="P174">Respublikos Prezidentė<text:span text:style-name="T175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SYSTEM</dc:creator>
    <meta:creation-date>2014-04-11T08:13:00Z</meta:creation-date>
    <dc:date>2014-04-11T08:1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4" meta:paragraph-count="41" meta:word-count="908" meta:character-count="7064" meta:row-count="167" meta:non-whitespace-character-count="6197"/>
  </office:meta>
</office:document-meta>
</file>