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2pt" style:font-size-asian="42pt" style:font-size-complex="4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DAINIAUS JUNEVIČIAUS ATŠAUKIMO IŠ LIETUVOS RESPUBLIKOS NEPAPRASTOJO IR ĮGALIOTOJO AMBASADORIAUS EGIPTO ARABŲ RESPUBLIKOJE, KATARO VALSTYBEI, KUVEITO VALSTYBEI, JORDANIJOS HAŠIMITŲ KARALYSTEI,<text:s/>JUNGTINIAMS ARABŲ EMYRATAMS, SAUDO ARABIJOS KARALYSTEI, ARABŲ LYGAI IR LIBANO RESPUBLIKAI PAREIGŲ</text:p>
      <text:p text:style-name="P16"/>
      <text:p text:style-name="P17">2015 m. kovo 25 d. Nr. 1K-27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</text:span><text:span text:style-name="T25">spublikos Vyriausybės teikimą,<text:s/></text:span></text:p>
      <text:p text:style-name="P26"><text:span text:style-name="T27">a t š a u k i u 2015 m. rugpjūčio 3 d. Dainių JUNEVIČIŲ iš Lietuvos Respublikos nepaprastojo ir įgaliotojo ambasadoriaus Egipto Arabų Respublikoje, Kataro Valstybei, Kuveito Valstybei, Jordanijos Hašimitų Karalystei, Jungt</text:span><text:span text:style-name="T28">iniams Arabų Emyratams, Saudo Arabijos Karalystei, Arabų Lygai ir Libano Respublikai pareigų.</text:span></text:p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Ministras Pirmininkas</text:span><text:span text:style-name="T35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25T13:34:00Z</meta:creation-date>
    <dc:date>2015-03-25T13:34:00Z</dc:date>
    <meta:print-date>2015-03-25T12:06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124" meta:character-count="921" meta:row-count="68" meta:non-whitespace-character-count="822"/>
  </office:meta>
</office:document-meta>
</file>