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TRAKŲ ISTORINIO NACIONALINIO PARKO PLANAVIMO<text:s/></text:span></text:p>
      <text:p text:style-name="P19">SCHEMOS KOREKTŪROS PATVIRTINIMO</text:p>
      <text:p text:style-name="P20"/>
      <text:p text:style-name="P21">2018 m. spalio 17 d. Nr. 1054</text:p>
      <text:p text:style-name="P22">Vilnius</text:p>
      <text:p text:style-name="P23"/>
      <text:p text:style-name="P24"><text:span text:style-name="T25">Vadovaudamasi Lietuvos Respublikos teritorijų planavimo įstatymo 30 straipsnio 8 dalimi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Patvirtinti Trakų istorinio nacionalinio parko planavimo schemos, patvirtintos Lietuvos Respublikos Vyriausybės 1993 m. gruodžio 6 d. nutarimu Nr. 912 „Dėl Trakų istorinio nacionalinio parko planavimo schemos patvirtinimo“, korektūrą (pridedama).<text:s/>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  <text:p text:style-name="P37"/>
      <text:p text:style-name="P38"/>
      <text:p text:style-name="P39"/>
      <text:p text:style-name="P40"><text:span text:style-name="T41">Kultūros ministrė<text:s/></text:span><text:span text:style-name="T4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26T06:08:00Z</meta:creation-date>
    <dc:date>2018-10-26T06:0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4" meta:character-count="633" meta:row-count="35" meta:non-whitespace-character-count="570"/>
  </office:meta>
</office:document-meta>
</file>