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9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1991 M. LAPKRIČIO 23 D.</text:span><text:span text:style-name="T17"><text:s/></text:span><text:span text:style-name="T18">NUTARIMO<text:s/></text:span><text:span text:style-name="T19">NR.<text:s/></text:span><text:span text:style-name="T20">484 „DĖL LIETUVOS TEISĖS INSTITUTO STEIGIMO“ PAKEITIMO</text:span></text:p>
      <text:p text:style-name="P21"/>
      <text:p text:style-name="P22">2016 m. rugsėjo 15 d. Nr. 923</text:p>
      <text:p text:style-name="P23">Vilnius</text:p>
      <text:p text:style-name="P24"/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keisti Lietuvos teisės instituto įstatus, patvirtintus Lietuvos Respublikos Vyriausybės 1991 m. lapkričio 23 d. nutarimu Nr. 484 „Dėl Lietuvos teisės instituto steigimo“:</text:span></text:p>
      <text:p text:style-name="P32"><text:span text:style-name="T33">1</text:span><text:span text:style-name="T34">. Pakeisti 15.3 papunktį ir jį išdėstyti taip:<text:s/></text:span></text:p>
      <text:p text:style-name="P35"><text:span text:style-name="T36">„</text:span><text:span text:style-name="T37">15.3</text:span><text:span text:style-name="T38">. svarsto Instituto strateginį ir metinį veiklos planus;“.</text:span></text:p>
      <text:p text:style-name="P39"><text:span text:style-name="T40">2</text:span><text:span text:style-name="T41">. Pakeisti 23.5 papunktį ir jį išdėstyti taip:</text:span></text:p>
      <text:p text:style-name="P42"><text:span text:style-name="T43">„</text:span><text:span text:style-name="T44">23.5</text:span><text:span text:style-name="T45">. teikti Mokslo tarybai svarstyti Instituto strateginį ir metinį veiklos planus,</text:span><text:span text:style-name="T46"><text:s/></text:span><text:span text:style-name="T47">pasiūlymus dėl pagrindinių Instituto mokslinių veiklos krypčių, šių įstatų keitimo, tvirtinti ir tikslinti Instituto veiklos metines ataskaitas, kitus dokumentus;“.</text:span></text:p>
      <text:p text:style-name="P48"><text:span text:style-name="T49">3</text:span><text:span text:style-name="T50">. Pakeisti 23.9 papunktį ir jį išdėstyti taip:</text:span></text:p>
      <text:p text:style-name="P51"><text:span text:style-name="T52">„</text:span><text:span text:style-name="T53">23.9</text:span><text:span text:style-name="T54">. tvirtinti Instituto strateginį ir metinį veiklos planus, pajamų ir išlaidų sąmatą, jos vykdymo apyskaitą;“.</text:span></text:p>
      <text:p text:style-name="P55"><text:span text:style-name="T56">4</text:span><text:span text:style-name="T57">. Pakeisti 32.5 papunktį ir jį išdėstyti taip:</text:span></text:p>
      <text:p text:style-name="P58"><text:span text:style-name="T59">„</text:span><text:span text:style-name="T60">32.5</text:span><text:span text:style-name="T61">. dalyvauti svarstant pasiūlymus dėl šių įstatų pakeitimo ir Instituto metinio veiklos plano projekto;“.</text:span></text:p>
      <text:p text:style-name="P62"/>
      <text:p text:style-name="P63"/>
      <text:p text:style-name="P64"/>
      <text:p text:style-name="P65">Ministras Pirmininkas<text:tab/>Algirdas Butkevičius</text:p>
      <text:p text:style-name="P66"/>
      <text:p text:style-name="P67"/>
      <text:p text:style-name="P68"/>
      <text:p text:style-name="P69"><text:span text:style-name="T70">Švietimo ir mokslo ministrė</text:span><text:span text:style-name="T71"><text:tab/>Audronė Pitr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6-09-21T11:45:00Z</meta:creation-date>
    <dc:date>2016-09-21T11:45:00Z</dc:date>
    <meta:print-date>2016-09-12T12:10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59" meta:character-count="1301" meta:row-count="31" meta:non-whitespace-character-count="1148"/>
  </office:meta>
</office:document-meta>
</file>