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font-size="11pt" style:font-size-asian="11pt" style:font-size-complex="11pt" fo:language="en" fo:country="US"/>
    </style:style>
    <style:style style:name="P6" style:parent-style-name="Normal" style:family="paragraph">
      <style:text-properties fo:font-size="9pt" style:font-size-asian="9pt" style:font-size-complex="9pt"/>
    </style:style>
    <style:style style:name="P7" style:parent-style-name="Normal" style:family="paragraph">
      <style:paragraph-properties fo:keep-together="always" fo:text-align="center" style:vertical-align="middle"/>
      <style:text-properties fo:font-weight="bold" style:font-weight-asian="bold" style:font-size-complex="12pt" fo:hyphenate="false"/>
    </style:style>
    <style:style style:name="P8" style:parent-style-name="Normal" style:family="paragraph">
      <style:paragraph-properties fo:keep-together="always" fo:text-align="center" style:vertical-align="middle"/>
      <style:text-properties fo:font-weight="bold" style:font-weight-asian="bold"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text-align="justify" style:vertical-align="middle" fo:text-indent="0.2166in"/>
      <style:text-properties style:font-size-complex="12pt" fo:hyphenate="false"/>
    </style:style>
    <style:style style:name="P12" style:parent-style-name="Normal" style:family="paragraph">
      <style:paragraph-properties fo:keep-together="always" fo:text-align="center" style:vertical-align="middle"/>
      <style:text-properties style:font-size-complex="12pt" fo:hyphenate="false"/>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text-properties fo:font-size="9pt" style:font-size-asian="9pt" style:font-size-complex="9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justify" fo:text-indent="0.3937in"/>
    </style:style>
    <style:style style:name="T17" style:parent-style-name="DefaultParagraphFont" style:family="text">
      <style:text-properties style:font-name-asian="Calibri" fo:color="#000000" style:font-size-complex="12pt" style:language-asian="lt" style:country-asian="LT"/>
    </style:style>
    <style:style style:name="T18" style:parent-style-name="DefaultParagraphFont" style:family="text">
      <style:text-properties style:font-name-asian="Calibri" style:font-weight-complex="bold" fo:color="#000000" style:font-size-complex="12pt" style:language-asian="lt" style:country-asian="LT"/>
    </style:style>
    <style:style style:name="T19" style:parent-style-name="DefaultParagraphFont" style:family="text">
      <style:text-properties style:font-name-asian="Calibri" fo:color="#000000" style:font-size-complex="12pt" style:language-asian="lt" style:country-asian="L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font-weight="bold" style:font-weight-asian="bold" fo:color="#000000"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Tahoma" style:font-name-asian="Calibri" style:font-name-complex="Tahoma" fo:font-size="11pt" style:font-size-asian="11pt" style:font-size-complex="11p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Calibri" style:font-name-asian="Calibri" fo:font-size="11pt" style:font-size-asian="11pt" style:font-size-complex="11p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b 62.5%" style:font-size-complex="12p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text-position="sub 62.5%" style:font-size-complex="12p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style:font-size-complex="12pt"/>
    </style:style>
    <style:style style:name="P62" style:parent-style-name="Normal" style:family="paragraph">
      <style:paragraph-properties fo:line-height="115%"/>
    </style:style>
    <style:style style:name="P63" style:parent-style-name="Normal" style:family="paragraph">
      <style:paragraph-properties fo:line-height="115%"/>
    </style:style>
    <style:style style:name="P64" style:parent-style-name="Normal" style:family="paragraph">
      <style:paragraph-properties fo:line-height="115%"/>
    </style:style>
    <style:style style:name="P65" style:parent-style-name="Normal" style:family="paragraph">
      <style:paragraph-properties fo:line-height="115%"/>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master-page-name="MPF1" style:family="paragraph">
      <style:paragraph-properties fo:break-before="page" fo:text-align="justify" fo:line-height="115%" fo:margin-left="2.9534in" fo:text-indent="0.7875in" style:page-number="1">
        <style:tab-stops/>
      </style:paragraph-properties>
    </style:style>
    <style:style style:name="T74" style:parent-style-name="DefaultParagraphFont" style:family="text">
      <style:text-properties style:font-name-asian="Calibri" style:font-size-complex="12pt"/>
    </style:style>
    <style:style style:name="P75" style:parent-style-name="Normal" style:family="paragraph">
      <style:paragraph-properties fo:keep-together="always" style:vertical-align="middle" fo:line-height="117%" fo:margin-left="4.1347in" fo:text-indent="-0.393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6" style:parent-style-name="Normal" style:family="paragraph">
      <style:paragraph-properties fo:keep-together="always" style:vertical-align="middle" fo:line-height="117%" fo:margin-left="4.1347in" fo:text-indent="-0.393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style:text-properties style:font-name-asian="Calibri" style:font-size-complex="12pt"/>
    </style:style>
    <style:style style:name="P79" style:parent-style-name="Normal" style:family="paragraph">
      <style:text-properties fo:font-size="1pt" style:font-size-asian="1pt" style:font-size-complex="1pt"/>
    </style:style>
    <style:style style:name="P80" style:parent-style-name="Normal" style:family="paragraph">
      <style:paragraph-properties fo:keep-together="always" fo:text-align="center" style:vertical-align="middle" fo:line-height="117%"/>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justify" style:vertical-align="middle" fo:line-height="124%" fo:text-indent="0.2166in"/>
      <style:text-properties style:font-size-complex="12pt" fo:hyphenate="false"/>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line-height="115%" fo:margin-left="1.0909in">
        <style:tab-stops/>
      </style:paragraph-properties>
      <style:text-properties style:font-name-asian="Calibri" style:font-size-complex="12pt"/>
    </style:style>
    <style:style style:name="P90" style:parent-style-name="Normal" style:family="paragraph">
      <style:text-properties fo:font-size="1pt" style:font-size-asian="1pt" style:font-size-complex="1pt"/>
    </style:style>
    <style:style style:name="P91" style:parent-style-name="Normal" style:family="paragraph">
      <style:paragraph-properties fo:text-align="justify" fo:line-height="115%" fo:text-indent="0.3937in"/>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text-position="sub 62.5%"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text-position="sub 62.5%"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vertical-align="middle" fo:line-height="115%"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3937in"/>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style:vertical-align="middle" fo:line-height="115%"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text-position="sub 62.5%" style:font-size-complex="12p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P126" style:parent-style-name="Normal" style:family="paragraph">
      <style:paragraph-properties fo:text-align="justify" style:vertical-align="middle" fo:line-height="115%" fo:text-indent="0.3937in"/>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letter-spacing="-0.0013in" style:font-size-complex="12pt" style:language-asian="lt" style:country-asian="LT"/>
    </style:style>
    <style:style style:name="P131" style:parent-style-name="Normal" style:family="paragraph">
      <style:paragraph-properties fo:text-align="justify" style:vertical-align="middle" fo:line-height="115%" fo:text-indent="0.3937in"/>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middle" fo:line-height="115%"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fo:color="#000000" fo:letter-spacing="-0.0013in" style:font-size-complex="12pt"/>
    </style:style>
    <style:style style:name="T139" style:parent-style-name="DefaultParagraphFont" style:family="text">
      <style:text-properties style:font-name="Calibri" style:font-name-asian="Calibri" fo:color="#000000" fo:letter-spacing="-0.0013in" fo:font-size="11pt" style:font-size-asian="11pt" style:font-size-complex="11pt"/>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Calibri" style:font-name-asian="Calibri" style:font-weight-complex="bold" fo:font-size="11pt" style:font-size-asian="11pt" style:font-size-complex="11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909in"/>
      <style:text-properties style:font-name-asian="Calibri" style:font-size-complex="12pt"/>
    </style:style>
    <style:style style:name="P152" style:parent-style-name="Normal" style:family="paragraph">
      <style:paragraph-properties fo:text-align="center" fo:line-height="115%"/>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center" fo:line-height="115%"/>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text-position="sub 62.5%"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fo:line-height="115%" fo:text-indent="0.5909in"/>
      <style:text-properties style:font-name-asian="Calibri" style:font-size-complex="12pt"/>
    </style:style>
    <style:style style:name="P160" style:parent-style-name="Normal" style:family="paragraph">
      <style:text-properties fo:font-size="1pt" style:font-size-asian="1pt" style:font-size-complex="1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fo:font-size="1pt" style:font-size-asian="1pt" style:font-size-complex="1p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text-position="sub 62.5%"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text-position="sub 62.5%" style:font-size-complex="12pt"/>
    </style:style>
    <style:style style:name="T187" style:parent-style-name="DefaultParagraphFont" style:family="text">
      <style:text-properties style:font-name-asian="Calibri" fo:color="#000000" style:font-size-complex="12pt" style:language-asian="lt" style:country-asian="L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line-height="115%" fo:text-indent="0.3937in"/>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text-properties fo:font-size="1pt" style:font-size-asian="1pt" style:font-size-complex="1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text-position="sub 62.5%"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text-position="sub 62.5%"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text-position="sub 62.5%"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Calibri" style:font-name-asian="Calibri" fo:font-size="9.5pt" style:font-size-asian="9.5pt" style:font-size-complex="9.5p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line-height="115%" fo:text-indent="0.3937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b 62.5%" style:font-size-complex="12p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line-height="115%" fo:text-indent="0.3937in"/>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text-position="sub 62.5%" style:font-size-complex="12p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Calibri" style:font-name-asian="Calibri" fo:font-size="11pt" style:font-size-asian="11pt" style:font-size-complex="11p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Tahoma" style:font-name-asian="Calibri" style:font-name-complex="Tahoma" fo:font-size="11pt" style:font-size-asian="11pt" style:font-size-complex="11p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text-position="sub 62.5%" style:font-size-complex="12p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text-position="sub 62.5%"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text-position="sub 62.5%"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text-position="sub 62.5%" style:font-size-complex="12p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line-height="115%" fo:text-indent="0.3937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text-properties fo:font-size="1pt" style:font-size-asian="1pt" style:font-size-complex="1pt"/>
    </style:style>
    <style:style style:name="P276" style:parent-style-name="Normal" style:family="paragraph">
      <style:paragraph-properties fo:text-align="justify" fo:line-height="115%" fo:text-indent="0.1972in"/>
      <style:text-properties style:font-name-asian="Calibri" fo:color="#000000" style:font-size-complex="12pt" style:language-asian="lt" style:country-asian="LT"/>
    </style:style>
    <style:style style:name="P277" style:parent-style-name="Normal" style:family="paragraph">
      <style:paragraph-properties fo:text-align="center" fo:line-height="115%"/>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center" fo:line-height="115%"/>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fo:text-align="justify" fo:line-height="115%" fo:text-indent="0.1972in"/>
      <style:text-properties style:font-name-asian="Calibri" fo:color="#000000" style:font-size-complex="12pt" style:language-asian="lt" style:country-asian="LT"/>
    </style:style>
    <style:style style:name="P283" style:parent-style-name="Normal" style:family="paragraph">
      <style:text-properties fo:font-size="1pt" style:font-size-asian="1pt" style:font-size-complex="1p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text-properties fo:font-size="1pt" style:font-size-asian="1pt" style:font-size-complex="1pt"/>
    </style:style>
    <style:style style:name="P288" style:parent-style-name="Normal" style:family="paragraph">
      <style:paragraph-properties fo:text-align="justify" fo:line-height="115%" fo:text-indent="0.3937in"/>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text-position="sub 62.5%" style:font-size-complex="12p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text-position="sub 62.5%" style:font-size-complex="12p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text-position="sub 62.5%" style:font-size-complex="12p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text-position="sub 62.5%" style:font-size-complex="12p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fo:color="#FF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3937in"/>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text-position="sub 62.5%" style:font-size-complex="12p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fo:line-height="115%" fo:text-indent="0.3937in"/>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fo:line-height="115%" fo:text-indent="0.4368in"/>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text-properties fo:font-size="1pt" style:font-size-asian="1pt" style:font-size-complex="1pt"/>
    </style:style>
    <style:style style:name="P342" style:parent-style-name="Normal" style:family="paragraph">
      <style:paragraph-properties fo:text-align="justify" fo:line-height="115%" fo:text-indent="0.1972in"/>
      <style:text-properties style:font-name-asian="Calibri" fo:color="#000000" style:font-size-complex="12pt" style:language-asian="lt" style:country-asian="LT"/>
    </style:style>
    <style:style style:name="P343" style:parent-style-name="Normal" style:family="paragraph">
      <style:paragraph-properties fo:text-align="center" fo:line-height="115%"/>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center" fo:line-height="115%"/>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justify" fo:line-height="115%" fo:text-indent="0.5909in"/>
      <style:text-properties style:font-name-asian="Calibri" style:font-size-complex="12pt"/>
    </style:style>
    <style:style style:name="P349" style:parent-style-name="Normal" style:family="paragraph">
      <style:text-properties fo:font-size="1pt" style:font-size-asian="1pt" style:font-size-complex="1pt"/>
    </style:style>
    <style:style style:name="P350" style:parent-style-name="Normal" style:family="paragraph">
      <style:paragraph-properties fo:text-align="justify" style:vertical-align="middle" fo:line-height="115%" fo:text-indent="0.3937in"/>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text-position="sub 62.5%" style:font-size-complex="12p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P360" style:parent-style-name="Normal" style:family="paragraph">
      <style:paragraph-properties fo:text-align="justify" style:vertical-align="middle" fo:line-height="115%" fo:text-indent="0.3937in"/>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style:vertical-align="middle" fo:line-height="115%" fo:text-indent="0.3937in"/>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15%" fo:text-indent="0.3937in"/>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style:font-size-complex="12pt"/>
    </style:style>
    <style:style style:name="P377" style:parent-style-name="Normal" style:family="paragraph">
      <style:text-properties fo:font-size="1pt" style:font-size-asian="1pt" style:font-size-complex="1pt"/>
    </style:style>
    <style:style style:name="P378" style:parent-style-name="Normal" style:family="paragraph">
      <style:paragraph-properties fo:text-align="center" fo:line-height="115%" fo:margin-left="1.0909in">
        <style:tab-stops/>
      </style:paragraph-properties>
      <style:text-properties style:font-name-asian="Calibri" fo:font-weight="bold" style:font-weight-asian="bold" style:font-size-complex="12pt"/>
    </style:style>
    <style:style style:name="P379" style:parent-style-name="Normal" style:family="paragraph">
      <style:paragraph-properties fo:text-align="center" fo:line-height="115%"/>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P382" style:parent-style-name="Normal" style:family="paragraph">
      <style:paragraph-properties fo:text-align="center" fo:line-height="115%"/>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center" fo:line-height="115%"/>
      <style:text-properties style:font-name-asian="Calibri" fo:font-weight="bold" style:font-weight-asian="bold" style:font-size-complex="12pt"/>
    </style:style>
    <style:style style:name="P385" style:parent-style-name="Normal" style:family="paragraph">
      <style:text-properties fo:font-size="1pt" style:font-size-asian="1pt" style:font-size-complex="1pt"/>
    </style:style>
    <style:style style:name="P386" style:parent-style-name="Normal" style:family="paragraph">
      <style:paragraph-properties fo:text-align="justify" style:vertical-align="middle" fo:line-height="115%" fo:text-indent="0.3937in"/>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text-align="center" fo:line-height="115%"/>
    </style:style>
    <style:style style:name="T390" style:parent-style-name="DefaultParagraphFont" style:family="text">
      <style:text-properties style:font-name="Calibri" style:font-name-asian="Calibri" fo:font-size="11pt" style:font-size-asian="11pt" style:font-size-complex="11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2" text:anchor-type="as-char" svg:x="0in" svg:y="0in" svg:width="0.56597in" svg:height="0.67917in" style:rel-width="scale" style:rel-height="scale"><draw:image xlink:href="media/image1.png" xlink:type="simple" xlink:show="embed" xlink:actuate="onLoad"/><svg:title/><svg:desc/></draw:frame></text:span></text:p>
      <text:p text:style-name="P6"/>
      <text:p text:style-name="P7">LIETUVOS RESPUBLIKOS APLINKOS MINISTRAS</text:p>
      <text:p text:style-name="P8"/>
      <text:p text:style-name="P9">ĮSAKYMAS</text:p>
      <text:p text:style-name="P10">DĖL JŪRŲ TRANSPORTO IŠMETAMO ANGLIES DIOKSIDO KIEKIO STEBĖSENOS, ATASKAITŲ TEIKIMO IR TIKRINIMO tvarkos aprašo patvirtinimo</text:p>
      <text:p text:style-name="P11"/>
      <text:p text:style-name="P12">2017 m. sausio 16 d. Nr. D1-56</text:p>
      <text:p text:style-name="P13">Vilnius</text:p>
      <text:p text:style-name="P14"/>
      <text:p text:style-name="P15"/>
      <text:p text:style-name="P16"><text:span text:style-name="T17">Įgyvendindamas 2015 m. balandžio 29 d. Europos Parlamento ir Tarybos reglamento (ES) 2015/757 dėl jūrų transporto išmetamo anglies dioksido kiekio stebėsenos, ataskaitų teikimo ir tikrinimo, kuriuo iš dalies keičiama Direktyva 2009/16/EB (</text:span><text:span text:style-name="T18">OL 2015 L 123, p. 55</text:span><text:span text:style-name="T19">), su paskutiniais pakeitimais, padarytais 2016 m. rugsėjo 22 d. Komisijos deleguotuoju reglamentu (ES) Nr. 2016/2071 (OL 2016 L 320, p. 1), (toliau – Reglamentas (ES) 2015/757), nuostatas:</text:span></text:p>
      <text:p text:style-name="P20"><text:span text:style-name="T21">1</text:span><text:span text:style-name="T22">. T v i r t i n u Jūrų transporto išmetamo anglies dioksido kiekio stebėsenos, ataskaitų teikimo ir tikrinimo tvarkos aprašą (pridedama).</text:span></text:p>
      <text:p text:style-name="P23"><text:span text:style-name="T24">2</text:span><text:span text:style-name="T25">. P a v e d u:</text:span></text:p>
      <text:p text:style-name="P26"><text:span text:style-name="T27">2.1</text:span><text:span text:style-name="T28">. Aplinkos apsaugos agentūrai<text:s/></text:span><text:span text:style-name="T29">nuo 2019 m. sausio 1 d.</text:span><text:span text:style-name="T30"><text:s/></text:span><text:span text:style-name="T31">kiekvienais kalendoriniais metais</text:span><text:span text:style-name="T32"><text:s/></text:span><text:span text:style-name="T33">iki balandžio 30 d. priimti iš laivybos bendrovių, kurių laivai plaukioja</text:span><text:span text:style-name="T34"><text:s/>su Lietuvos valstybės vėliava,</text:span><text:span text:style-name="T35"><text:s/>išmetamo anglies dioksido (toliau<text:s/></text:span><text:span text:style-name="T36">–</text:span><text:span text:style-name="T37"><text:s/></text:span><text:span text:style-name="T38">CO</text:span><text:span text:style-name="T39">2</text:span><text:span text:style-name="T40">) kiekio dujų ataskaitas ir jas saugoti;</text:span></text:p>
      <text:p text:style-name="P41"><text:span text:style-name="T42">2.2</text:span><text:span text:style-name="T43">. Klaipėdos regiono aplinkos apsaugos departamentui nuo <text:s/>2019 m. birželio 30 d. vykdyti laivybos bendrovių<text:s/></text:span><text:span text:style-name="T44">išmetamo CO</text:span><text:span text:style-name="T45">2</text:span><text:span text:style-name="T46"><text:s/>kiekio</text:span><text:span text:style-name="T47"><text:s/>stebėsenos ir ataskaitų teikimo reikalavimų vykdymo kontrolę:</text:span></text:p>
      <text:p text:style-name="P48"><text:span text:style-name="T49">2.2.1</text:span><text:span text:style-name="T50">. nustačius<text:s/></text:span><text:span text:style-name="T51">Reglamento (ES) 2015/757 pažeidimus ir/ar gavus informacijos iš Lietuvos saugios laivybos administracijos, kad vykdant Lietuvos Respublikos jūrų laivų registre įregistruotų laivų vėliavos valstybinę kontrolę arba užsienio laivų valstybinę kontrolę uoste nustatyti Reglamento (ES) 2015/757 pažeidimai, taikyti sankcijas, nustatytas Lietuvos Respublikos administracinių nusižengimų kodekse;<text:s/></text:span></text:p>
      <text:p text:style-name="P52"><text:span text:style-name="T53">2.2.2</text:span><text:span text:style-name="T54">.<text:s/></text:span><text:span text:style-name="T55">nedelsiant informuoti Aplinkos ministerijos Taršos prevencijos departamento Klimato kaitos politikos skyrių apie sankcijų taikymą konkrečiam laivų valdytojui;</text:span></text:p>
      <text:p text:style-name="P56"><text:span text:style-name="T57">2.3</text:span><text:span text:style-name="T58">.<text:s/></text:span><text:span text:style-name="T59">Aplinkos ministerijos Taršos prevencijos departamento Klimato kaitos politikos skyriui, gavus pranešimą iš<text:s/></text:span><text:span text:style-name="T60">Klaipėdos regiono aplinkos apsaugos departamento apie taikytas sankcijas</text:span><text:span text:style-name="T61"><text:s/>laivų valdytojui, apie tai pranešti Europos Komisijai, Europos jūrų saugumo agentūrai (EMSA), kitoms valstybėms narėms ir atitinkamai laivo vėliavos valstybei.</text:span></text:p>
      <text:p text:style-name="Normal"/>
      <text:p text:style-name="P62"/>
      <text:p text:style-name="P63"/>
      <text:p text:style-name="P64"/>
      <text:p text:style-name="P65"><text:span text:style-name="T66">Aplinkos ministras</text:span><text:span text:style-name="T67"><text:tab/></text:span><text:span text:style-name="T68"><text:tab/></text:span><text:span text:style-name="T69"><text:tab/><text:s text:c="18"/>Kęstutis Navickas</text:span></text:p>
      <text:soft-page-break/>
      <text:p text:style-name="P70"><text:span text:style-name="T74">PATVIRTINTA</text:span></text:p>
      <text:p text:style-name="P75">Lietuvos Respublikos aplinkos ministro</text:p>
      <text:p text:style-name="P76"><text:span text:style-name="T77">2017 m. sausio 16 d. įsakymu Nr. D1-56</text:span></text:p>
      <text:p text:style-name="P78"/>
      <text:p text:style-name="P79"/>
      <text:p text:style-name="P80"><text:span text:style-name="T81">Jūrų transporto išmetamo anglies dioksido kiekio stebėsenos, ataskaitų teikimo ir tikrinimo tvarkos</text:span><text:span text:style-name="T82"><text:s/>APRAŠAS</text:span></text:p>
      <text:p text:style-name="P83"/>
      <text:p text:style-name="P84"><text:span text:style-name="T85">I</text:span><text:span text:style-name="T86"><text:s/>SKYRIUS</text:span></text:p>
      <text:p text:style-name="P87"><text:span text:style-name="T88">BENDROSIOS NUOSTATOS</text:span></text:p>
      <text:p text:style-name="P89"/>
      <text:p text:style-name="P90"/>
      <text:p text:style-name="P91"><text:span text:style-name="T92">1</text:span><text:span text:style-name="T93">.<text:s/></text:span><text:span text:style-name="T94">Jūrų transporto išmetamo anglies dioksido kiekio stebėsenos, ataskaitų teikimo ir tikrinimo tvarkos aprašas (toliau – Tvarkos aprašas) nustato laivų, įplaukiančių į Europos Sąjungos jūrų uostus, esančių juose arba išplaukiančių iš jų, išmetamo anglies dioksido (toliau – CO</text:span><text:span text:style-name="T95">2</text:span><text:span text:style-name="T96">) kiekio ir kitos susijusios informacijos, nurodytos<text:s/></text:span><text:span text:style-name="T97">2015 m. balandžio 29 d. Europos Parlamento ir Tarybos reglamento (ES) 2015/757 dėl jūrų transporto išmetamo anglies dioksido kiekio stebėsenos, ataskaitų teikimo ir tikrinimo, kuriuo iš dalies keičiama Direktyva 2009/16/EB (toliau – Reglamentas (ES) 2015/757), II priede,<text:s/></text:span><text:span text:style-name="T98">stebėsenos, ataskaitų teikimo ir tikrinimo taisykles, siekiant skatinti ekonomiškai efektyviu būdu mažinti jūrų transporto išmetamo CO</text:span><text:span text:style-name="T99">2</text:span><text:span text:style-name="T100"><text:s/>kiekį.</text:span></text:p>
      <text:p text:style-name="P101"><text:span text:style-name="T102">2</text:span><text:span text:style-name="T103">. Šiame Tvarkos apraše nustatyti reikalavimai taikomi:</text:span></text:p>
      <text:p text:style-name="P104"><text:span text:style-name="T105">2</text:span><text:span text:style-name="T106">.1</text:span><text:span text:style-name="T107">. laivybos bendrovių laivams,<text:s/></text:span><text:span text:style-name="T108">vykdantiems reisus, nurodytus Reglamento (ES)<text:s/></text:span><text:span text:style-name="T109">2015/757 2 straipsnio 1 dalyje,<text:s/></text:span><text:span text:style-name="T110">kurių bendroji talpa didesnė kaip 5 000 tonų</text:span><text:span text:style-name="T111">;</text:span></text:p>
      <text:p text:style-name="P112"><text:span text:style-name="T113">2.2</text:span><text:span text:style-name="T114">. n</text:span><text:span text:style-name="T115">epriklausomiems vertintojams, kurie atitinka Reglamento<text:s/></text:span><text:span text:style-name="T116">2015/757 3 straipsnio f punkto sąvokos apibrėžtį</text:span><text:span text:style-name="T117"><text:s/>ir kurie vertina laivybos bendrovių pateiktus stebėsenos planus, išmetamo<text:s/></text:span><text:span text:style-name="T118">CO</text:span><text:span text:style-name="T119">2</text:span><text:span text:style-name="T120"><text:s/>kiekio ataskaitas ir išduoda Reglamente (ES)<text:s/></text:span><text:span text:style-name="T121">2015/757 nurodytas patikros ataskaitas ir atitikties patvirtinimo dokumentus, vadovaujantis 2016 m. rugsėjo 22 d. Komisijos deleguotame reglamente (ES) 2016/2072 dėl tikrinimo veiklos ir tikrintojų akreditavimo pagal Europos Parlamento ir Tarybos reglamentą (ES) 2015/757 dėl jūrų transporto išmetamo anglies dioksido kiekio stebėsenos, ataskaitų teikimo ir tikrinimo (OL 2016 L 320, p. 5) (toliau – Komisijos deleguotasis</text:span><text:span text:style-name="T122"><text:s/>reglamentas (ES) 2016/2072) pateiktomis nuostatomis (toliau</text:span><text:span text:style-name="T123"><text:s/></text:span><text:span text:style-name="T124">– n</text:span><text:span text:style-name="T125">epriklausomi vertintojai);</text:span></text:p>
      <text:p text:style-name="P126"><text:span text:style-name="T127">2.3</text:span><text:span text:style-name="T128">. Šiame<text:s/></text:span><text:span text:style-name="T129">Tvarkos apraše</text:span><text:span text:style-name="T130"><text:s text:c="2"/>nurodytoms institucijoms, kurios pagal kompetenciją priima, kaupia ir sistemina laivybos bendrovių teikiamą informaciją ir vykdo valstybinę kontrolę.</text:span></text:p>
      <text:p text:style-name="P131"><text:span text:style-name="T132">3</text:span><text:span text:style-name="T133">. Šis Tvarkos aprašas netaikomas laivams, išvardintiems Reglamento (ES)<text:s/></text:span><text:span text:style-name="T134">2015/757 2 straipsnio 2 dalyje.</text:span></text:p>
      <text:p text:style-name="P135"><text:span text:style-name="T136">4</text:span><text:span text:style-name="T137">. Šiame Tvarkos<text:s/></text:span><text:span text:style-name="T138">apraše vartojamos sąvokos suprantamos, kaip jos yra apibrėžtos</text:span><text:span text:style-name="T139"><text:s/></text:span><text:span text:style-name="T140">Reglamento (ES)<text:s/></text:span><text:span text:style-name="T141">2015/757 3 straipsnyje, 2016 m. lapkričio 4 d. Komisijos įgyvendinimo reglamento (ES) 2016/1928 dėl<text:s/></text:span><text:span text:style-name="T142">kitų nei keleiviniai, ro-ro laivai ir konteinervežiai laivų vežamo krovinio nustatymo pagal Europos Parlamento ir Tarybos reglamentą (ES) 2015/757 dėl jūrų transporto išmetamo anglies dioksido kiekio stebėsenos, ataskaitų teikimo ir tikrinimo (toliau<text:s/></text:span><text:span text:style-name="T143">–</text:span><text:span text:style-name="T144"><text:s/></text:span><text:span text:style-name="T145">Komisijos įgyvendinimo reglamentas (ES) 2016/1928)</text:span><text:span text:style-name="T146"><text:s/>2 straipsnyje, Komisijos deleguotojo reglamento (ES) 2016/2072</text:span><text:span text:style-name="T147"><text:s/>2 straipsnyje, Lietuvos Respublikos<text:s/></text:span><text:span text:style-name="T148">saugios laivybos įstatyme</text:span><text:span text:style-name="T149"><text:s/></text:span><text:span text:style-name="T150">ir kituose teisės aktuose.</text:span></text:p>
      <text:p text:style-name="P151"/>
      <text:p text:style-name="Normal"/>
      <text:p text:style-name="P152"><text:span text:style-name="T153">II</text:span><text:span text:style-name="T154"><text:s/>SKYRIUS</text:span></text:p>
      <text:p text:style-name="P155"><text:span text:style-name="T156">LAIVYBOS BENDROVĖMS TAIKOMI CO</text:span><text:span text:style-name="T157">2</text:span><text:span text:style-name="T158"><text:s/>KIEKIO STEBĖSENOS IR ATASKAITŲ TEIKIMO REIKALAVIMAI</text:span></text:p>
      <text:p text:style-name="P159"/>
      <text:p text:style-name="P160"/>
      <text:p text:style-name="P161"><text:span text:style-name="T162">5</text:span><text:span text:style-name="T163">. Laivybos bendrovės:</text:span></text:p>
      <text:p text:style-name="P164"/>
      <text:p text:style-name="P165"><text:span text:style-name="T166">5.1</text:span><text:span text:style-name="T167">. vykdo stebėseną ir teikia ataskaitas<text:s/></text:span><text:span text:style-name="T168">Reglamento (ES)<text:s/></text:span><text:span text:style-name="T169">2015/757 4 straipsnyje ir 5 straipsnio 1 dalyje nustatytais principais ir metodais;</text:span></text:p>
      <text:p text:style-name="Normal"/>
      <text:p text:style-name="P170"><text:span text:style-name="T171">5.2</text:span><text:span text:style-name="T172">. rengia</text:span><text:span text:style-name="T173"><text:s/></text:span><text:span text:style-name="T174">kiekvienam savo laivui<text:s/></text:span><text:span text:style-name="T175">išmetamo</text:span><text:span text:style-name="T176"><text:s/>CO</text:span><text:span text:style-name="T177">2</text:span><text:span text:style-name="T178"><text:s/>kiekio stebėsenos planus<text:s/></text:span><text:span text:style-name="T179">pagal<text:s/></text:span><text:span text:style-name="T180">Reglamento (ES)<text:s/></text:span><text:span text:style-name="T181">2015/757 6 straipsnio, 2016 m. lapkričio 4 d. Komisijos įgyvendinimo reglamento (ES) 2016/1927 dėl stebėsenos planų, išmetamų teršalų ataskaitų ir atitikties patvirtinimo dokumentų šablonų pagal Europos Parlamento ir Tarybos reglamentą (ES) 2015/757 dėl jūrų transporto išmetamo anglies dioksido kiekio stebėsenos, ataskaitų teikimo ir tikrinimo (OL 2016 L299, p. 1) (toliau<text:s/></text:span><text:span text:style-name="T182">–</text:span><text:span text:style-name="T183"><text:s/>Komisijos įgyvendinimo reglamentas (ES) 2016/1927) ir Komisijos įgyvendinimo reglamento (ES) 2016/1928 nuostatas ir n</text:span><text:span text:style-name="T184">e vėliau kaip iki 2017 m. rugpjūčio 31 d. pateikia nepriklausomiems vertintojams. Neatsižvelgiant į tai, laivybos bendrovės, kurių laivams pirmą kartą pradedami taikyti <text:s/>šio Tvarkos aprašo 2.1 papunktyje nustatyti reikalavimai po 2017 m. rugpjūčio 31 d., išmetamo<text:s/></text:span><text:span text:style-name="T185">CO</text:span><text:span text:style-name="T186">2</text:span><text:span text:style-name="T187"><text:s/>kiekio stebėsenos planus nepriklausomiems vertintojams pateikia ne vėliau kaip per du mėnesius nuo kiekvieno laivo pirmojo įplaukimo į Europos Sąjungos valstybės narės jurisdikcijai priklausantį uostą;</text:span></text:p>
      <text:p text:style-name="Normal"/>
      <text:p text:style-name="P188"><text:span text:style-name="T189">5.3</text:span><text:span text:style-name="T190">. atlieka stebėsenos plano pakeitimus<text:s/></text:span><text:span text:style-name="T191">Reglamento (ES)<text:s/></text:span><text:span text:style-name="T192">2015/757 7 straipsnyje nurodytais terminais ir sąlygomis;</text:span></text:p>
      <text:p text:style-name="Normal"/>
      <text:p text:style-name="P193"><text:span text:style-name="T194">5.4</text:span><text:span text:style-name="T195">. rengia šio Tvarkos aprašo 5.2 papunktyje nurodytus stebėsenos planus naudodamos<text:s/></text:span><text:span text:style-name="T196">Komisijos įgyvendinimo reglamento (ES) 2016/1927 I priede nustatytą stebėsenos plano šabloną</text:span><text:span text:style-name="T197">;</text:span></text:p>
      <text:p text:style-name="Normal"/>
      <text:p text:style-name="P198"><text:span text:style-name="T199">5.5</text:span><text:span text:style-name="T200">. nuo 2018 m. sausio 1 d., remdamosi n</text:span><text:span text:style-name="T201">epriklausomo vertintojo įvertintu stebėsenos planu,<text:s/></text:span><text:span text:style-name="T202">vykdo:</text:span></text:p>
      <text:p text:style-name="P203"/>
      <text:p text:style-name="P204"><text:span text:style-name="T205">5.5.1</text:span><text:span text:style-name="T206">. kiekvieno laivo kiekvieno reiso metu ir per metus išmetamo CO</text:span><text:span text:style-name="T207">2</text:span><text:span text:style-name="T208"><text:s/>kiekio stebėseną taikydamos iš Reglamento (ES) 2015/757 I priedo B dalyje nustatytų metodų pasirinktą tinkamą išmetamo CO</text:span><text:span text:style-name="T209">2</text:span><text:span text:style-name="T210"><text:s/>kiekio nustatymo metodą ir apskaičiuodamos išmetamo CO</text:span><text:span text:style-name="T211">2</text:span><text:span text:style-name="T212"><text:s/>kiekį pagal Reglamento (ES) 2015/757 I priedo A dalį;</text:span></text:p>
      <text:p text:style-name="Normal"/>
      <text:p text:style-name="P213"><text:span text:style-name="T214">5.5.2</text:span><text:span text:style-name="T215">. vykdo kiekvieno laivo ir kiekvieno reiso stebėseną, nurodytą Reglamento (ES) 2015/757 9 straipsnio 1 dalyje (išskyrus šio straipsnio 2 dalyje nurodytus atvejus), vadovaujantis Reglamento (ES) 2015/757 II priede ir<text:s/></text:span><text:span text:style-name="T216">Komisijos įgyvendinimo reglamente (ES) 2016/1928</text:span><text:span text:style-name="T217"><text:s/>nustatytomis taisyklėmis</text:span><text:span text:style-name="T218">;</text:span></text:p>
      <text:p text:style-name="Normal"/>
      <text:p text:style-name="P219"><text:span text:style-name="T220">5.5.3</text:span><text:span text:style-name="T221">. vykdo kiekvieno laivo stebėseną kiekvienais kalendoriniais metais stebėdamos parametrus,</text:span><text:span text:style-name="T222"><text:s/></text:span><text:span text:style-name="T223">nurodytus Reglamento (ES) 2015/757 10 straipsnyje, vadovaujantis Reglamento (ES) 2015/757 II priede nustatytomis taisyklėmis;</text:span></text:p>
      <text:p text:style-name="Normal"/>
      <text:p text:style-name="P224"><text:span text:style-name="T225">5.6</text:span><text:span text:style-name="T226">. rengia ir teikia nepriklausomiems vertintojams išmetamo<text:s/></text:span><text:span text:style-name="T227">CO</text:span><text:span text:style-name="T228">2</text:span><text:span text:style-name="T229"><text:s/>kiekio</text:span><text:span text:style-name="T230"><text:s/>ataskaitą įvertinti atitiktį</text:span><text:span text:style-name="T231"><text:s text:c="2"/>Reglamento (ES) 2015/757 8–12 straipsniuose ir I bei II prieduose nustatytiems reikalavimams;</text:span></text:p>
      <text:p text:style-name="Normal"/>
      <text:p text:style-name="P232"><text:span text:style-name="T233">5.7</text:span><text:span text:style-name="T234">. išmetamo<text:s/></text:span><text:span text:style-name="T235">CO</text:span><text:span text:style-name="T236">2</text:span><text:span text:style-name="T237"><text:s/>kiekio ataskaitoje pateikia Reglamento (ES) 2015/757 11 straipsnio 3 dalyje nurodytą informaciją, naudodamos Komisijos įgyvendinamo<text:s/></text:span><text:span text:style-name="T238">reglamento (ES) 2016/1927 II<text:s/></text:span><text:soft-page-break/><text:span text:style-name="T239">priede pateiktą ataskaitos šabloną ir teikia ją<text:s/></text:span><text:span text:style-name="T240">Europos Komisijai ir Aplinkos apsaugos agentūrai</text:span><text:span text:style-name="T241"><text:s/>elektroniniu būdu, nurodytu Reglamento (ES) 2016/1927 3 straipsnyje</text:span><text:span text:style-name="T242">;</text:span></text:p>
      <text:p text:style-name="Normal"/>
      <text:p text:style-name="P243"><text:span text:style-name="T244">5.8</text:span><text:span text:style-name="T245">. jei jų laivai<text:s/></text:span><text:span text:style-name="T246">plaukioja su Lietuvos valstybės vėliava,</text:span><text:span text:style-name="T247"><text:s/></text:span><text:span text:style-name="T248">nuo 2019 m.<text:s/></text:span><text:span text:style-name="T249">kiekvienais kalendoriniais metais</text:span><text:span text:style-name="T250"><text:s/></text:span><text:span text:style-name="T251">iki <text:s/>balandžio 30 d. Europos Komisijai ir Aplinkos apsaugos agentūrai teikia išmetamo<text:s/></text:span><text:span text:style-name="T252">CO</text:span><text:span text:style-name="T253">2</text:span><text:span text:style-name="T254"><text:s/>kiekio ataskaitas, kuriose nurodomas išmestas CO</text:span><text:span text:style-name="T255">2</text:span><text:span text:style-name="T256"><text:s/>kiekis ir kita susijusi informacija visu ataskaitiniu laikotarpiu apie kiekvieną laivą, už kurį jos yra atsakingos, kurią nepriklausomi vertintojai yra įvertinę kaip tinkamą pagal šio Tvarkos aprašo 6.5 papunktį;</text:span></text:p>
      <text:p text:style-name="Normal"/>
      <text:p text:style-name="P257"><text:span text:style-name="T258">5.9</text:span><text:span text:style-name="T259">. jei nepriklausomų vertintojų patikros įvertinime padaroma išvada, kad išmetamo<text:s/></text:span><text:span text:style-name="T260">CO</text:span><text:span text:style-name="T261">2</text:span><text:span text:style-name="T262"><text:s/>kiekio ataskaitoje yra netikslumų arba neatitikčių Reglamento (ES) 2015/757 reikalavimams, ištaiso netikslumus ar pašalina neatitiktis, kad būtų galima laiku užbaigti patikrą, ir pateikia nepriklausomiems vertintojams patikslintą išmetamo<text:s/></text:span><text:span text:style-name="T263">CO</text:span><text:span text:style-name="T264">2</text:span><text:span text:style-name="T265"><text:s/>kiekio ataskaitą ir (ar) kitą informaciją, būtiną nustatytoms neatitiktims pašalinti;</text:span></text:p>
      <text:p text:style-name="Normal"/>
      <text:p text:style-name="P266"><text:span text:style-name="T267">5.10</text:span><text:span text:style-name="T268">.</text:span><text:span text:style-name="T269"><text:s/>užtikrina, kad nuo 2019 m. birželio 30 d. laivuose, atplaukiančiuose į Europos Sąjungos uostą, esančiuose tame uoste arba iš jo išplaukiančiuose, kurie tuo ataskaitiniu laikotarpiu vykdė reisus, turi būti galiojantis atitikties patvirtinimo dokumentas, kurį pagal<text:s/></text:span><text:span text:style-name="T270">Reglamento (ES) 2015/757 17 straipsnio nuostatas</text:span><text:span text:style-name="T271"><text:s/>išduoda nepriklausomi vertintojai;</text:span></text:p>
      <text:p text:style-name="Normal"/>
      <text:p text:style-name="P272"><text:span text:style-name="T273">5.11</text:span><text:span text:style-name="T274">. vykdo kitus Reglamente (ES) 2015/757 laivybos bendrovėms nurodytus reikalavimus.</text:span></text:p>
      <text:p text:style-name="P275"/>
      <text:p text:style-name="P276"/>
      <text:p text:style-name="Normal"/>
      <text:p text:style-name="P277"><text:span text:style-name="T278">III</text:span><text:span text:style-name="T279"><text:s/>SKYRIUS</text:span></text:p>
      <text:p text:style-name="P280"><text:span text:style-name="T281">NEPRIKLAUSOMIEMS VERTINTOJAMS TAIKOMI REIKALAVIMAI</text:span></text:p>
      <text:p text:style-name="P282"/>
      <text:p text:style-name="P283"/>
      <text:p text:style-name="P284"><text:span text:style-name="T285">6</text:span><text:span text:style-name="T286">. Nepriklausomi vertintojai:</text:span></text:p>
      <text:p text:style-name="P287"/>
      <text:p text:style-name="P288"><text:span text:style-name="T289">6.1</text:span><text:span text:style-name="T290">. įvertina l</text:span><text:span text:style-name="T291">aivybos bendrovės</text:span><text:span text:style-name="T292"><text:s/>pateikto stebėsenos plano atitiktį Reglamento (ES) 2015/757 6 ir 7 straipsniuose nustatytiems reikalavimams;</text:span></text:p>
      <text:p text:style-name="Normal"/>
      <text:p text:style-name="P293"><text:span text:style-name="T294">6.2</text:span><text:span text:style-name="T295">. vadovaudamiesi Reglamento (ES) 2015/757 13 straipsnio 2 dalimi, įvertina laivybos bendrovės pateiktos išmetamo<text:s/></text:span><text:span text:style-name="T296">CO</text:span><text:span text:style-name="T297">2<text:s/></text:span><text:span text:style-name="T298">kiekio ataskaitos atitiktį Reglamento (ES) 2015/757 8–12 straipsniuose ir I bei II prieduose nustatytiems reikalavimams;</text:span></text:p>
      <text:p text:style-name="Normal"/>
      <text:p text:style-name="P299"><text:span text:style-name="T300">6.3</text:span><text:span text:style-name="T301">. jei patikros įvertinime padaroma išvada, kad laivybos bendrovės pateiktoje išmetamo<text:s/></text:span><text:span text:style-name="T302">CO</text:span><text:span text:style-name="T303">2</text:span><text:span text:style-name="T304"><text:s/>kiekio ataskaitoje nėra esminių netikslumų, parengia patikros ataskaitą, kurioje nurodo, kad išmetamo<text:s/></text:span><text:span text:style-name="T305">CO</text:span><text:span text:style-name="T306">2</text:span><text:span text:style-name="T307"><text:s/>kiekio ataskaita patikrinta ir yra patenkinama;<text:s/></text:span></text:p>
      <text:p text:style-name="Normal"/>
      <text:p text:style-name="P308"><text:span text:style-name="T309">6.4</text:span><text:span text:style-name="T310">. jei patikros įvertinime padaroma išvada, kad išmetamo<text:s/></text:span><text:span text:style-name="T311">CO</text:span><text:span text:style-name="T312">2</text:span><text:span text:style-name="T313"><text:s/>kiekio ataskaitoje yra netikslumų arba neatitikčių Reglamento (ES) 2015/757 reikalavimams, apie tai laiku informuoja laivybos bendrovę, kad būtų galima laiku užbaigti patikrą, ir pateikti n</text:span><text:span text:style-name="T314">epriklausomam</text:span><text:span text:style-name="T315"><text:s/></text:span><text:span text:style-name="T316">vertintojui patikslintą ataskaitą ir (ar) kitą informaciją, būtiną nustatytoms neatitiktims pašalinti;<text:s/></text:span></text:p>
      <text:p text:style-name="Normal"/>
      <text:p text:style-name="P317"><text:span text:style-name="T318">6.5</text:span><text:span text:style-name="T319">. parengia atitikties patvirtinimo dokumentą naudodami Komisijos įgyvendinimo<text:s/></text:span><text:span text:style-name="T320">reglamento (ES) 2016/1927 III priede nustatytą atitikties patvirtinimo dokumento šabloną ir išduoda<text:s/></text:span><text:soft-page-break/><text:span text:style-name="T321">atitikties patvirtinimo dokumentą</text:span><text:span text:style-name="T322"><text:s/>elektroniniu būdu, nurodytu<text:s/></text:span><text:span text:style-name="T323">Komisijos įgyvendinimo<text:s/></text:span><text:span text:style-name="T324">reglamento (ES) 2016/1927 4 straipsnyje;</text:span></text:p>
      <text:p text:style-name="Normal"/>
      <text:p text:style-name="P325"><text:span text:style-name="T326">6.6</text:span><text:span text:style-name="T327">. išduoda atitinkamo laivo atitikties patvirtinimo dokumentą remdamiesi patikros ataskaita, kai išmetamo<text:s/></text:span><text:span text:style-name="T328">CO</text:span><text:span text:style-name="T329">2</text:span><text:span text:style-name="T330"><text:s/>kiekio ataskaita atitinka Reglamento (ES) 2015/757 11–15 straipsniuose ir I bei II prieduose nustatytus reikalavimus;</text:span></text:p>
      <text:p text:style-name="Normal"/>
      <text:p text:style-name="P331"><text:span text:style-name="T332">6.7</text:span><text:span text:style-name="T333">. nedelsdami informuoja Europos Komisiją ir Aplinkos apsaugos agentūrą apie atitikties patvirtinimo dokumentų išdavimą ir perduoda Reglamento (ES) 2015/757 17 straipsnio 2 dalyje nurodytą informaciją naudodami <text:s/></text:span><text:span text:style-name="T334">Reglamento (ES) 2016/1927 III priede pateiktą ataskaitos šabloną elektroniniu būdu, nurodytu Reglamento (ES) 2016/1927 4 straipsnyje.</text:span><text:span text:style-name="T335"><text:s/></text:span></text:p>
      <text:p text:style-name="Normal"/>
      <text:p text:style-name="P336"><text:span text:style-name="T337">7</text:span><text:span text:style-name="T338">. Nepriklausomi vertintojai laikosi prievolių ir veiklos principų, patikros procedūrų, nustatytų Reglamento (ES) 2015/757 14 ir 15 straipsniuose bei<text:s/></text:span><text:span text:style-name="T339">Komisijos deleguotame reglamente (ES) 2016/2072</text:span><text:span text:style-name="T340">.</text:span></text:p>
      <text:p text:style-name="P341"/>
      <text:p text:style-name="P342"/>
      <text:p text:style-name="Normal"/>
      <text:p text:style-name="P343"><text:span text:style-name="T344">IV</text:span><text:span text:style-name="T345"><text:s/>SKYRIUS</text:span></text:p>
      <text:p text:style-name="P346"><text:span text:style-name="T347">INSTITUCIJŲ VYKDOMA STEBĖSENOS IR ATASKAITŲ TEIKIMO REIKALAVIMŲ KONTROLĖ</text:span></text:p>
      <text:p text:style-name="P348"/>
      <text:p text:style-name="P349"/>
      <text:p text:style-name="P350"><text:span text:style-name="T351">8</text:span><text:span text:style-name="T352">. Aplinkos apsaugos agentūra priima iš laivybos bendrovių, kurių laivai<text:s/></text:span><text:span text:style-name="T353">plaukioja su Lietuvos valstybės vėliava,</text:span><text:span text:style-name="T354"><text:s/>išmetamo<text:s/></text:span><text:span text:style-name="T355">CO</text:span><text:span text:style-name="T356">2</text:span><text:span text:style-name="T357"><text:s/>kiekio ataskaitas, nurodytas šio Tvarkos<text:s/></text:span><text:span text:style-name="T358">aprašo 5.7</text:span><text:span text:style-name="T359"><text:s/>papunktyje, kaupia ir sistemina jose pateiktą informaciją ir saugo šias ataskaitas penkerius metus.</text:span></text:p>
      <text:p text:style-name="Normal"/>
      <text:p text:style-name="P360"><text:span text:style-name="T361">9</text:span><text:span text:style-name="T362">. Klaipėdos regiono aplinkos apsaugos departamentas, bendradarbiaudamas su Lietuvos saugios laivybos administracija, vadovaudamasis Reglamento (ES) 2015/757 19 straipsnio reikalavimais, pagal kompetenciją atlieka laivų, plaukiojančių su Lietuvos valstybės vėliava, ir užsienio valstybių laivų patikrinimus Lietuvos Respublikos jūrų uostuose, ar laivuose yra galiojantys atitikties patvirtinimo dokumentai, nurodyti šio Tvarkos<text:s/></text:span><text:span text:style-name="T363">aprašo 5.10 ir 6.5</text:span><text:span text:style-name="T364"><text:s/>papunkčiuose.</text:span></text:p>
      <text:p text:style-name="Normal"/>
      <text:p text:style-name="P365"><text:span text:style-name="T366">10</text:span><text:span text:style-name="T367">. Klaipėdos regiono aplinkos apsaugos departamentas, įgyvendindamas Reglamento (ES) 2015/757 20 straipsnio 2 dalį,<text:s/></text:span><text:span text:style-name="T368">nedelsdamas informuoja Aplinkos ministerijos Taršos prevencijos departamento Klimato kaitos politikos skyrių apie sankcijų taikymą konkrečiam laivų valdytojui.</text:span></text:p>
      <text:p text:style-name="Normal"/>
      <text:p text:style-name="P369"><text:span text:style-name="T370">11</text:span><text:span text:style-name="T371">.<text:s/></text:span><text:span text:style-name="T372">Taršos prevencijos departamento Klimato kaitos politikos skyrius, gavęs pranešimą iš<text:s/></text:span><text:span text:style-name="T373">Klaipėdos regiono aplinkos apsaugos departamento apie pritaikytas<text:s/></text:span><text:span text:style-name="T374">sankcijas laivų valdytojui pagal<text:s/></text:span><text:span text:style-name="T375">Reglamento (ES) 2015/757 20 straipsnio 2 dalį,</text:span><text:span text:style-name="T376"><text:s/>apie tai praneša Europos Komisijai, Europos jūrų saugumo agentūrai (EMSA), kitoms valstybėms narėms ir atitinkamai laivo vėliavos valstybei.</text:span></text:p>
      <text:p text:style-name="P377"/>
      <text:p text:style-name="P378"/>
      <text:p text:style-name="Normal"/>
      <text:p text:style-name="P379"><text:span text:style-name="T380">V</text:span><text:span text:style-name="T381"><text:s/>SKYRIUS</text:span></text:p>
      <text:p text:style-name="P382"><text:span text:style-name="T383">BAIGIAMOSIOS NUOSTATOS</text:span></text:p>
      <text:p text:style-name="P384"/>
      <text:p text:style-name="P385"/>
      <text:p text:style-name="P386"><text:span text:style-name="T387">12</text:span><text:span text:style-name="T388">. Asmenys, pažeidę šio Tvarkos aprašo nuostatas, atsako Lietuvos Respublikos įstatymų nustatyta tvarka.</text:span></text:p>
      <text:p text:style-name="Normal"/>
      <text:p text:style-name="P389"><text:span text:style-name="T39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181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Header" style:family="paragraph">
      <style:paragraph-properties fo:text-align="center"/>
    </style:style>
    <style:style style:name="P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71"><text:page-number text:fixed="false">5</text:page-number></text:p>
        <text:p text:style-name="Header"/>
      </style:header>
      <style:footer>
        <text:p text:style-name="Footer"/>
      </style:footer>
    </style:master-page>
    <style:master-page style:next-style-name="MP1" style:name="MPF1" style:page-layout-name="PL1">
      <style:header>
        <text:p text:style-name="P72"/>
        <text:p text:style-name="P7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erkeliene</meta:initial-creator>
    <dc:creator>adlibuser</dc:creator>
    <meta:creation-date>2018-05-15T07:37:00Z</meta:creation-date>
    <dc:date>2018-05-15T07:37:00Z</dc:date>
    <meta:print-date>2017-01-16T14:35:00Z</meta:print-date>
    <meta:template xlink:href="Normal.dotm" xlink:type="simple"/>
    <meta:editing-cycles>2</meta:editing-cycles>
    <meta:editing-duration>PT0S</meta:editing-duration>
    <meta:document-statistic meta:page-count="6" meta:paragraph-count="219" meta:word-count="1724" meta:character-count="13388" meta:row-count="289" meta:non-whitespace-character-count="11883"/>
  </office:meta>
</office:document-meta>
</file>