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in"/>
          <style:tab-stop style:type="right" style:position="6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07%"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background-color="#FFFFFF"/>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909in">
        <style:tab-stops>
          <style:tab-stop style:type="left" style:position="0.76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8125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90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fo:language="en" fo:country="US"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909in">
        <style:tab-stops>
          <style:tab-stop style:type="left" style:position="1.5416in"/>
        </style:tab-stops>
      </style:paragraph-properties>
    </style:style>
    <style:style style:name="P182" style:parent-style-name="Normal" style:family="paragraph">
      <style:paragraph-properties fo:text-align="justify" fo:line-height="107%" fo:text-indent="0.5909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language-asian="ar" style:country-asian="SA"/>
    </style:style>
    <style:style style:name="P187" style:parent-style-name="Normal" style:family="paragraph">
      <style:paragraph-properties fo:text-align="justify">
        <style:tab-stops>
          <style:tab-stop style:type="left" style:position="5.3159in"/>
        </style:tab-stops>
      </style:paragraph-properties>
    </style:style>
    <style:style style:name="P188" style:parent-style-name="Normal" style:family="paragraph">
      <style:paragraph-properties fo:text-align="justify">
        <style:tab-stops>
          <style:tab-stop style:type="left" style:position="5.3159in"/>
        </style:tab-stops>
      </style:paragraph-properties>
    </style:style>
    <style:style style:name="P189" style:parent-style-name="Normal" style:family="paragraph">
      <style:paragraph-properties fo:text-align="justify">
        <style:tab-stops>
          <style:tab-stop style:type="left" style:position="5.3159in"/>
        </style:tab-stops>
      </style:paragraph-properties>
    </style:style>
    <style:style style:name="P190" style:parent-style-name="Normal" style:family="paragraph">
      <style:paragraph-properties fo:text-align="justify">
        <style:tab-stops>
          <style:tab-stop style:type="left" style:position="5.3159in"/>
        </style:tab-stops>
      </style:paragraph-properties>
    </style:style>
    <style:style style:name="P191"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PANEVĖŽIO MIESTO SAVIVALDYBĖS ATLIEKŲ TVARKYMO TAISYKLIŲ, PATVIRTINTŲ SAVIVALDYBĖS TARYBOS 2014 M. GRUODŽIO 18 D. SPRENDIMU NR. 1-378, PAKEITIMO</text:p>
      <text:p text:style-name="P14"/>
      <text:p text:style-name="P15">2020 m. vasario 20 d. Nr. 1-62</text:p>
      <text:p text:style-name="P16">Panevėžys</text:p>
      <text:p text:style-name="P17"/>
      <text:p text:style-name="P18"/>
      <text:p text:style-name="P19">Vadovaudamasi Lietuvos Respublikos vietos savivaldos įstatymo 16 straipsnio 2 dalies 36 punktu, 18 straipsnio 1 dalimi, 21 straipsnio 1 dalimi, Panevėžio miesto savivaldybės taryba<text:s/><text:line-break/>n u s p r e n d ž i a:</text:p>
      <text:p text:style-name="P20"><text:span text:style-name="T21">1</text:span><text:span text:style-name="T22">.</text:span><text:span text:style-name="T23"><text:tab/></text:span>P<text:span text:style-name="T24">akeisti Panevėžio miesto savivaldybės atliekų tvarkymo taisykles, patvirtintas<text:s/></text:span>Panevėžio miesto savivaldybės tarybos 2014 m. gruodžio 18 d. sprendimu Nr. 1-378 „Dėl Panevėžio miesto savivaldybės atliekų tvarkymo taisyklių patvirtinimo“:</text:p>
      <text:p text:style-name="P25"><text:span text:style-name="T26">1.1</text:span><text:span text:style-name="T27">. pakeisti 6.6 ir 6.7 papunkčius ir išdėstyti juos taip:</text:span></text:p>
      <text:p text:style-name="P28"><text:span text:style-name="T29">„</text:span><text:span text:style-name="T30">6.6</text:span><text:span text:style-name="T31">. didžiųjų ir pavojingų atliekų priėmimo aikštelės</text:span><text:span text:style-name="T32"><text:s/>–<text:s/></text:span><text:span text:style-name="T33">aikštelės, esančios Savitiškio g. 8</text:span><text:span text:style-name="T34"><text:s/></text:span><text:span text:style-name="T35">ir Senamiesčio g. 114B, kuriose iš atliekų turėtojų, nurodytų Taisyklių 8.1, 8.2 papunkčiuose, priimamos didžiosios, biologiškai skaidžios (žaliosios ir augalinės kilmės maisto), tekstilės, statybinės, griovimo, popieriaus, kartono, plastiko, stiklo, elektros ir elektroninės įrangos atliekos, buityje susidarančios pavojingos atliekos, padangos;</text:span></text:p>
      <text:p text:style-name="P36"><text:span text:style-name="T37">6.7</text:span><text:span text:style-name="T38">. didžiagabaričių atliekų surinkimo aikštelė</text:span><text:span text:style-name="T39"><text:s/>–<text:s/></text:span><text:span text:style-name="T40">aikštelė, esanti Pilėnų g. 43, kurioje iš atliekų turėtojų, nurodytų Taisyklių 8.1, 8.2 papunkčiuose, priimamos biologiškai skaidžios (žaliosios ir augalinės kilmės maisto) atliekos;“</text:span></text:p>
      <text:p text:style-name="P41"><text:span text:style-name="T42">1.2</text:span><text:span text:style-name="T43">. papildyti 14 punktu ir jį išdėstyti taip:</text:span></text:p>
      <text:p text:style-name="P44"><text:span text:style-name="T45">„</text:span><text:span text:style-name="T46">14</text:span><text:span text:style-name="T47">. Administratorius turi teisę:</text:span></text:p>
      <text:p text:style-name="P48"><text:span text:style-name="T49">14.1</text:span><text:span text:style-name="T50"><text:s/>spręsti dėl tvarkos konteinerių aikštelėse ir su komunalinių atliekų surinkimu kylančias problemas;</text:span></text:p>
      <text:p text:style-name="P51"><text:span text:style-name="T52">14.2</text:span><text:span text:style-name="T53">. vykdyti autonominį vaizdo stebėjimą konteinerių aikštelėse, siekiant nustatyti Taisyklių pažeidėjus ir, nustatęs Taisyklių pažeidimo faktą ir (ar) konkretų pažeidėją, teikti informaciją Savivaldybės administracijos Teisės ir viešosios tvarkos skyriui, nurodydamas konteinerių aikštelės sutvarkymo kaštus.“</text:span></text:p>
      <text:p text:style-name="P54"><text:span text:style-name="T55">1.3</text:span><text:span text:style-name="T56">. pakeisti<text:s/></text:span><text:span text:style-name="T57">27.6.2 papunktį ir išdėstyti jį taip:</text:span></text:p>
      <text:p text:style-name="P58"><text:span text:style-name="T59">„</text:span><text:span text:style-name="T60">27.6.2</text:span><text:span text:style-name="T61">. biologiškai skaidžias (žaliąsias ir augalinės kilmės maisto) atliekas;“</text:span></text:p>
      <text:p text:style-name="P62"><text:span text:style-name="T63">1.4</text:span><text:span text:style-name="T64">.<text:s/></text:span><text:span text:style-name="T65">pakeisti<text:s/></text:span><text:span text:style-name="T66">27.9, 27.10, 27.11 papunkčius ir išdėstyti juos taip:</text:span></text:p>
      <text:p text:style-name="P67"><text:span text:style-name="T68">„</text:span><text:span text:style-name="T69">27.9</text:span><text:span text:style-name="T70">. biologiškai skaidžias (žaliąsias ir augalinės kilmės maisto) atliekas kompostuoti savo kompostavimo įrenginiuose (kompostavimo dėžėse), pristatyti jas į žaliųjų atliekų surinkimo ir kompostavimo aikštelę, į Didžiųjų ir pavojingų atliekų priėmimo aikšteles, Didžiagabaričių atliekų surinkimo aikštelę, naudotis Savivaldybės administracijos nurodytomis kitomis šių atliekų surinkimo priemonėmis, o komunalinių atliekų turėtojai, nurodyti Taisyklių 8.1 papunktyje, gali naudotis kolektyvinių (bendrų) konteinerių aikštelėse pastatytais rūšiavimo konteineriais</text:span><text:span text:style-name="T71"><text:s/></text:span><text:span text:style-name="T72">biologinėms atliekoms surinkti</text:span><text:span text:style-name="T73"><text:s/></text:span><text:span text:style-name="T74">(išskyrus daugiabučių namų teritorijų priežiūros metu susidarančias žaliąsias atliekas);</text:span></text:p>
      <text:p text:style-name="P75"><text:span text:style-name="T76">27.10</text:span><text:span text:style-name="T77">. pradėjus veikti atskirai maisto / virtuvės atliekų surinkimo sistemai, maisto / virtuvės atliekas šalinti į artimiausius šioms atliekoms skirtus konteinerius;</text:span></text:p>
      <text:p text:style-name="P78"><text:span text:style-name="T79">27.11</text:span><text:span text:style-name="T80">.</text:span><text:span text:style-name="T81"><text:s/></text:span><text:span text:style-name="T82">didžiąsias atliekas, statybos ir griovimo atliekas, elektros ir elektronines atliekas, naudotas padangas pristatyti į Didžiųjų ir pavojingų atliekų priėmimo aikšteles arba į Savivaldybės administracijos nurodytose vietose pastatytas kitas šių atliekų surinkimo priemones;“</text:span></text:p>
      <text:p text:style-name="P83"><text:span text:style-name="T84">1.5</text:span><text:span text:style-name="T85">. pakeisti 27.13 papunktį ir išdėstyti jį taip:</text:span></text:p>
      <text:p text:style-name="P86"><text:span text:style-name="T87">„</text:span><text:span text:style-name="T88">27.13</text:span><text:span text:style-name="T89">.</text:span><text:span text:style-name="T90"><text:s/></text:span><text:span text:style-name="T91">tekstilės atliekas šalinti į artimiausius šioms atliekoms skirtus konteinerius arba į Didžiųjų ir pavojingų atliekų priėmimo aikšteles;“</text:span></text:p>
      <text:p text:style-name="P92"><text:span text:style-name="T93">1.6</text:span><text:span text:style-name="T94">. pakeisti 50, 51 punktus ir išdėstyti juos taip:</text:span></text:p>
      <text:p text:style-name="P95"><text:span text:style-name="T96">„</text:span><text:span text:style-name="T97">50</text:span><text:span text:style-name="T98">. Biologiškai skaidžias (žaliąsias ir augalinės kilmės maisto) atliekas draudžiama mesti į mišrių komunalinių atliekų, pakuočių atliekų ir kitų antrinių žaliavų konteinerius.</text:span></text:p>
      <text:p text:style-name="P99"><text:span text:style-name="T100">51</text:span><text:span text:style-name="T101">. Komunalinių atliekų turėtojai biologiškai skaidžias (žaliąsias ir augalinės kilmės maisto) atliekas privalo atskirti nuo kitų komunalinių atliekų jų susidarymo vietoje:</text:span></text:p>
      <text:p text:style-name="P102"><text:span text:style-name="T103">51.1</text:span><text:span text:style-name="T104">. komunalinių atliekų turėtojai, nurodyti Taisyklių 8.2 ir 8.3 papunkčiuose, kurie turi galimybę, biologiškai skaidžias (žaliąsias ir augalinės kilmės maisto) atliekas kompostuoja kompostavimo įrenginiuose (komposto dėžėse) savo individualių namų valdoje ar įmonių teritorijose specialiai tam skirtoje vietoje;</text:span></text:p>
      <text:p text:style-name="P105"><text:span text:style-name="T106">51.2</text:span><text:span text:style-name="T107">. komunalinių atliekų turėtojai, kurie neturi galimybių kompostuoti biologiškai skaidžių (žaliųjų ir augalinės kilmės maisto) atliekų, šias atliekas privalo atskirti nuo kitų komunalinių atliekų jų susidarymo vietoje, atskirtas biologiškai skaidžias (žaliąsias ir augalinės kilmės maisto) atliekas privalo:</text:span></text:p>
      <text:p text:style-name="P108"><text:span text:style-name="T109">51.2.1</text:span><text:span text:style-name="T110">. pristatyti į žaliųjų atliekų kompostavimo aikštelę;</text:span></text:p>
      <text:p text:style-name="P111"><text:span text:style-name="T112">51.2.2</text:span><text:span text:style-name="T113">. pristatyti į artimiausią Didžiųjų ir pavojingų atliekų priėmimo aikštelę arba Didžiagabaričių atliekų surinkimo aikštelę;</text:span></text:p>
      <text:p text:style-name="P114"><text:span text:style-name="T115">51.2.3</text:span><text:span text:style-name="T116">. naudotis Savivaldybės administracijos nurodytomis kitomis šių atliekų</text:span><text:span text:style-name="T117"><text:s/></text:span><text:span text:style-name="T118">surinkimo priemonėmis.“</text:span></text:p>
      <text:p text:style-name="P119"><text:span text:style-name="T120">1.7</text:span><text:span text:style-name="T121">. pakeisti<text:s/></text:span><text:span text:style-name="T122">54 punktą ir išdėstyti jį taip:</text:span></text:p>
      <text:p text:style-name="P123"><text:span text:style-name="T124">„</text:span><text:span text:style-name="T125">54</text:span><text:span text:style-name="T126">. Savivaldybėje įdiegus atskirą maisto atliekų surinkimą, komunalinių atliekų turėtojai privalo maisto atliekas šalinti į specialius šių atliekų surinkimo</text:span><text:span text:style-name="T127"><text:s/></text:span><text:span text:style-name="T128">konteinerius.“</text:span></text:p>
      <text:p text:style-name="P129"><text:span text:style-name="T130">1.8</text:span><text:span text:style-name="T131">. pakeisti<text:s/></text:span><text:span text:style-name="T132">71, 72 punktus ir išdėstyti juos taip:</text:span></text:p>
      <text:p text:style-name="P133"><text:span text:style-name="T134">„</text:span><text:span text:style-name="T135">71</text:span><text:span text:style-name="T136">. Komunalinių atliekų turėtojai, nurodyti Taisyklių 8.2 papunktyje, gali papildomai naudotis kolektyvinių (bendrų) pakuočių atliekų ir antrinių žaliavų surinkimo konteinerių aikštelėmis, nurodytomis sutartyse su Administratoriumi, Didžiųjų ir pavojingų atliekų priėmimo ar Papildančiomis atliekų surinkimo sistemomis.</text:span></text:p>
      <text:p text:style-name="P137"><text:span text:style-name="T138">72</text:span><text:span text:style-name="T139">. Jeigu antrinių žaliavų gabaritai netinka antrinių žaliavų surinkimo konteineriams, komunalinių atliekų turėtojai privalo jas susmulkinti arba pristatyti į Didžiųjų ir pavojingų atliekų priėmimo aikšteles.“</text:span></text:p>
      <text:p text:style-name="P140"><text:span text:style-name="T141">1.9</text:span><text:span text:style-name="T142">. pakeisti<text:s/></text:span><text:span text:style-name="T143">76 punktą ir išdėstyti jį taip:</text:span></text:p>
      <text:p text:style-name="P144"><text:span text:style-name="T145">„</text:span><text:span text:style-name="T146">76</text:span><text:span text:style-name="T147">. Šalia kolektyvinių (bendrų) pakuočių atliekų surinkimo konteinerių draudžiama palikti bet kokias atliekas.“</text:span></text:p>
      <text:p text:style-name="P148"><text:span text:style-name="T149">1.10</text:span><text:span text:style-name="T150">. pakeisti<text:s/></text:span><text:span text:style-name="T151">82 punktą ir išdėstyti jį taip:</text:span></text:p>
      <text:p text:style-name="P152"><text:span text:style-name="T153">„</text:span><text:span text:style-name="T154">82</text:span><text:span text:style-name="T155">. Komunalinių atliekų turėtojai, nurodyti Taisyklių 8.1 papunktyje, didžiąsias atliekas atliekų surinkimo dieną turi išnešti prie sutartyje su Administratoriumi nurodytos mišrių komunalinių atliekų ir antrinių žaliavų surinkimo konteinerių aikštelės, o komunalinių atliekų turėtojai, nurodyti Taisyklių 8.2 papunktyje, – šalia savo namų valdos. Komunalinių atliekų turėtojai, nurodyti Taisyklių 8.1, 8.2 papunkčiuose, didžiąsias atliekas gali pristatyti į Didžiųjų ir pavojingų atliekų priėmimo aikšteles.“</text:span></text:p>
      <text:p text:style-name="P156"><text:span text:style-name="T157">1.11</text:span><text:span text:style-name="T158">. pakeisti<text:s/></text:span><text:span text:style-name="T159">84 punktą ir išdėstyti jį taip:</text:span></text:p>
      <text:p text:style-name="P160"><text:span text:style-name="T161">„</text:span><text:span text:style-name="T162">84</text:span><text:span text:style-name="T163">. Komunalinių atliekų turėtojai, nurodyti Taisyklių 8.1, 8.2 papunkčiuose, naudotas padangas (iki 5 vnt.) nemokamai gali pristatyti į Didžiųjų ir pavojingų atliekų priėmimo aikšteles.“</text:span></text:p>
      <text:p text:style-name="P164"><text:span text:style-name="T165">1.12</text:span><text:span text:style-name="T166">. pakeisti</text:span><text:span text:style-name="T167"><text:s/>90 punktą ir išdėstyti jį taip:</text:span></text:p>
      <text:p text:style-name="P168"><text:span text:style-name="T169">„</text:span><text:span text:style-name="T170">90</text:span><text:span text:style-name="T171">. Komunalinių atliekų turėtojai, nurodyti Taisyklių 8.1, 8.2 papunkčiuose, statybines ir griovimo atliekas, taip pat atliekas, užterštas pavojingomis medžiagomis, privalo atskirti nuo kitų komunalinių atliekų jų susidarymo vietoje, pagal galimybę išrūšiuoti, sudėti į patvarius maišus ar dėžes ir pristatyti į Savivaldybėje esančias Didžiųjų ir pavojingų atliekų priėmimo aikšteles.“</text:span></text:p>
      <text:p text:style-name="P172"><text:span text:style-name="T173">1.13</text:span><text:span text:style-name="T174">. pakeisti</text:span><text:span text:style-name="T175"><text:s/>103 punktą ir išdėstyti jį taip:</text:span></text:p>
      <text:p text:style-name="P176"><text:span text:style-name="T177">„</text:span><text:span text:style-name="T178">103</text:span><text:span text:style-name="T179">. Buityje susidariusias tekstilės atliekas komunalinių atliekų turėtojai privalo atskirti nuo kitų komunalinių atliekų ir šalinti jas tam skirtuose specialiai pažymėtuose konteineriuose ar<text:s/></text:span><text:soft-page-break/><text:span text:style-name="T180">pristatyti į savivaldybės teritorijoje esančias Didžiųjų ir pavojingų atliekų priėmimo aikšteles ar naudotis kitomis Savivaldybės administracijos nurodytomis šių atliekų surinkimo priemonėmis.“</text:span></text:p>
      <text:p text:style-name="P181">1.14. buvusius 14–131 punktus atitinkamai laikyti 15–132 punktais.</text:p>
      <text:p text:style-name="P182"><text:span text:style-name="T183">2</text:span><text:span text:style-name="T184">.</text:span><text:span text:style-name="T185"><text:tab/></text:span><text:span text:style-name="T186">Paskelbti informaciją apie šį sprendimą vietos spaudoje ir Panevėžio miesto savivaldybės interneto svetainėje.</text:span></text:p>
      <text:p text:style-name="P187"/>
      <text:p text:style-name="P188"/>
      <text:p text:style-name="P189"/>
      <text:p text:style-name="P190">Savivaldybės mero pavaduotojas,</text:p>
      <text:p text:style-name="P191">laikinai einantis Savivaldybės mero pareigas<text:tab/>Valdemar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0-02-20T14:05:00Z</meta:creation-date>
    <dc:date>2020-02-20T14:05:00Z</dc:date>
    <meta:print-date>2020-01-13T13:13:00Z</meta:print-date>
    <meta:template xlink:href="Normal.dotm" xlink:type="simple"/>
    <meta:editing-cycles>2</meta:editing-cycles>
    <meta:editing-duration>PT0S</meta:editing-duration>
    <meta:user-defined meta:name="KSOProductBuildVer">1033-11.2.0.8668</meta:user-defined>
    <meta:document-statistic meta:page-count="4" meta:paragraph-count="59" meta:word-count="973" meta:character-count="7814" meta:row-count="176" meta:non-whitespace-character-count="6900"/>
  </office:meta>
</office:document-meta>
</file>