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fo:color="#000000" style:font-size-complex="12pt" fo:background-color="#FFFFFF"/>
    </style:style>
    <style:style style:name="T68" style:parent-style-name="DefaultParagraphFont" style:family="text">
      <style:text-properties style:font-weight-complex="bold" fo:color="#000000" style:font-size-complex="12pt" fo:background-color="#FFFFFF"/>
    </style:style>
    <style:style style:name="T69" style:parent-style-name="DefaultParagraphFont" style:family="text">
      <style:text-properties fo:font-weight="bold" style:font-weight-asian="bold" style:font-weight-complex="bold" fo:color="#000000" style:font-size-complex="12pt" fo:background-color="#FFFFFF"/>
    </style:style>
    <style:style style:name="T70" style:parent-style-name="DefaultParagraphFont" style:family="text">
      <style:text-properties style:font-weight-complex="bold" fo:color="#000000" style:font-size-complex="12pt" fo:background-color="#FFFFFF"/>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fo:color="#000000" style:font-size-complex="12pt" fo:background-color="#FFFFFF"/>
    </style:style>
    <style:style style:name="T73" style:parent-style-name="DefaultParagraphFont" style:family="text">
      <style:text-properties fo:font-weight="bold" style:font-weight-asian="bold" style:font-weight-complex="bold" fo:color="#000000" style:font-size-complex="12pt" fo:background-color="#FFFFFF"/>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fo:background-color="#FFFFFF"/>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line-height="150%" fo:text-indent="0.5in"/>
    </style:style>
    <style:style style:name="P94" style:parent-style-name="Normal" style:family="paragraph">
      <style:paragraph-properties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text-position="super 62.5%"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margin-left="1.575in" fo:text-indent="-1.0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text-position="super 62.5%"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ize-complex="12pt" fo:background-color="#FFFFFF"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P216" style:parent-style-name="Normal" style:family="paragraph">
      <style:paragraph-properties fo:line-height="150%" fo:text-indent="0.5in"/>
    </style:style>
    <style:style style:name="P217" style:parent-style-name="Normal" style:family="paragraph">
      <style:paragraph-properties fo:line-height="150%"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text-position="super 62.5%"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text-position="super 62.5%"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margin-left="1.575in" fo:text-indent="-1.0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text-position="super 62.5%" style:font-size-complex="12pt"/>
    </style:style>
    <style:style style:name="T231" style:parent-style-name="DefaultParagraphFont" style:family="text">
      <style:text-properties fo:font-weight="bold" style:font-weight-asian="bold" style:text-position="super 62.5%"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weight-complex="bold" fo:color="#000000" style:font-size-complex="11pt"/>
    </style:style>
    <style:style style:name="T315" style:parent-style-name="DefaultParagraphFont" style:family="text">
      <style:text-properties fo:font-weight="bold" style:font-weight-asian="bold" style:font-weight-complex="bold" fo:color="#000000" style:font-size-complex="11pt"/>
    </style:style>
    <style:style style:name="T316" style:parent-style-name="DefaultParagraphFont" style:family="text">
      <style:text-properties fo:font-weight="bold" style:font-weight-asian="bold" style:font-weight-complex="bold" fo:color="#000000" style:font-size-complex="11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1pt"/>
    </style:style>
    <style:style style:name="T319" style:parent-style-name="DefaultParagraphFont" style:family="text">
      <style:text-properties style:font-weight-complex="bold" style:font-size-complex="11pt"/>
    </style:style>
    <style:style style:name="T320" style:parent-style-name="DefaultParagraphFont" style:family="text">
      <style:text-properties style:font-weight-complex="bold" style:text-position="super 62.5%" style:font-size-complex="11pt"/>
    </style:style>
    <style:style style:name="T321" style:parent-style-name="DefaultParagraphFont" style:family="text">
      <style:text-properties style:font-weight-complex="bold" style:font-size-complex="11pt"/>
    </style:style>
    <style:style style:name="T322" style:parent-style-name="DefaultParagraphFont" style:family="text">
      <style:text-properties style:font-weight-complex="bold" style:text-position="super 62.5%" style:font-size-complex="11pt"/>
    </style:style>
    <style:style style:name="T323" style:parent-style-name="DefaultParagraphFont" style:family="text">
      <style:text-properties style:font-weight-complex="bold" style:font-size-complex="11pt"/>
    </style:style>
    <style:style style:name="T324" style:parent-style-name="DefaultParagraphFont" style:family="text">
      <style:text-properties style:font-weight-complex="bold" style:font-size-complex="11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fo:font-style="italic" style:font-style-asian="italic" style:font-size-complex="12pt"/>
    </style:style>
    <style:style style:name="P329" style:parent-style-name="Normal" style:family="paragraph">
      <style:paragraph-properties fo:line-height="150%"/>
      <style:text-properties fo:font-style="italic" style:font-style-asian="italic" style:font-size-complex="12pt"/>
    </style:style>
    <style:style style:name="P330" style:parent-style-name="Normal" style:family="paragraph">
      <style:paragraph-properties fo:line-height="150%"/>
      <style:text-properties fo:font-style="italic" style:font-style-asian="italic" style:font-size-complex="12pt"/>
    </style:style>
    <style:style style:name="P331" style:parent-style-name="Normal" style:family="paragraph">
      <style:paragraph-properties fo:line-height="150%"/>
    </style:style>
    <style:style style:name="P332" style:parent-style-name="Normal" style:family="paragraph">
      <style:paragraph-properties>
        <style:tab-stops>
          <style:tab-stop style:type="right" style:position="6.4972in"/>
        </style:tab-stops>
      </style:paragraph-properties>
    </style:style>
    <style:style style:name="T33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ABDAROS IR PARAMOS ĮSTATYMO NR. I-172 5, 11 STRAIPSNIŲ PAKEITIMO IR ĮSTATYMO PAPILDYMO 9</text:span><text:span text:style-name="T15">1</text:span><text:span text:style-name="T16">, 9</text:span><text:span text:style-name="T17">2</text:span><text:span text:style-name="T18"><text:s/>STRAIPSNIAIS</text:span></text:p>
      <text:p text:style-name="P19"><text:span text:style-name="T20">ĮSTATYMAS</text:span></text:p>
      <text:p text:style-name="P21"/>
      <text:p text:style-name="P22"><text:span text:style-name="T23">2019</text:span><text:span text:style-name="T24"><text:s/>m.<text:s/></text:span><text:span text:style-name="T25">sausio</text:span><text:span text:style-name="T26"><text:s/></text:span><text:span text:style-name="T27">15</text:span><text:span text:style-name="T28"><text:s/>d. Nr.<text:s/></text:span><text:span text:style-name="T29">XIII-1955</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5 straipsnio pakeitimas<text:s/></text:span></text:p>
        <text:p text:style-name="P38">Pakeisti 5 straipsnį ir jį išdėstyti taip:</text:p>
        <text:p text:style-name="P39"><text:span text:style-name="T40">„</text:span><text:span text:style-name="T41">5</text:span><text:span text:style-name="T42"><text:s/>straipsnis.<text:s/></text:span><text:span text:style-name="T43">Labdaros ir paramos teikėjai</text:span></text:p>
        <text:p text:style-name="P44"><text:span text:style-name="T45">1</text:span><text:span text:style-name="T46">. Labdara pagal šį įstatymą pripažįstama, kai ją teikia<text:s/></text:span><text:span text:style-name="T47">tik Lietuvos Respublikoje registruoti labdaros ir paramos fondai, asociacijos, viešosios įstaigos, religinės bendruomenės, bendrijos ir centrai, tarptautinių visuomeninių organizacijų skyriai (padaliniai), jeigu labdaros teikimas numatytas jų įstatuose arb</text:span><text:span text:style-name="T48">a religinių bendruomenių, bendrijų ir centrų kanonuose, statutuose ir kitose normose bei veiklą reglamentuojančiuose teisės aktuose ir jeigu jie pagal šio įstatymo nuostatas turi teisę gauti paramą. Asociacijų ar kitų narystės pagrindais veikiančių organiz</text:span><text:span text:style-name="T49">acijų savo nariams perduotos piniginės lėšos, turtas (įskaitant pagamintas ar įsigytas prekes) ir suteiktos paslaugos pagal šį įstatymą nepripažįstamos labdara.</text:span></text:p>
        <text:p text:style-name="P50"><text:span text:style-name="T51">2</text:span><text:span text:style-name="T52">. Parama pagal šį įstatymą pripažįstama, jeigu ją teikia:</text:span></text:p>
        <text:p text:style-name="P53"><text:span text:style-name="T54">1</text:span><text:span text:style-name="T55">) Lietuvos Respublikos fizini</text:span><text:span text:style-name="T56">ai ir juridiniai asmenys, išskyrus politines partijas, politines organizacijas, valstybės ir savivaldybių įmones, biudžetines įstaigas, valstybės ir savivaldybių institucijas bei Lietuvos banką. Įmonių, kuriose valstybei ir (ar) savivaldybei nuosavybės tei</text:span><text:span text:style-name="T57">se priklausančios akcijos visuotiniame akcininkų susirinkime suteikia daugiau kaip 50 procentų balsų, ir jų patronuojamųjų akcinių bendrovių ir uždarųjų akcinių bendrovių (toliau – valstybės ir (ar) savivaldybės bendrovės) parama pagal šį įstatymą yra prip</text:span><text:span text:style-name="T58">ažįstama, jeigu jos neturi mokestinių nepriemokų Lietuvos Respublikos valstybės biudžetui, savivaldybių biudžetams ar fondams, į kuriuos mokamus mokesčius administruoja Valstybinė mokesčių inspekcija, taip pat įsiskolinimų su praleistais mokėjimo terminais</text:span><text:span text:style-name="T59"><text:s/>Valstybinio socialinio draudimo fondo biudžetui bei laiku neįvykdytų skolinių įsipareigojimų pagal paskolos sutartis ir kitus įsipareigojamuosius skolos dokumentus, pasirašytus su Lietuvos Respublikos finansų ministerija (toliau – Finansų ministerija), ar</text:span><text:span text:style-name="T60">ba pagal sutartis su valstybės garantija;</text:span></text:p>
        <text:p text:style-name="P61"><text:span text:style-name="T62">2</text:span><text:span text:style-name="T63">) užsienio valstybės, užsienio valstybių fiziniai ir juridiniai asmenys, tarptautinės organizacijos.</text:span></text:p>
        <text:p text:style-name="P64"><text:span text:style-name="T65">3</text:span><text:span text:style-name="T66">.<text:s/></text:span><text:span text:style-name="T67">Parama pagal šį įstatymą nepripažįstama, jeigu ji teikiama  valstybės ir (ar) savivaldybės bendrovė</text:span><text:span text:style-name="T68">s</text:span><text:span text:style-name="T69"><text:s/></text:span><text:span text:style-name="T70">dalyviui, kitiems juridiniams asmenims, kuriuose šios valstybės ir (ar) savivaldybės bendrovės dalyvis turi įstatinio kapitalo ir (arba) balsavimo teisių dalį, suteikiančią teisę kontroliuoti juridinio asmens veiklą</text:span><text:span text:style-name="T71">, arba juridiniams asmenims, kurie yra susiję su šios<text:s/></text:span><text:span text:style-name="T72">valstybės ir (ar) savivaldybės bendrovės</text:span><text:span text:style-name="T73"><text:s/></text:span><text:span text:style-name="T74">dalyviu, išskyrus visus atvejus, kai parama teikiama juridiniams asmenims, kurių veikla yra bibliotekų, archyvų, muziejų ir kita kultūrinė veikla, švietimas, spo</text:span><text:span text:style-name="T75">rtas, socialinių paslaugų gyventojams teikimas arba visuomenės sveikatos priežiūra.</text:span><text:s/></text:p>
        <text:p text:style-name="P76"><text:span text:style-name="T77">4</text:span><text:span text:style-name="T78">. Šio straipsnio 3 dalyje nurodytais su<text:s/></text:span><text:span text:style-name="T79">valstybės ir (ar) savivaldybės bendrovės</text:span><text:span text:style-name="T80"><text:s/>dalyviu susijusiais juridiniais asmenimis laikomi:</text:span></text:p>
        <text:p text:style-name="P81"><text:span text:style-name="T82">1</text:span><text:span text:style-name="T83">) juridiniai asmenys, kuriuose<text:s/></text:span><text:span text:style-name="T84">tas pats dalyvis turi 1/3 ar daugiau įstatinio kapitalo arba turi teises į 1/3 ar daugiau visų balsų;</text:span></text:p>
        <text:p text:style-name="P85"><text:span text:style-name="T86">2</text:span><text:span text:style-name="T87">) juridiniai asmenys, kurie su dalyviu yra bendrai valdomi ar turi bendrą administracinį padalinį arba kurių valdymo ar priežiūros organe yra pusė ar</text:span><text:span text:style-name="T88"><text:s/>daugiau tų pačių narių kaip ir dalyvio valdymo ar priežiūros organuose;</text:span></text:p>
        <text:p text:style-name="P89"><text:span text:style-name="T90">3</text:span><text:span text:style-name="T91">) juridiniai asmenys, su kuriais yra įsipareigojęs derinti savo veiklos sprendimus dalyvis arba už kurių prievolių tretiesiems asmenims įvykdymą yra įsipareigojęs atsakyti dalyvi</text:span><text:span text:style-name="T92">s, arba kurie yra įsipareigoję perduoti visą arba dalį pelno ar suteikę teisę naudoti 1/3 ar daugiau savo turto dalyviui.“</text:span></text:p>
        <text:p text:style-name="P93"/>
        <text:p text:style-name="P94"><text:span text:style-name="T95">2</text:span><text:span text:style-name="T96"><text:s/>straipsnis.<text:s/></text:span><text:span text:style-name="T97">Įstatymo papildymas 9</text:span><text:span text:style-name="T98">1</text:span><text:span text:style-name="T99"><text:s/>straipsniu</text:span></text:p>
        <text:p text:style-name="P100"><text:span text:style-name="T101">Papildyti Įstatymą 9</text:span><text:span text:style-name="T102">1</text:span><text:span text:style-name="T103"><text:s/>straipsniu:</text:span></text:p>
        <text:p text:style-name="P104"><text:span text:style-name="T105">„</text:span><text:span text:style-name="T106">9</text:span><text:span text:style-name="T107">1</text:span><text:span text:style-name="T108"><text:s/>straipsnis.<text:s/></text:span><text:span text:style-name="T109">Valstybės ir (ar) savivaldybės bendrovių<text:s/></text:span><text:span text:style-name="T110">paramos teikimo principai ir apribojimai</text:span></text:p>
        <text:p text:style-name="P111"><text:span text:style-name="T112">1</text:span><text:span text:style-name="T113">.<text:s/></text:span><text:span text:style-name="T114">Valstybės ir (ar) savivaldybės bendrovės, teikdamos paramą, be Lietuvos Respublikos valstybės ir savivaldybių turto valdymo, naudojimo ir disponavimo juo įstatyme apib</text:span><text:span text:style-name="T115">rėžtų visuomeninės naudos, efektyvumo ir racionalumo principų, vadovaujasi šiais principais:</text:span></text:p>
        <text:p text:style-name="P116"><text:span text:style-name="T117">1</text:span><text:span text:style-name="T118">)<text:s/></text:span><text:span text:style-name="T119">atitikties<text:s/></text:span><text:span text:style-name="T120">valstybės ir (ar) savivaldybės bendrovės</text:span><text:span text:style-name="T121"><text:s/>veiklos tikslams.</text:span><text:span text:style-name="T122"><text:s/>Šis principas reiškia, kad</text:span><text:span text:style-name="T123"><text:s/>vertinant paraiškas ir priimant sprendimus dėl paramos skyrim</text:span><text:span text:style-name="T124">o turi būti siekiama, kad paramą gautų tie pareiškėjai, kurių nurodyti ir tinkamai pagrįsti paramos panaudojimo tikslai labiausiai atitinka<text:s/></text:span><text:span text:style-name="T125">valstybės ir (ar) savivaldybės bendrovės</text:span><text:span text:style-name="T126"><text:s/>veiklos tikslus, socialinės atsakomybės politikos kryptis ir deklaruojamas<text:s/></text:span><text:span text:style-name="T127">valstybės ir (ar) savivaldybės bendrovės</text:span><text:span text:style-name="T128"><text:s/>vertybes;</text:span></text:p>
        <text:p text:style-name="P129"><text:span text:style-name="T130">2</text:span><text:span text:style-name="T131">) tikslingumo.<text:s/></text:span><text:span text:style-name="T132">Šis principas reiškia, kad<text:s/></text:span><text:span text:style-name="T133">paramą gali gauti pareiškėjai, kurių vykdoma veikla, projektai, iniciatyvos sukuria vertę srityse, kuriose<text:s/></text:span><text:span text:style-name="T134">valstybės ir (ar) savivaldybės bendrovės veikia reg</text:span><text:span text:style-name="T135">ionų ar nacionaliniu mastu;<text:s/></text:span></text:p>
        <text:p text:style-name="P136"><text:span text:style-name="T137">3</text:span><text:span text:style-name="T138">) skaidrumo.<text:s/></text:span><text:span text:style-name="T139">Šis principas reiškia, kad<text:s/></text:span><text:span text:style-name="T140">visoms paraiškoms turi būti taikomi vienodi, aiškūs ir suprantami paramos vertinimo ir skyrimo kriterijai;</text:span></text:p>
        <text:p text:style-name="P141"><text:span text:style-name="T142">4</text:span><text:span text:style-name="T143">) nešališkumo.<text:s/></text:span><text:span text:style-name="T144">Šis principas reiškia, kad tais atvejais, kai paraiškos</text:span><text:span text:style-name="T145"><text:s/>vertinimas gali sukelti interesų konfliktą, vertinant paraišką ir priimant sprendimą, vertintojas (vertintojai) privalo nusišalinti nuo paraiškos vertinimo ir sprendimo priėmimo.<text:s/></text:span></text:p>
        <text:p text:style-name="P146"><text:span text:style-name="T147">2</text:span><text:span text:style-name="T148">.<text:s/></text:span><text:span text:style-name="T149">Teikiant paramą,<text:s/></text:span><text:span text:style-name="T150">valstybės ir (ar) savivaldybės bendrovės</text:span><text:span text:style-name="T151"><text:s/></text:span><text:span text:style-name="T152">privalo<text:s/></text:span><text:span text:style-name="T153">vadovautis šio įstatymo nuostatas atitinkančiomis<text:s/></text:span><text:span text:style-name="T154">valstybės ir (ar) savivaldybės bendrovės paramos valdymo taisyklėmis</text:span><text:span text:style-name="T155">, išskyrus atvejus, kai parama teikiama per specialiai tam tikslui<text:s/></text:span><text:span text:style-name="T156">valstybės ir (ar) savivaldybės bendrovės</text:span><text:span text:style-name="T157"><text:s/>įsteigtus paramos fondus ir ši</text:span><text:span text:style-name="T158">uo atveju vadovaujamasi Lietuvos Respublikos labdaros ir paramos fondų įstatymo nuostatas atitinkančiomis<text:s/></text:span><text:span text:style-name="T159">valstybės ir (ar) savivaldybės bendrovės</text:span><text:span text:style-name="T160"><text:s/>tam tikslui įsteigto konkretaus paramos fondo paramos valdymo taisyklėmis.</text:span></text:p>
        <text:p text:style-name="P161"><text:span text:style-name="T162">3</text:span><text:span text:style-name="T163">. Paramai skiriama valstybės<text:s/></text:span><text:span text:style-name="T164">ir (ar) savivaldybės bendrovės ataskaitinių finansinių metų grynojo pelno dalis negali būti didesnė kaip:</text:span></text:p>
        <text:p text:style-name="P165"><text:span text:style-name="T166">1</text:span><text:span text:style-name="T167">) 10 procentų valstybės ir (ar) savivaldybės bendrovės ataskaitinių finansinių metų grynojo pelno, jeigu jis neviršijo 500 000 eurų;</text:span></text:p>
        <text:p text:style-name="P168"><text:span text:style-name="T169">2</text:span><text:span text:style-name="T170">) 5 proce</text:span><text:span text:style-name="T171">ntai valstybės ir (ar) savivaldybės bendrovės ataskaitinių finansinių metų grynojo pelno, jeigu jis buvo didesnis kaip 500 000 eurų, bet neviršijo 2 000 000 eurų;</text:span></text:p>
        <text:p text:style-name="P172"><text:span text:style-name="T173">3</text:span><text:span text:style-name="T174">) 3 procentai valstybės ir (ar) savivaldybės bendrovės ataskaitinių finansinių metų gryn</text:span><text:span text:style-name="T175">ojo pelno ir negali viršyti 500 000 eurų, jeigu grynasis pelnas ataskaitiniais finansiniais metais buvo didesnis kaip 2 000 000 eurų.</text:span></text:p>
        <text:p text:style-name="P176"><text:span text:style-name="T177">4</text:span><text:span text:style-name="T178">. Vienos</text:span><text:span text:style-name="T179"><text:s/></text:span><text:span text:style-name="T180">valstybės ir (ar) savivaldybės bendrovės teikiamos paramos vienam paramos gavėjui suma negali būti didesnė</text:span><text:span text:style-name="T181"><text:s/>kaip 200 000 eurų per metus.</text:span></text:p>
        <text:p text:style-name="P182"><text:span text:style-name="T183">5</text:span><text:span text:style-name="T184">.<text:s/></text:span><text:span text:style-name="T185">Valstybės ir (ar) savivaldybės bendrovės negali sudaryti tokių paramos teikimo sutarčių, kuriose numatomas bendrovės įsipareigojimas skirti paramą iš ateinančių finansinių metų bendrovės pajamų (lėšų). Sprendimas skirti</text:span><text:span text:style-name="T186"><text:s/>paramą gali būti priimamas ne vėliau kaip iki einamųjų metų, kuriais buvo patvirtintas praėjusių finansinių metų finansinių ataskaitų rinkinys, pabaigos.</text:span></text:p>
        <text:p text:style-name="P187"><text:span text:style-name="T188">6</text:span><text:span text:style-name="T189">.<text:s/></text:span><text:span text:style-name="T190">Valstybės ir (ar) savivaldybės bendrovės negali teikti paramos politinio (asmeninio) pasitikėj</text:span><text:span text:style-name="T191">imo valstybės tarnautojų, Lietuvos Respublikos Seimo, Vyriausybės, savivaldybių tarybų narių ir politinių partijų vienasmenių ir kolegialių valdymo organų narių, jų artimųjų giminaičių, sutuoktinių, sugyventinių, partnerių, kai partnerystė įregistruota įst</text:span><text:span text:style-name="T192">atymų nustatyta<text:s/></text:span><text:soft-page-break/><text:span text:style-name="T193">tvarka, įsteigtiems fondams ir įstaigoms. Šiame punkte nurodyti asmenys negali dalyvauti vertinant paraiškas gauti paramą ir priimant sprendimus dėl paramos teikimo.</text:span></text:p>
        <text:p text:style-name="P194"><text:span text:style-name="T195">7</text:span><text:span text:style-name="T196">.<text:s/></text:span><text:span text:style-name="T197">Paramos sutartyse negali būti nustatomi konfidencialumo susitarimai</text:span><text:span text:style-name="T198">, ribojantys informacijos apie valstybės ir (ar) savivaldybės bendrovių suteiktą paramą ir jos panaudojimą pateikimą visuomenei.</text:span></text:p>
        <text:p text:style-name="P199"><text:span text:style-name="T200">8</text:span><text:span text:style-name="T201">.<text:s/></text:span><text:span text:style-name="T202">Valstybės ir (ar) savivaldybės bendrovių</text:span><text:span text:style-name="T203"><text:s/>parama negali būti teikiama, jeigu:</text:span></text:p>
        <text:p text:style-name="P204"><text:span text:style-name="T205">1</text:span><text:span text:style-name="T206">)<text:s/></text:span><text:span text:style-name="T207">valstybės ir (ar) savivaldybės bendrov</text:span><text:span text:style-name="T208">ės</text:span><text:span text:style-name="T209"><text:s/>ataskaitinių finansinių metų grynojo pelno suma yra neigiama (patirta nuostolių);</text:span></text:p>
        <text:p text:style-name="P210"><text:span text:style-name="T211">2</text:span><text:span text:style-name="T212">) paramos gavėjas per pastaruosius 3 metus, vykdydamas ankstesnę paramos gavimo sutartį, yra padaręs sutartyje dėl paramos gavimo nustatytus esminius su<text:s/></text:span><text:span text:style-name="T213">valstybės ir<text:s/></text:span><text:span text:style-name="T214">(ar) savivaldybės bendrove<text:s/></text:span><text:span text:style-name="T215">sudarytos sutarties sąlygų pažeidimus.“</text:span></text:p>
        <text:p text:style-name="P216"/>
        <text:p text:style-name="P217"><text:span text:style-name="T218">3</text:span><text:span text:style-name="T219"><text:s/>straipsnis.<text:s/></text:span><text:span text:style-name="T220">Įstatymo papildymas 9</text:span><text:span text:style-name="T221">2</text:span><text:span text:style-name="T222"><text:s/>straipsniu</text:span></text:p>
        <text:p text:style-name="P223"><text:span text:style-name="T224">Papildyti Įstatymą 9</text:span><text:span text:style-name="T225">2</text:span><text:span text:style-name="T226"><text:s/>straipsniu:</text:span></text:p>
        <text:p text:style-name="P227"><text:span text:style-name="T228">„</text:span><text:span text:style-name="T229">9</text:span><text:span text:style-name="T230">2</text:span><text:span text:style-name="T231"><text:s/></text:span><text:span text:style-name="T232">straipsnis.<text:s/></text:span><text:span text:style-name="T233">Valstybės ir (ar) savivaldybės bendrovės<text:s/></text:span><text:span text:style-name="T234">paramos valdymo taisyklių ir<text:s/></text:span><text:span text:style-name="T235">paramos teikimo turinys</text:span></text:p>
        <text:p text:style-name="P236"><text:span text:style-name="T237">1</text:span><text:span text:style-name="T238">.<text:s/></text:span><text:span text:style-name="T239">Valstybės ir (ar) savivaldybės bendrovės paramos valdymo taisyklėse turi būti nustatyta:</text:span></text:p>
        <text:p text:style-name="P240"><text:span text:style-name="T241">1</text:span><text:span text:style-name="T242">)<text:s/></text:span><text:span text:style-name="T243">socialinės atsakomybės politikos kryptys ir remtinos sritys, paramos teikimo tikslai;</text:span></text:p>
        <text:p text:style-name="P244"><text:span text:style-name="T245">2</text:span><text:span text:style-name="T246">) paramos gavėjams taikomi reikalavimai,</text:span><text:span text:style-name="T247"><text:s/>paramos panaudojimo tikslai;</text:span></text:p>
        <text:p text:style-name="P248"><text:span text:style-name="T249">3</text:span><text:span text:style-name="T250">) paraiškų gauti paramą teikimo tvarka;</text:span></text:p>
        <text:p text:style-name="P251"><text:span text:style-name="T252">4</text:span><text:span text:style-name="T253">) paraiškų gauti paramą vertinimo kriterijai;</text:span></text:p>
        <text:p text:style-name="P254"><text:span text:style-name="T255">5</text:span><text:span text:style-name="T256">) sprendimų teikti paramą priėmimo tvarka;</text:span></text:p>
        <text:p text:style-name="P257"><text:span text:style-name="T258">6</text:span><text:span text:style-name="T259">) paramos teikimo sutarčių sudarymo tvarka;</text:span></text:p>
        <text:p text:style-name="P260"><text:span text:style-name="T261">7</text:span><text:span text:style-name="T262">) suteiktos paramos panaudoj</text:span><text:span text:style-name="T263">imo pagal paskirtį pagrindimo tvarka;</text:span></text:p>
        <text:p text:style-name="P264"><text:span text:style-name="T265">8</text:span><text:span text:style-name="T266">) su paramos teikimu susijusios informacijos viešinimo tvarka;</text:span></text:p>
        <text:p text:style-name="P267"><text:span text:style-name="T268">9</text:span><text:span text:style-name="T269">) atsakomybės už valstybės ir (ar) savivaldybės bendrovės paramos valdymo taisyklių ar sudarytos paramos sutarties pažeidimus taikymo tvarka;</text:span></text:p>
        <text:p text:style-name="P270"><text:span text:style-name="T271">10</text:span><text:span text:style-name="T272">) kitos bendrovei svarbios ir su paramos teikimu susijusios nuostatos.</text:span></text:p>
        <text:p text:style-name="P273"><text:span text:style-name="T274">2</text:span><text:span text:style-name="T275">. Valstybės ir (ar) savivaldybės bendrovės paramos sutartyje nustatoma:</text:span></text:p>
        <text:p text:style-name="P276"><text:span text:style-name="T277">1</text:span><text:span text:style-name="T278">) sutarties šalys, jų kontaktiniai duomenys;</text:span></text:p>
        <text:p text:style-name="P279"><text:span text:style-name="T280">2</text:span><text:span text:style-name="T281">) paramos paskirtis ir panaudojimo tvarka;</text:span></text:p>
        <text:p text:style-name="P282"><text:span text:style-name="T283">3</text:span><text:span text:style-name="T284">)</text:span><text:span text:style-name="T285"><text:s/>paramos gavėjo įsipareigojimas panaudoti paramą pagal paskirtį ir sutartyje nustatytas sąlygas, teikti paramos panaudojimą pagal paskirtį pagrindžiančius dokumentus;</text:span></text:p>
        <text:p text:style-name="P286"><text:span text:style-name="T287">4</text:span><text:span text:style-name="T288">) paramos gavėjo įsipareigojimas viešinti informaciją apie gautą paramą ir sutikimas</text:span><text:span text:style-name="T289">, kad šią informaciją viešintų paramos teikėjas;</text:span></text:p>
        <text:p text:style-name="P290"><text:span text:style-name="T291">5</text:span><text:span text:style-name="T292">) esminiai sutarties sąlygų pažeidimai ir paramos gavėjo atsakomybė už esminių sutarties sąlygų pažeidimą ir (ar) netinkamą paramos panaudojimą;</text:span></text:p>
        <text:p text:style-name="P293"><text:span text:style-name="T294">6</text:span><text:span text:style-name="T295">) vienašališko sutarties nutraukimo sąlygos;</text:span></text:p>
        <text:p text:style-name="P296"><text:span text:style-name="T297">7</text:span><text:span text:style-name="T298">)<text:s/></text:span><text:span text:style-name="T299">kitos svarbios ir su paramos teikimu susijusios nuostatos.“</text:span></text:p>
        <text:p text:style-name="P300"/>
        <text:p text:style-name="P301"><text:span text:style-name="T302">4</text:span><text:span text:style-name="T303"><text:s/>straipsnis.<text:s/></text:span><text:span text:style-name="T304">11 straipsnio pakeitimas</text:span></text:p>
        <text:p text:style-name="P305"><text:span text:style-name="T306">Pakeisti 11 straipsnio 6 dalį ir ją išdėstyti taip:</text:span></text:p>
        <text:p text:style-name="P307"><text:span text:style-name="T308">„</text:span><text:span text:style-name="T309">6</text:span><text:span text:style-name="T310">. Paramą pagal šį įstatymą teikiančios valstybės ir (ar) savivaldybės bendrovės apie</text:span><text:span text:style-name="T311"><text:s/>suteiktą paramą (paramos gavėją (gavėjus), paramos tikslą, paramos sumą, paramos teikimo laikotarpį) ne vėliau kaip per vieną mėnesį nuo paramos suteikimo privalo paskelbti savo interneto svetainėje.“</text:span></text:p>
        <text:p text:style-name="P312"/>
        <text:p text:style-name="P313"><text:span text:style-name="T314">5</text:span><text:span text:style-name="T315"><text:s/>straipsnis.<text:s/></text:span><text:span text:style-name="T316">Įstatymo taikymas</text:span></text:p>
        <text:p text:style-name="P317"><text:span text:style-name="T318">Iki šio<text:s/></text:span><text:span text:style-name="T319">įstatymo įsigaliojimo valstybės ir (ar) savivaldybės bendrovių sudarytos paramos teikimo sutartys ne vėliau kaip per vienus metus nuo šio įstatymo įsigaliojimo dienos privalo būti peržiūrėtos, neatitinkančios šio įstatymo 9</text:span><text:span text:style-name="T320">1</text:span><text:span text:style-name="T321"><text:s/>ir 9</text:span><text:span text:style-name="T322">2</text:span><text:span text:style-name="T323"><text:s/>straipsniuose nustatytų r</text:span><text:span text:style-name="T324">eikalavimų, patvirtintų valstybės ir (ar) savivaldybės bendrovės paramos valdymo taisyklių ar valstybės ir (ar) savivaldybės bendrovės tam tikslui įsteigto fondo paramos valdymo taisyklėse nustatytų paramos teikimo kriterijų, nutraukiamos.</text:span></text:p>
        <text:p text:style-name="P325"/>
        <text:p text:style-name="P326"><text:span text:style-name="T327">Skelbiu šį<text:s/></text:span><text:span text:style-name="T328">Lietuvos Respublikos Seimo priimtą įstatymą.</text:span></text:p>
        <text:p text:style-name="P329"/>
        <text:p text:style-name="P330"/>
        <text:p text:style-name="P331"/>
        <text:p text:style-name="P332">Respublikos Prezidentė<text:span text:style-name="T33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1-29T14:28:00Z</meta:creation-date>
    <dc:date>2019-01-29T14:28:00Z</dc:date>
    <meta:print-date>2019-01-16T09:19:00Z</meta:print-date>
    <meta:template xlink:href="Normal.dotm" xlink:type="simple"/>
    <meta:editing-cycles>2</meta:editing-cycles>
    <meta:editing-duration>PT0S</meta:editing-duration>
    <meta:document-statistic meta:page-count="5" meta:paragraph-count="90" meta:word-count="1437" meta:character-count="11081" meta:row-count="324" meta:non-whitespace-character-count="9734"/>
  </office:meta>
</office:document-meta>
</file>