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margin-right="-0.3944in"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right="-0.3944in"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right="-0.3944in"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right="-0.3944in"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right="-0.3944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3944in"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0.6888in" style:use-optimal-column-width="false"/>
    </style:style>
    <style:style style:name="TableColumn40" style:family="table-column">
      <style:table-column-properties style:column-width="1.9694in" style:use-optimal-column-width="false"/>
    </style:style>
    <style:style style:name="TableColumn41" style:family="table-column">
      <style:table-column-properties style:column-width="4.0354in" style:use-optimal-column-width="false"/>
    </style:style>
    <style:style style:name="Table38" style:family="table">
      <style:table-properties style:width="6.6937in" fo:margin-left="0.075in" table:align="left"/>
    </style:style>
    <style:style style:name="TableRow42" style:family="table-row">
      <style:table-row-properties style:use-optimal-row-height="false"/>
    </style:style>
    <style:style style:name="TableCell43" style:family="table-cell">
      <style:table-cell-properties fo:border="0.0069in solid #000000" fo:background-color="#FFFFFF" style:vertical-align="middle" fo:padding-top="0in" fo:padding-left="0.075in" fo:padding-bottom="0in" fo:padding-right="0.07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ableCell46" style:family="table-cell">
      <style:table-cell-properties fo:border="0.0069in solid #000000" fo:background-color="#FFFFFF" style:vertical-align="middle" fo:padding-top="0in" fo:padding-left="0.075in" fo:padding-bottom="0in" fo:padding-right="0.075in"/>
    </style:style>
    <style:style style:name="P47" style:parent-style-name="Normal" style:family="paragraph">
      <style:text-properties fo:font-weight="bold" style:font-weight-asian="bold" style:font-weight-complex="bold" style:font-size-complex="12pt" style:language-asian="lt" style:country-asian="LT"/>
    </style:style>
    <style:style style:name="TableCell48" style:family="table-cell">
      <style:table-cell-properties fo:border="0.0069in solid #000000" fo:background-color="#FFFFFF" style:vertical-align="middle" fo:padding-top="0in" fo:padding-left="0.075in" fo:padding-bottom="0in" fo:padding-right="0.075in"/>
    </style:style>
    <style:style style:name="P49" style:parent-style-name="Normal" style:family="paragraph">
      <style:paragraph-properties fo:text-align="justify">
        <style:tab-stops>
          <style:tab-stop style:type="left" style:position="0.3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3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62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41in"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style>
    <style:style style:name="P99" style:parent-style-name="Normal" style:family="paragraph">
      <style:paragraph-properties>
        <style:tab-stops>
          <style:tab-stop style:type="left" style:position="4.5284in"/>
          <style:tab-stop style:type="left" style:position="4.725in"/>
        </style:tab-stops>
      </style:paragraph-properties>
    </style:style>
    <style:style style:name="P100" style:parent-style-name="Normal" style:family="paragraph">
      <style:paragraph-properties>
        <style:tab-stops>
          <style:tab-stop style:type="left" style:position="4.5284in"/>
          <style:tab-stop style:type="left" style:position="4.725in"/>
        </style:tab-stops>
      </style:paragraph-properties>
    </style:style>
    <style:style style:name="P101" style:parent-style-name="Normal" style:family="paragraph">
      <style:paragraph-properties>
        <style:tab-stops>
          <style:tab-stop style:type="left" style:position="4.5284in"/>
          <style:tab-stop style:type="left" style:position="4.725in"/>
        </style:tab-stops>
      </style:paragraph-properties>
    </style:style>
    <style:style style:name="P102" style:parent-style-name="Normal" style:family="paragraph">
      <style:paragraph-properties>
        <style:tab-stops>
          <style:tab-stop style:type="left" style:position="4.5284in"/>
          <style:tab-stop style:type="left" style:position="4.7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5 M. BIRŽELIO 2 D. ĮSAKYMO NR. A1-307 „DĖL 2014–2020 METŲ EUROPOS SĄJUNGOS FONDŲ INVESTICIJŲ VEIKSMŲ PROGRAMOS 8 PRIORITETO „SOCIALINĖS ĮTRAUKTIES DIDINIMAS IR KOVA SU SKURDU“ ĮGYVENDINIMO PRIEMONĖS NR. 08.4.1-ESFA-V-405 „INSTITUCINĖS GLOBOS PERTVARKA“ PROJEKTŲ FINANSAVIMO SĄLYGŲ APRAŠO NR. 1 PATVIRTINIMO“ PAKEITIMO <text:s text:c="3"/></text:p>
      <text:p text:style-name="P12"/>
      <text:p text:style-name="P13">2015 m. liepos 3 d. Nr. A1-397</text:p>
      <text:p text:style-name="P14">Vilnius</text:p>
      <text:p text:style-name="P15"/>
      <text:p text:style-name="P16"/>
      <text:p text:style-name="P17"><text:span text:style-name="T18">P a k e i č i u 2014–2020 metų Europos Sąjungos fondų investicijų veiksmų programos 8 prioriteto „Socialinės įtraukties didinimas ir kova su skurdu“ įgyvendinimo priemonės Nr. 08.4.1-ESFA-V-405 „Institucinės globos pertvarka“ projektų finansavimo sąlygų aprašą Nr. 1, patvirtintą Lietuvos Respublikos socialinės apsaugos ir darbo ministro 2015 m. birželio 2 d. įsakymu Nr. A1-307 „Dėl 2014–2020 metų Europos Sąjungos fondų investicijų veiksmų programos 8 prioriteto „Socialinės įtraukties didinimas ir kova su skurdu“ įgyvendinimo priemonės Nr. 08.4.1-ESFA-V-405 „Institucinės globos pertvarka“ projektų finansavimo sąlygų aprašo Nr. 1 patvirtinimo“:</text:span></text:p>
      <text:p text:style-name="P19"><text:span text:style-name="T20">1</text:span><text:span text:style-name="T21">. Pakeičiu 10 punktą ir jį išdėstau taip:</text:span></text:p>
      <text:p text:style-name="P22"><text:span text:style-name="T23">„</text:span><text:span text:style-name="T24">10</text:span><text:span text:style-name="T25">. Pagal Apraše nurodytas remiamas veiklas valstybės projektų sąrašą numatoma sudaryti 2015 m. III ketvirtį.“</text:span></text:p>
      <text:p text:style-name="P26"><text:span text:style-name="T27">2</text:span><text:span text:style-name="T28">. Papildau 19.5 papunkčiu:<text:s/></text:span></text:p>
      <text:p text:style-name="P29"><text:span text:style-name="T30">„</text:span><text:span text:style-name="T31">19.5</text:span><text:span text:style-name="T32">. „Socialines paslaugas gavę tikslinių grupių asmenys (šeimos)“ (rodiklio kodas<text:s/></text:span><text:span text:style-name="T33">P.S.368)<text:s/></text:span><text:span text:style-name="T34">– 300 asmenų (šeimų).“</text:span></text:p>
      <text:p text:style-name="P35"><text:span text:style-name="T36">3</text:span><text:span text:style-name="T37">. Pakeičiu 27 punkto lentelės penktąją pastraipą ir ją išdėstau taip:<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text:span><text:span text:style-name="T45">5.</text:span></text:p>
          </table:table-cell>
          <table:table-cell table:style-name="TableCell46">
            <text:p text:style-name="P47">Projekto vykdymas</text:p>
          </table:table-cell>
          <table:table-cell table:style-name="TableCell48">
            <text:p text:style-name="P49"><text:span text:style-name="T50">Tinkamomis finansuoti išlaidomis yra laikomos:</text:span><text:span text:style-name="T51"><text:s/></text:span></text:p>
            <text:p text:style-name="P52"><text:span text:style-name="T53">- projektą vykdančio personalo<text:s/></text:span><text:span text:style-name="T54">darbo užmokesčio</text:span><text:span text:style-name="T55"><text:s/></text:span><text:span text:style-name="T56">ir atlygio</text:span><text:span text:style-name="T57"><text:s/>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text:s/></text:span><text:span text:style-name="T58"><text:line-break/>Vyriausybės 1993 m. 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text:s/></text:span><text:soft-page-break/><text:span text:style-name="T59">pagrįstus atvejus. Su darbuotojais, vykdančiais tiesiogines projekto veiklas, turi būti sudaromos atskiros darbo sutartys arba esamų darbo sutarčių papildymai;</text:span></text:p>
            <text:p text:style-name="P60"><text:span text:style-name="T61">- projektą vykdančio<text:s/></text:span><text:span text:style-name="T62">personalo komandiruočių, kelionių</text:span><text:span text:style-name="T63"><text:s/>išlaidos;</text:span></text:p>
            <text:p text:style-name="P64"><text:span text:style-name="T65">-<text:s/></text:span><text:span text:style-name="T66">mokymo ir ugdymo priemonių</text:span><text:span text:style-name="T67"><text:s/>bei kito trumpalaikio turto (išskyrus trumpalaikiam turtui priskiriamų baldų, įrangos ir įrenginių pirkimo išlaidas)<text:s/></text:span><text:span text:style-name="T68">pirkimo ir nuomos</text:span><text:span text:style-name="T69"><text:s/>išlaidos;<text:s/></text:span><text:span text:style-name="T70">įrangos nuomos išlaidos</text:span><text:span text:style-name="T71">;</text:span></text:p>
            <text:p text:style-name="P72"><text:span text:style-name="T73">- projekto veikloms vykdyti<text:s/></text:span><text:span text:style-name="T74">reikalingų transporto priemonių, patalpų eksploatavimo<text:s/></text:span><text:span text:style-name="T75">(komunalinių, ryšio paslaugų ir pan.) išlaidos;</text:span></text:p>
            <text:p text:style-name="P76"><text:span text:style-name="T77">-<text:s/></text:span><text:span text:style-name="T78">dalyvių</text:span><text:span text:style-name="T79"><text:s/></text:span><text:span text:style-name="T80">komandiruočių, kelionių, apgyvendinimo, dalyvavimo renginiuose ir panašios</text:span><text:span text:style-name="T81"><text:s/>išlaidos;</text:span></text:p>
            <text:p text:style-name="P82"><text:span text:style-name="T83">-<text:s/></text:span><text:span text:style-name="T84">iš išorės tiekėjų perkamų prekių ir teikiamų paslaugų</text:span><text:span text:style-name="T85">, reikalingų įgyvendinti Aprašo 9 punkte nurodytas veiklas, išlaidos, jei jos atitinka Rekomendacijose dėl projektų išlaidų atitikties Europos Sąjungos struktūrinių fondų reikalavimams prekėms ir paslaugoms keliamus reikalavimus.</text:span></text:p>
            <text:p text:style-name="P86"><text:span text:style-name="T87">Įgyvendinant projekto veiklas patirtos kelionių išlaidos apmokamos taikant<text:s/></text:span><text:span text:style-name="T88">kuro ir viešojo transporto išlaidų fiksuotąjį įkainį.<text:s/></text:span><text:span text:style-name="T89">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ES struktūrinių fondų interneto svetainėje www.esparama.lt. Maksimalus transporto fiksuotasis įkainis yra 0,08 euro/km su pridėtinės vertės mokesčiu (toliau – PVM) vienam kilometrui (0,07 euro/km be PVM). Pareiškėjas<text:s/></text:span><text:span text:style-name="T90">gali<text:s/></text:span><text:span text:style-name="T91">nurodyti ir<text:s/></text:span><text:span text:style-name="T92">mažesnius transporto fiksuotųjų įkainių dydžius<text:s/></text:span><text:span text:style-name="T93">(pvz.,<text:s/></text:span><text:span text:style-name="T94">vadovaudamasis faktiniais dydžiais pareiškėjo arba partnerio institucijoje).<text:s/></text:span><text:span text:style-name="T95">Projekte visoms vienarūšėms transporto išlaidoms turi būti taikomas vienodas<text:s/></text:span><text:span text:style-name="T96">transporto<text:s/></text:span><text:span text:style-name="T97">fiksuotasis įkainis“.</text:span></text:p>
          </table:table-cell>
        </table:table-row>
      </table:table>
      <text:p text:style-name="P98"/>
      <text:p text:style-name="P99"/>
      <text:p text:style-name="P100"/>
      <text:p text:style-name="P101"/>
      <text:p text:style-name="P102"><text:span text:style-name="T103">Socialinės apsaugos ir darbo ministrė</text:span><text:span text:style-name="T10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03T11:30:00Z</meta:creation-date>
    <dc:date>2015-07-03T11:30:00Z</dc:date>
    <meta:print-date>2015-07-02T07:39:00Z</meta:print-date>
    <meta:template xlink:href="Normal" xlink:type="simple"/>
    <meta:editing-cycles>2</meta:editing-cycles>
    <meta:editing-duration>PT0S</meta:editing-duration>
    <meta:user-defined meta:name="_NewReviewCycle"/>
    <meta:user-defined meta:name="_EmailSubject">ISAKYMO A1-307_keitimas PERTVARKA</meta:user-defined>
    <meta:user-defined meta:name="_AuthorEmail">Justina.Karaleviciute@socmin.lt</meta:user-defined>
    <meta:user-defined meta:name="_AuthorEmailDisplayName">Justina Karalevičiūtė-Treigienė</meta:user-defined>
    <meta:user-defined meta:name="_ReviewingToolsShownOnce"/>
    <meta:document-statistic meta:page-count="2" meta:paragraph-count="26" meta:word-count="530" meta:character-count="4205" meta:row-count="112" meta:non-whitespace-character-count="3701"/>
  </office:meta>
</office:document-meta>
</file>