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6027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 fo:language="en" fo:country="GB"/>
    </style:style>
    <style:style style:name="P3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TARYBA</text:p>
      <text:p text:style-name="P10"/>
      <text:p text:style-name="P11">SPRENDIMAS</text:p>
      <text:p text:style-name="P12"><text:span text:style-name="T13">DĖL VILNIAUS MIESTO SAVIVALDYBĖS TERITORIJOS SUSKIRSTYMO Į ZONAS PAGAL NUSTATYTUS AUTOMOBILIŲ STOVĖJIMO VIETŲ SKAIČIAUS KOEFICIENTUS SCHEMOS TVIRTINIMO</text:span></text:p>
      <text:p text:style-name="P14"/>
      <text:p text:style-name="P15">2020 m. rugsėjo 16 d. <text:s text:c="2"/>Nr. 1-664</text:p>
      <text:p text:style-name="P16">Vilnius</text:p>
      <text:p text:style-name="P17"/>
      <text:p text:style-name="P18"/>
      <text:p text:style-name="P19"><text:span text:style-name="T20">Vadovaudamasi Lietuvos Respublikos teritorijų planavimo įstatymu, Vilniaus miesto savivaldybės teritorijos bendruoju planu, patvirtintu Vilniaus miesto savivaldybės tarybos 2007 m. vasario 14 d. sprendimu Nr. 1-1519 „Dėl Vilniaus miesto savivaldybės teritorijos bendrojo plano iki 2015 metų ir jo sprendinių tvirtinimo“, Lietuvos Respublikos aplinkos ministro 2014 m. birželio 17 d. įsakymu Nr. D1-533 „Dėl Lietuvos Respublikos aplinkos ministro 2011 m. gruodžio 2 d. įsakymo Nr. D1-933 „Dėl statybos techninio reglamento STR 2.06.04:2011 „Gatvės. Bendrieji reikalavimai“ patvirtinimo“ pakeitimo“ patvirtintu statybos techniniu reglamentu STR 2.06.04:2014 „Gatvės ir vietinės reikšmės keliai. Bendrieji reikalavimai“ ir atsižvelgdama į Vilniaus miesto savivaldybės tarybos 2018 m. gruodžio 19 d. sprendimą Nr. 1-1859 <text:s/>„Dėl Vilniaus miesto savivaldybės darnaus judumo plano tvirtinimo“, Vilniaus miesto savivaldybės taryba</text:span><text:span text:style-name="T21"><text:line-break/>n u s p r e n d ž i a:</text:span></text:p>
      <text:p text:style-name="P22"><text:span text:style-name="T23">1</text:span><text:span text:style-name="T24">.</text:span><text:span text:style-name="T25"><text:tab/>Patvirtinti pridedamą Vilniaus miesto savivaldybės teritorijos suskirstymo į zonas pagal nustatytus automobilių stovėjimo vietų skaičiaus koeficientus schemą.</text:span></text:p>
      <text:p text:style-name="P26"><text:span text:style-name="T27">2</text:span><text:span text:style-name="T28">. <text:s/>Pripažinti netekusiu galios Vilniaus miesto savivaldybės tarybos 2017 m. gruodžio 20 d. sprendimo Nr. 1-1312 „Dėl Vilniaus miesto savivaldybės teritorijos suskirstymo į zonas pagal nustatytus automobilių stovėjimo vietų skaičiaus koeficientus schemos, Kompensavimo už papildomai įrengtas automobilių stovėjimo vietas tvarkos aprašo ir sutarties formos tvirtinimo“ 1.1 papunktį.</text:span></text:p>
      <text:p text:style-name="P29"><text:span text:style-name="T30">3</text:span><text:span text:style-name="T31">. Pavesti Vyriausiojo miesto architekto skyriaus vedėjui kontroliuoti, kaip vykdomas šis sprendimas.</text:span></text:p>
      <text:p text:style-name="P32"/>
      <text:p text:style-name="P33"/>
      <text:p text:style-name="P34"/>
      <text:p text:style-name="P35">Meras<text:tab/><text:tab/><text:tab/><text:tab/><text:tab/>Remigijus Šimaš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9-21T12:32:00Z</meta:creation-date>
    <dc:date>2020-09-21T12:32:00Z</dc:date>
    <meta:template xlink:href="Normal.dotm" xlink:type="simple"/>
    <meta:editing-cycles>2</meta:editing-cycles>
    <meta:editing-duration>PT0S</meta:editing-duration>
    <meta:document-statistic meta:page-count="1" meta:paragraph-count="12" meta:word-count="240" meta:character-count="1878" meta:row-count="40" meta:non-whitespace-character-count="1650"/>
  </office:meta>
</office:document-meta>
</file>