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GB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style:vertical-align="middle"/>
      <style:text-properties fo:color="#000000" fo:font-size="11pt" style:font-size-asian="11pt" style:font-size-complex="4pt" fo:hyphenate="fal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 style:font-weight-complex="bold" style:letter-kerning="true" style:font-size-complex="16pt"/>
    </style:style>
    <style:style style:name="P14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6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>
        <style:tab-stops>
          <style:tab-stop style:type="left" style:position="2.2916in"/>
          <style:tab-stop style:type="center" style:position="3.4625in"/>
        </style:tab-stops>
      </style:paragraph-properties>
      <style:text-properties fo:color="#000000" style:font-size-complex="12pt" fo:hyphenate="false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style:vertical-align="middle" fo:line-height="115%" fo:text-indent="0.5916in"/>
      <style:text-properties fo:hyphenate="false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weight-complex="bold"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style:vertical-align="middle" fo:line-height="115%" fo:text-indent="0.5916in"/>
      <style:text-properties fo:hyphenate="false"/>
    </style:style>
    <style:style style:name="T25" style:parent-style-name="DefaultParagraphFont" style:family="text">
      <style:text-properties fo:color="#000000" fo:letter-spacing="0.0555in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style:vertical-align="middle" fo:line-height="115%" fo:text-indent="0.5916in"/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style:vertical-align="middle" fo:line-height="115%" fo:text-indent="0.5916in"/>
      <style:text-properties fo:hyphenate="false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style:vertical-align="middle" fo:line-height="115%" fo:text-indent="0.5916in"/>
      <style:text-properties fo:hyphenate="false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style:vertical-align="middle" fo:line-height="115%" fo:text-indent="0.5916in"/>
      <style:text-properties fo:hyphenate="false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style:vertical-align="middle" fo:line-height="115%" fo:text-indent="0.5916in"/>
      <style:text-properties fo:hyphenate="false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style:vertical-align="middle" fo:line-height="115%" fo:text-indent="0.5916in"/>
      <style:text-properties fo:hyphenate="false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style:vertical-align="middle" fo:line-height="115%" fo:text-indent="0.5916in"/>
      <style:text-properties fo:hyphenate="false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style:vertical-align="middle" fo:line-height="115%" fo:text-indent="0.5916in"/>
      <style:text-properties fo:hyphenate="false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style:vertical-align="middle" fo:line-height="115%" fo:text-indent="0.5916in"/>
      <style:text-properties fo:hyphenate="false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text-align="justify" style:vertical-align="middle" fo:line-height="115%" fo:text-indent="0.5916in"/>
      <style:text-properties fo:hyphenate="false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style:vertical-align="middle" fo:line-height="115%" fo:text-indent="0.5916in"/>
      <style:text-properties fo:hyphenate="false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align="justify" style:vertical-align="middle" fo:line-height="115%" fo:text-indent="0.5916in"/>
      <style:text-properties fo:hyphenate="false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text-align="justify" style:vertical-align="middle" fo:line-height="115%" fo:text-indent="0.5916in"/>
      <style:text-properties fo:hyphenate="false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text-align="justify" style:vertical-align="middle" fo:line-height="115%" fo:text-indent="0.5916in"/>
      <style:text-properties fo:hyphenate="false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text-align="justify" style:vertical-align="middle" fo:line-height="115%" fo:text-indent="0.5916in"/>
      <style:text-properties fo:hyphenate="false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fo:text-align="justify"/>
    </style:style>
    <style:style style:name="P99" style:parent-style-name="Normal" style:family="paragraph">
      <style:paragraph-properties fo:text-align="justify"/>
    </style:style>
    <style:style style:name="P100" style:parent-style-name="Normal" style:family="paragraph">
      <style:paragraph-properties fo:text-align="justify"/>
    </style:style>
    <style:style style:name="P101" style:parent-style-name="Normal" style:family="paragraph">
      <style:paragraph-properties fo:text-align="justify"/>
      <style:text-properties fo:color="#000000" style:font-size-complex="12pt"/>
    </style:style>
    <style:style style:name="P102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625in" svg:height="0.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FINANSINIŲ NUSIKALTIMŲ TYRIMO TARNYBOS</text:p>
      <text:p text:style-name="P9">PRIE LIETUVOS RESPUBLIKOS VIDAUS REIKALŲ MINISTERIJOS</text:p>
      <text:p text:style-name="P10">DIREKTORIUS</text:p>
      <text:p text:style-name="P11"/>
      <text:p text:style-name="P12"><text:span text:style-name="T13">ĮSAKYMAS</text:span></text:p>
      <text:p text:style-name="P14">DĖL juridiniAM asmENIUI ar kitOMS organizacijOMS, neturinČIOMS juridinio asmens statuso, nuosavybės teise priklausANČIo arba kontroliuojamo subjekto, kuriam taikomos sankcijos, SĄRAŠO PATVIRTINIMO</text:p>
      <text:p text:style-name="P15"/>
      <text:p text:style-name="P16">2022 m. liepos 20 d. Nr. V-174 <text:s/></text:p>
      <text:p text:style-name="P17">Vilnius</text:p>
      <text:p text:style-name="P18"/>
      <text:p text:style-name="P19"/>
      <text:p text:style-name="P20"><text:span text:style-name="T21">Vadovaudamasis Lietuvos Respublikos tarptautinių sankcijų įstatymo 11 straipsnio <text:s/>4 dalimi ir<text:s/></text:span><text:span text:style-name="T22">Tarptautinių sankcijų įgyvendinimo tvarkos aprašo, patvirtinto Lietuvos Respublikos Vyriausybės 2022 m. gegužės 25 d. nutarimu Nr. 535 „Dėl Lietuvos Respublikos tarptautinių sankcijų įstatymo įgyvendinimo“ 13.2 papunkčiu</text:span><text:span text:style-name="T23">,</text:span></text:p>
      <text:p text:style-name="P24"><text:span text:style-name="T25">tvirtinu</text:span><text:s/>Juridiniams asmenims ar kitoms organizacijoms, neturinčioms juridinio asmens statuso, nuosavybės teise priklausančių arba kontroliuojamų subjektų, kuriems taikomos sankcijos, sąrašą<text:span text:style-name="T26">:</text:span></text:p>
      <text:p text:style-name="P27"><text:span text:style-name="T28">1</text:span><text:span text:style-name="T29">.</text:span><text:span text:style-name="T30"><text:tab/>AB „Inter Rao Lietuva“ (kodas 126119913);</text:span></text:p>
      <text:p text:style-name="P31"><text:span text:style-name="T32">2</text:span><text:span text:style-name="T33">.</text:span><text:span text:style-name="T34"><text:tab/>„Faberlic Baltija SIA“ (kodas 50003698011);</text:span><text:span text:style-name="T35"><text:tab/><text:s text:c="3"/></text:span></text:p>
      <text:p text:style-name="P36"><text:span text:style-name="T37">3</text:span><text:span text:style-name="T38">.</text:span><text:span text:style-name="T39"><text:tab/>UAB „Eurochem Logistics International“ (kodas 302254573);</text:span><text:span text:style-name="T40"><text:tab/></text:span></text:p>
      <text:p text:style-name="P41"><text:span text:style-name="T42">4</text:span><text:span text:style-name="T43">.</text:span><text:span text:style-name="T44"><text:tab/>UAB „Em System“ (kodas 302244522);</text:span><text:span text:style-name="T45"><text:tab/></text:span></text:p>
      <text:p text:style-name="P46"><text:span text:style-name="T47">5</text:span><text:span text:style-name="T48">.</text:span><text:span text:style-name="T49"><text:tab/>UAB „Em Industry“ (kodas 303015462);</text:span></text:p>
      <text:p text:style-name="P50"><text:span text:style-name="T51">6</text:span><text:span text:style-name="T52">.</text:span><text:span text:style-name="T53"><text:tab/>UAB „Amkodor Baltic“ (kodas 302295890);</text:span><text:span text:style-name="T54"><text:tab/></text:span></text:p>
      <text:p text:style-name="P55"><text:span text:style-name="T56">7</text:span><text:span text:style-name="T57">.</text:span><text:span text:style-name="T58"><text:tab/>AB „Lifosa“ (kodas 161110455);</text:span><text:span text:style-name="T59"><text:tab/></text:span></text:p>
      <text:p text:style-name="P60"><text:span text:style-name="T61">8</text:span><text:span text:style-name="T62">.</text:span><text:span text:style-name="T63"><text:tab/>UAB „PhosAgro Baltic“ (kodas 304974089);</text:span><text:span text:style-name="T64"><text:tab/></text:span></text:p>
      <text:p text:style-name="P65"><text:span text:style-name="T66">9</text:span><text:span text:style-name="T67">.</text:span><text:span text:style-name="T68"><text:tab/>UAB „Jūrų laivybos registras“ (kodas 111527058);</text:span><text:span text:style-name="T69"><text:tab/></text:span></text:p>
      <text:p text:style-name="P70"><text:span text:style-name="T71">10</text:span><text:span text:style-name="T72">.</text:span><text:span text:style-name="T73"><text:tab/>„TT Baltics SIA“ (kodas 40203149224);</text:span><text:span text:style-name="T74"><text:tab/></text:span></text:p>
      <text:p text:style-name="P75"><text:span text:style-name="T76">11</text:span><text:span text:style-name="T77">.</text:span><text:span text:style-name="T78"><text:tab/>UAB „IDS Borjomi Europe“ (kodas 301737900);</text:span></text:p>
      <text:p text:style-name="P79"><text:span text:style-name="T80">12</text:span><text:span text:style-name="T81">.</text:span><text:span text:style-name="T82"><text:tab/>UAB prekybos namai „BMZ-Baltija“ (kodas 301510639);</text:span><text:span text:style-name="T83"><text:tab/></text:span></text:p>
      <text:p text:style-name="P84"><text:span text:style-name="T85">13</text:span><text:span text:style-name="T86">.</text:span><text:span text:style-name="T87"><text:tab/>UAB „Vydmantai wind park“</text:span><text:span text:style-name="T88"><text:tab/><text:s/>(kodas 302666616);</text:span><text:span text:style-name="T89"><text:tab/></text:span></text:p>
      <text:p text:style-name="P90"><text:span text:style-name="T91">14</text:span><text:span text:style-name="T92">.</text:span><text:span text:style-name="T93"><text:tab/>UAB „Suek Baltic“ (kodas 303297428);</text:span></text:p>
      <text:p text:style-name="P94"><text:span text:style-name="T95">15</text:span><text:span text:style-name="T96">.</text:span><text:span text:style-name="T97"><text:tab/>UAB „Belintertrans Baltic“ (kodas 302513951).</text:span></text:p>
      <text:p text:style-name="P98"/>
      <text:p text:style-name="P99"/>
      <text:p text:style-name="P100"/>
      <text:p text:style-name="P101">Direktorius<text:tab/><text:tab/><text:tab/><text:tab/><text:tab/><text:tab/><text:tab/><text:tab/><text:tab/><text:s/>Antoni Mikulskis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n00406KG</meta:initial-creator>
    <dc:creator>adlibuser</dc:creator>
    <meta:creation-date>2022-11-17T14:58:00Z</meta:creation-date>
    <dc:date>2022-11-17T14:58:00Z</dc:date>
    <meta:print-date>2017-12-14T06:36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91" meta:character-count="1687" meta:row-count="30" meta:non-whitespace-character-count="1507"/>
  </office:meta>
</office:document-meta>
</file>