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fo:line-height="150%"/>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fo:font-size="11pt" style:font-size-asian="11pt"/>
    </style:style>
    <style:style style:name="P27"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center" fo:line-height="150%"/>
      <style:text-properties fo:font-weight="bold" style:font-weight-asian="bold" style:font-size-complex="12pt"/>
    </style:style>
    <style:style style:name="P39" style:parent-style-name="Normal" style:family="paragraph">
      <style:paragraph-properties fo:widows="0" fo:orphans="0" fo:text-align="center" fo:line-height="150%"/>
      <style:text-properties fo:font-weight="bold" style:font-weight-asian="bold" style:font-size-complex="12pt"/>
    </style:style>
    <style:style style:name="P40" style:parent-style-name="Normal" style:family="paragraph">
      <style:paragraph-properties fo:widows="0" fo:orphans="0" fo:line-height="150%"/>
      <style:text-properties style:font-size-complex="12pt"/>
    </style:style>
    <style:style style:name="P41" style:parent-style-name="Normal" style:family="paragraph">
      <style:paragraph-properties fo:widows="0" fo:orphans="0" fo:text-align="center" fo:line-height="150%">
        <style:tab-stops>
          <style:tab-stop style:type="left" style:position="0.0986in"/>
        </style:tab-stops>
      </style:paragraph-properties>
    </style:style>
    <style:style style:name="T42" style:parent-style-name="DefaultParagraphFont" style:family="text">
      <style:text-properties style:font-name-asian="MS Mincho" fo:font-weight="bold" style:font-weight-asian="bold" style:font-weight-complex="bold" style:font-size-complex="12pt"/>
    </style:style>
    <style:style style:name="T43" style:parent-style-name="DefaultParagraphFont" style:family="text">
      <style:text-properties style:font-name-asian="MS Mincho" fo:font-weight="bold" style:font-weight-asian="bold" style:font-weight-complex="bold"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style:font-name-asian="MS Mincho" fo:font-weight="bold" style:font-weight-asian="bold" style:font-weight-complex="bold" style:font-size-complex="12pt"/>
    </style:style>
    <style:style style:name="T46" style:parent-style-name="DefaultParagraphFont" style:family="text">
      <style:text-properties style:font-name-asian="MS Mincho" fo:font-weight="bold" style:font-weight-asian="bold" style:font-weight-complex="bold" style:font-size-complex="12pt"/>
    </style:style>
    <style:style style:name="P47" style:parent-style-name="Normal" style:family="paragraph">
      <style:paragraph-properties fo:widows="0" fo:orphans="0" fo:line-height="150%" fo:text-indent="0.5in"/>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line-height="150%" fo:text-indent="0.5in"/>
    </style:style>
    <style:style style:name="P8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line-height="150%" fo:margin-left="1.6666in" fo:text-indent="0.5in">
        <style:tab-stops/>
      </style:paragraph-properties>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line-height="150%" fo:text-indent="0.5in"/>
    </style:style>
    <style:style style:name="P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line-height="150%" fo:text-indent="0.5in"/>
    </style:style>
    <style:style style:name="P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text-indent="0.5in"/>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line-height="150%" fo:text-indent="0.5in"/>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line-height="150%" fo:text-indent="0.5in"/>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line-height="150%" fo:text-indent="0.5in"/>
    </style:style>
    <style:style style:name="P4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line-height="150%" fo:text-indent="0.5in"/>
    </style:style>
    <style:style style:name="P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58" style:parent-style-name="Normal" style:family="paragraph">
      <style:paragraph-properties fo:widows="0" fo:orphans="0" fo:text-align="center" fo:line-height="150%"/>
    </style:style>
    <style:style style:name="T559" style:parent-style-name="DefaultParagraphFont" style:family="text">
      <style:text-properties style:font-name-asian="MS Mincho" fo:font-weight="bold" style:font-weight-asian="bold" style:font-style-complex="italic" style:font-size-complex="12pt"/>
    </style:style>
    <style:style style:name="T560" style:parent-style-name="DefaultParagraphFont" style:family="text">
      <style:text-properties style:font-name-asian="MS Mincho" fo:font-weight="bold" style:font-weight-asian="bold" style:font-style-complex="italic"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MS Mincho" fo:font-weight="bold" style:font-weight-asian="bold" style:font-style-complex="italic" style:font-size-complex="12pt"/>
    </style:style>
    <style:style style:name="P563" style:parent-style-name="Normal" style:family="paragraph">
      <style:paragraph-properties fo:widows="0" fo:orphans="0" fo:line-height="150%" fo:text-indent="0.5in"/>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line-height="150%" fo:text-indent="0.5in"/>
    </style:style>
    <style:style style:name="P5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line-height="150%" fo:margin-left="1.6666in" fo:text-indent="0.5in">
        <style:tab-stops/>
      </style:paragraph-properties>
    </style:style>
    <style:style style:name="P71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line-height="150%" fo:text-indent="0.5in"/>
    </style:style>
    <style:style style:name="P77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8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line-height="150%" fo:text-indent="0.5in"/>
    </style:style>
    <style:style style:name="P86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widows="0" fo:orphans="0" fo:line-height="150%" fo:text-indent="0.5in"/>
    </style:style>
    <style:style style:name="P8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line-height="150%" fo:text-indent="0.5in"/>
    </style:style>
    <style:style style:name="P89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widows="0" fo:orphans="0" fo:line-height="150%" fo:text-indent="0.5in"/>
    </style:style>
    <style:style style:name="P9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line-height="150%" fo:text-indent="0.5in"/>
    </style:style>
    <style:style style:name="P1043" style:parent-style-name="Normal" style:family="paragraph">
      <style:paragraph-properties fo:widows="0" fo:orphans="0"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line-height="150%" fo:text-indent="0.5in"/>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line-height="150%" fo:text-indent="0.5in"/>
      <style:text-properties style:font-size-complex="12pt"/>
    </style:style>
    <style:style style:name="P1085" style:parent-style-name="Normal" style:family="paragraph">
      <style:paragraph-properties fo:widows="0" fo:orphans="0"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line-height="150%" fo:text-indent="0.5in"/>
    </style:style>
    <style:style style:name="P1190" style:parent-style-name="Normal" style:family="paragraph">
      <style:paragraph-properties fo:widows="0" fo:orphans="0"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widows="0" fo:orphans="0" fo:line-height="150%" fo:text-indent="0.5in"/>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center" fo:line-height="150%"/>
    </style:style>
    <style:style style:name="P1275" style:parent-style-name="Normal" style:family="paragraph">
      <style:paragraph-properties fo:widows="0" fo:orphans="0" fo:text-align="center" fo:line-height="150%"/>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widows="0" fo:orphans="0" fo:text-align="center" fo:line-height="150%"/>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line-height="150%" fo:text-indent="0.5in"/>
      <style:text-properties style:font-size-complex="12pt"/>
    </style:style>
    <style:style style:name="P12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line-height="150%" fo:text-indent="0.5in"/>
    </style:style>
    <style:style style:name="P1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line-height="150%" fo:text-indent="0.5in"/>
    </style:style>
    <style:style style:name="P1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line-height="150%" fo:text-indent="0.5in"/>
    </style:style>
    <style:style style:name="P1533" style:parent-style-name="Normal" style:family="paragraph">
      <style:paragraph-properties fo:widows="0" fo:orphans="0"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line-height="150%" fo:text-indent="0.5in"/>
      <style:text-properties style:font-size-complex="12pt"/>
    </style:style>
    <style:style style:name="P1539" style:parent-style-name="Normal" style:family="paragraph">
      <style:paragraph-properties fo:widows="0" fo:orphans="0" fo:text-align="justify" fo:line-height="150%" fo:margin-left="1.6736in" fo:text-indent="-1.1736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line-height="150%" fo:text-indent="0.5in"/>
    </style:style>
    <style:style style:name="P15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16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font-style="italic" style:font-style-asian="italic" style:font-style-complex="italic"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font-style="italic" style:font-style-asian="italic" style:font-style-complex="italic"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tyle="italic" style:font-style-asian="italic" style:font-style-complex="italic"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tyle-complex="italic"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font-style="italic" style:font-style-asian="italic" style:font-style-complex="italic"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font-style="italic" style:font-style-asian="italic" style:font-style-complex="italic"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widows="0" fo:orphans="0" fo:text-align="justify" fo:line-height="150%" fo:text-indent="0.5in"/>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widows="0" fo:orphans="0" fo:line-height="150%"/>
      <style:text-properties fo:font-style="italic" style:font-style-asian="italic" style:font-size-complex="12pt"/>
    </style:style>
    <style:style style:name="P1705" style:parent-style-name="Normal" style:family="paragraph">
      <style:paragraph-properties fo:widows="0" fo:orphans="0" fo:line-height="150%"/>
      <style:text-properties fo:font-style="italic" style:font-style-asian="italic" style:font-size-complex="12pt"/>
    </style:style>
    <style:style style:name="P1706" style:parent-style-name="Normal" style:family="paragraph">
      <style:paragraph-properties fo:widows="0" fo:orphans="0" fo:line-height="150%"/>
    </style:style>
    <style:style style:name="P1707" style:parent-style-name="Normal" style:family="paragraph">
      <style:paragraph-properties fo:widows="0" fo:orphans="0" fo:line-height="150%">
        <style:tab-stops>
          <style:tab-stop style:type="right" style:position="6.4972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fo:text-transform="uppercase"/>
    </style:style>
    <style:style style:name="T17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ųjų įstaigų įstatymo Nr. I-1428 nauja redakcija</text:span></text:p>
        <text:p text:style-name="P33"><text:span text:style-name="T34">Pakeisti Lietuvos Respublikos viešųjų įstaigų įstatymą Nr. I-1428 ir jį išdėstyti taip:</text:span></text:p>
        <text:p text:style-name="P35"><text:span text:style-name="T36">„</text:span><text:span text:style-name="T37">LIETUVOS RESPUBLIKOS</text:span></text:p>
        <text:p text:style-name="P38">VIEŠŲJŲ ĮSTAIGŲ</text:p>
        <text:p text:style-name="P39">ĮSTATYMAS</text:p>
        <text:p text:style-name="P40"/>
        <text:p text:style-name="P41"><text:span text:style-name="T42">I</text:span><text:span text:style-name="T43"><text:s/>SKYRIUS</text:span></text:p>
        <text:p text:style-name="P44"><text:span text:style-name="T45">BENDROSIOS NUO</text:span><text:span text:style-name="T46">STATOS</text:span></text:p>
        <text:p text:style-name="P47"/>
        <text:p text:style-name="P48"><text:span text:style-name="T49">1</text:span><text:span text:style-name="T50"><text:s/></text:span><text:span text:style-name="T51">straipsnis.<text:s/></text:span><text:span text:style-name="T52">Įstatymo paskirtis ir taikymas</text:span></text:p>
        <text:p text:style-name="P53"><text:span text:style-name="T54">1</text:span><text:span text:style-name="T55">. Šis įstatymas nustato viešųjų įstaigų steigimą, valdyseną, veiklą, pertvarkymo ir pabaigos ypatumus, taip pat valstybės ir savivaldybių dalyvavimo viešosiose įstaigose pagrindus.</text:span></text:p>
        <text:p text:style-name="P56"><text:span text:style-name="T57">2</text:span><text:span text:style-name="T58">. Šio<text:s/></text:span><text:span text:style-name="T59">įstatymo nuostatos viešosioms įstaigoms, kurių veiklą reglamentuoja kiti įstatymai, taikomos tiek, kiek kiti įstatymai nenustato kitaip.</text:span></text:p>
        <text:p text:style-name="P60"><text:span text:style-name="T61">3</text:span><text:span text:style-name="T62">. Šio įstatymo 8 straipsnio 3 dalies nuostatos netaikomos valstybinėms aukštosioms mokykloms.</text:span></text:p>
        <text:p text:style-name="P63"><text:span text:style-name="T64">4</text:span><text:span text:style-name="T65">. Šio įstatymo<text:s/></text:span><text:span text:style-name="T66">14–19 straipsnių nuostatos taikomos viešosioms įstaigoms, kurių savininkė ar dalininkė, turinti daugiau negu 1/2 balsų visuotiniame dalininkų susirinkime, yra valstybė ar savivaldybė.</text:span></text:p>
        <text:p text:style-name="P67"><text:span text:style-name="T68">5</text:span><text:span text:style-name="T69">. Šio įstatymo 14–19 straipsnių nuostatos viešosioms įstaigoms,<text:s/></text:span><text:span text:style-name="T70">kuriose valstybė ir (ar) savivaldybė turi 1/2 ar mažiau balsų visuotiniame dalininkų susirinkime, taikomos, jeigu taip nusprendžia jų visuotinis dalininkų susirinkimas.</text:span></text:p>
        <text:p text:style-name="P71"><text:span text:style-name="T72">6</text:span><text:span text:style-name="T73">. Šio įstatymo 5 straipsnio 5 dalies 3 punkto, 13–19 ir 21 straipsnių nuostatos ne</text:span><text:span text:style-name="T74">taikomos valstybinėms mokslo ir studijų institucijoms ir valstybinėms ir savivaldybių profesinio mokymo įstaigoms, kurių teisinė forma yra viešoji įstaiga.</text:span></text:p>
        <text:p text:style-name="P75"><text:span text:style-name="T76">7</text:span><text:span text:style-name="T77">. Sprendimą dėl šio įstatymo 5 straipsnio 5 dalies 3 punkto, 13–19 ir 21 straipsnių nuostatų ta</text:span><text:span text:style-name="T78">ikymo valstybės ar savivaldybės asmens sveikatos priežiūros viešajai įstaigai priima tos įstaigos visuotinis dalininkų susirinkimas.</text:span></text:p>
        <text:p text:style-name="P79"><text:span text:style-name="T80">8</text:span><text:span text:style-name="T81">. Šio įstatymo 3 straipsnio 2 dalies 3 punkto nuostatos netaikomos atsinaujinančių išteklių energijos ar piliečių ener</text:span><text:span text:style-name="T82">getikos bendrijos statusą turinčioms viešosioms įstaigoms, kurių pagrindinė paskirtis – mažinti energijos nepriteklių ir (ar) teikti naudą pažeidžiamiems vartotojams.</text:span></text:p>
        <text:p text:style-name="P83"><text:span text:style-name="T84">9</text:span><text:span text:style-name="T85">. Šio įstatymo nuostatos dėl viešosios įstaigos metinių finansinių ataskaitų rinkini</text:span><text:span text:style-name="T86">o (toliau – metinių finansinių ataskaitų rinkinys) ir viešosios įstaigos veiklos ataskaitos (toliau – veiklos ataskaita) parengimo, pateikimo ir paskelbimo viešosioms įstaigoms, kurios pagal Lietuvos Respublikos viešojo sektoriaus atskaitomybės įstatymą pr</text:span><text:span text:style-name="T87">iskiriamos prie viešojo sektoriaus subjektų, taikomos tiek, kiek Viešojo sektoriaus atskaitomybės įstatymas nenustato kitaip.</text:span></text:p>
        <text:p text:style-name="P88"/>
        <text:p text:style-name="P89"><text:span text:style-name="T90">2</text:span><text:span text:style-name="T91"><text:s/>straipsnis.<text:s/></text:span><text:span text:style-name="T92">Viešosios įstaigos samprata</text:span></text:p>
        <text:p text:style-name="P93"><text:span text:style-name="T94">Viešoji įstaiga − pagal šį ir kitus įstatymus įsteigtas pelno nesiekiantis ribo</text:span><text:span text:style-name="T95">tos civilinės atsakomybės viešasis juridinis asmuo, kurio tikslas − tenkinti viešuosius interesus teikiant viešąsias paslaugas ir (ar) vykdant kitą visuomenei naudingą veiklą.</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text:s/></text:span><text:span text:style-name="T104">įstaiga įgytas civilines teises ir prisiimtas civilines pareigas įgyvendina per savo valdymo organus. Viešosios įstaigos įgytos civilinės teisės ir prisiimtos civilinės pareigos negali prieštarauti jos steigimo dokumentams ir veiklos tikslams. Viešoji įsta</text:span><text:span text:style-name="T105">iga negali įgyti civilinių teisių ir prisiimti civilinių pareigų per savo dalininkus.</text:span></text:p>
        <text:p text:style-name="P106"><text:span text:style-name="T107">2</text:span><text:span text:style-name="T108">. Viešajai įstaigai draudžiama:</text:span></text:p>
        <text:p text:style-name="P109"><text:span text:style-name="T110">1</text:span><text:span text:style-name="T111">) verstis savo veiklos tikslų neatitinkančia veikla;</text:span></text:p>
        <text:p text:style-name="P112"><text:span text:style-name="T113">2</text:span><text:span text:style-name="T114">) gauto perviršio (pelno) skirti kitiems veiklos tikslams, negu nustatyt</text:span><text:span text:style-name="T115">a viešosios įstaigos įstatuose;</text:span></text:p>
        <text:p text:style-name="P116"><text:span text:style-name="T117">3</text:span><text:span text:style-name="T118">)<text:s/></text:span><text:span text:style-name="T119">perduoti viešosios įstaigos turtą nuosavybėn, patikėjimo teise ar panaudos pagrindais viešosios įstaigos dalininkui ar su juo susijusiam asmeniui,</text:span><text:span text:style-name="T120"><text:s/></text:span><text:span text:style-name="T121">išskyrus šio įstatymo 27 straipsnio 8 dalyje numatytą atvejį;</text:span></text:p>
        <text:p text:style-name="P122"><text:span text:style-name="T123">4</text:span><text:span text:style-name="T124">) s</text:span><text:span text:style-name="T125">kolintis pinigų už palūkanas iš savo dalininko ar su juo susijusio asmens;</text:span></text:p>
        <text:p text:style-name="P126"><text:span text:style-name="T127">5</text:span><text:span text:style-name="T128">) užtikrinti kitų asmenų prievolių įvykdymą.</text:span></text:p>
        <text:p text:style-name="P129"><text:span text:style-name="T130">3</text:span><text:span text:style-name="T131">. Šio straipsnio 2 dalies 3 ir 4 punktuose nurodytas su viešosios įstaigos dalininku susijęs asmuo yra:</text:span></text:p>
        <text:p text:style-name="P132"><text:span text:style-name="T133">1</text:span><text:span text:style-name="T134">) viešosios<text:s/></text:span><text:span text:style-name="T135">įstaigos dalininko fizinio asmens artimas asmuo, kaip jis apibrėžiamas šio įstatymo 16 straipsnio 1 dalyje;</text:span></text:p>
        <text:p text:style-name="P136"><text:span text:style-name="T137">2</text:span><text:span text:style-name="T138">) juridinis asmuo, kuris turi daugiau kaip 1/2 balsų viešosios įstaigos dalininko – juridinio asmens dalyvių susirinkime;</text:span></text:p>
        <text:p text:style-name="P139"><text:span text:style-name="T140">3</text:span><text:span text:style-name="T141">) juridinis asmu</text:span><text:span text:style-name="T142">o, kurio dalyvių susirinkime daugiau kaip 1/2 balsų turi viešosios įstaigos dalininkas, šios dalies 1 ir 2 punktuose nurodyti asmenys atskirai ar kartu.</text:span></text:p>
        <text:p text:style-name="P143"><text:span text:style-name="T144">4</text:span><text:span text:style-name="T145">. Viešosios įstaigos interneto svetainėje, jeigu viešoji įstaiga ją turi, skelbiamas juridinio a</text:span><text:span text:style-name="T146">smens pavadinimas, teisinė forma, buveinė, juridinio asmens kodas, registras, kuriame kaupiami ir saugomi duomenys apie viešąją įstaigą. Viešoji įstaiga, kurios savininkė ar dalininkė yra valstybė ar savivaldybė, privalo turėti interneto svetainę ir joje s</text:span><text:span text:style-name="T147">kelbti šioje dalyje nurodytą informaciją.</text:span></text:p>
        <text:p text:style-name="P148"><text:span text:style-name="T149">5</text:span><text:span text:style-name="T150">. Viešoji įstaiga privalo turėti bent vieną sąskaitą kredito ar elektroninių pinigų įstaigoje.</text:span></text:p>
        <text:p text:style-name="P151"/>
        <text:p text:style-name="P152"><text:span text:style-name="T153">4</text:span><text:span text:style-name="T154"><text:s/>straipsnis.<text:s/></text:span><text:span text:style-name="T155">Viešosios įstaigos dalininkai</text:span></text:p>
        <text:p text:style-name="P156"><text:span text:style-name="T157">1</text:span><text:span text:style-name="T158">. Viešosios įstaigos steigėjai, šio įstatymo ir viešosios<text:s/></text:span><text:span text:style-name="T159">įstaigos įstatų nustatyta tvarka perdavę viešajai įstaigai įnašą, tampa jos dalininkais.</text:span></text:p>
        <text:p text:style-name="P160"><text:span text:style-name="T161">2</text:span><text:span text:style-name="T162">. Viešosios įstaigos dalininkas yra fizinis ar juridinis asmuo, kuris šio įstatymo ir viešosios įstaigos įstatų nustatyta tvarka yra perdavęs viešajai įstaigai įn</text:span><text:span text:style-name="T163">ašą, arba asmuo, dalininko teises įgijęs kitais pagrindais. Jeigu viešoji įstaiga turi tik vieną dalininką, jis vadinamas viešosios įstaigos savininku.</text:span></text:p>
        <text:p text:style-name="P164"><text:span text:style-name="T165">3</text:span><text:span text:style-name="T166">. Viešosios įstaigos dalininkas turi šias neturtines teises:</text:span></text:p>
        <text:p text:style-name="P167"><text:span text:style-name="T168">1</text:span><text:span text:style-name="T169">) dalyvauti ir balsuoti viešosios į</text:span><text:span text:style-name="T170">staigos visuotiniuose dalininkų susirinkimuose (toliau – visuotinis dalininkų susirinkimas);</text:span></text:p>
        <text:p text:style-name="P171"><text:span text:style-name="T172">2</text:span><text:span text:style-name="T173">) susipažinti su viešosios įstaigos dokumentais ir gauti viešosios įstaigos turimą informaciją apie jos veiklą;</text:span></text:p>
        <text:p text:style-name="P174"><text:span text:style-name="T175">3</text:span><text:span text:style-name="T176">) kreiptis į teismą su ieškiniu prašydama</text:span><text:span text:style-name="T177">s panaikinti visuotinio dalininkų susirinkimo ir kitų viešosios įstaigos organų sprendimus, taip pat pripažinti negaliojančiais jos valdymo organų sudarytus sandorius, jeigu jie prieštarauja imperatyviosioms įstatymų nuostatoms, viešosios įstaigos įstatams</text:span><text:span text:style-name="T178"><text:s/>arba protingumo ar sąžiningumo principams;</text:span></text:p>
        <text:p text:style-name="P179"><text:span text:style-name="T180">4</text:span><text:span text:style-name="T181">) kreiptis į teismą su ieškiniu prašydamas uždrausti viešosios įstaigos valdymo organams sudaryti sandorius, prieštaraujančius tos viešosios įstaigos veiklos tikslams ar pažeidžiančius valdymo organo kompete</text:span><text:span text:style-name="T182">nciją;</text:span></text:p>
        <text:p text:style-name="P183"><text:span text:style-name="T184">5</text:span><text:span text:style-name="T185">) kitas įstatymuose ir viešosios įstaigos įstatuose nustatytas neturtines teises.</text:span></text:p>
        <text:p text:style-name="P186"><text:span text:style-name="T187">4</text:span><text:span text:style-name="T188">. Viešosios įstaigos dalininkas turi teisę perleisti dalininko teises. Viešosios įstaigos dalininko teisės perleidžiamos viešosios įstaigos įstatų<text:s/></text:span><text:span text:style-name="T189">nustatyta tvarka, išskyrus valstybės ar savivaldybės viešosios įstaigos dalininko teises. Valstybės ar savivaldybės viešosios įstaigos dalininko teisės gali būti perleidžiamos kitiems asmenims šio įstatymo ir Lietuvos Respublikos valstybės ir savivaldybių<text:s/></text:span><text:span text:style-name="T190">turto valdymo, naudojimo ir disponavimo juo įstatymo nustatytais atvejais ir būdais.</text:span></text:p>
        <text:p text:style-name="P191"><text:span text:style-name="T192">5</text:span><text:span text:style-name="T193">. Asmuo, įgijęs dalininko teises, apie tai raštu per 5 dienas praneša viešajai įstaigai. Pranešime nurodomas viešosios įstaigos dalininko teises perleidęs dalininkas<text:s/></text:span><text:span text:style-name="T194">(fizinio asmens vardas, pavardė, asmens kodas; juridinio asmens pavadinimas) ir perleistas dalininko teises įgijęs dalininkas (fizinio asmens vardas, pavardė, asmens kodas; juridinio asmens pavadinimas) ar kitas dalininko teises įgijęs asmuo (fizinio asmen</text:span><text:span text:style-name="T195">s vardas, pavardė, asmens kodas, gyvenamosios vietos adresas ar adresas korespondencijai; juridinio asmens pavadinimas, buveinė, kodas), taip pat dalininko teisių įgijimo data. Kartu su pranešimu pateikiamas ir dalininko teisių įgijimą liudijantis dokument</text:span><text:span text:style-name="T196">as.</text:span></text:p>
        <text:p text:style-name="P197"/>
        <text:p text:style-name="P198"><text:span text:style-name="T199">5</text:span><text:span text:style-name="T200"><text:s/>straipsnis.<text:s/></text:span><text:span text:style-name="T201">Valstybės ir savivaldybių dalyvavimo viešosiose įstaigose pagrindai</text:span></text:p>
        <text:p text:style-name="P202"><text:span text:style-name="T203">1</text:span><text:span text:style-name="T204">. Valstybė ir (ar) savivaldybės gali būti viešųjų įstaigų, kurios teikia viešąsias paslaugas ir (arba) turi viešojo administravimo įgaliojimus, viešųjų įstaigų, kurios steigiamos<text:s/></text:span><text:span text:style-name="T205">siekiant užtikrinti ūkio subjektų ir jų veiklą reglamentuojančių ir (arba) pr</text:span><text:span text:style-name="T206">ižiūrinčių viešojo administravimo subjektų bendradarbiavimą, kai jis yra būtinas veiksmingesniam viešojo administravimo įgaliojimų teisės aktų ir administracinių sprendimų įgyvendinimo ir laikymosi priežiūros srityje įgyvendinimui, ir (arba) viešųjų įstaig</text:span><text:span text:style-name="T207">ų, turinčių atsinaujinančių išteklių energijos ar piliečių energetikos bendrijų, kurių pagrindinė paskirtis – mažinti energijos nepriteklių ir (ar) teikti naudą pažeidžiamiems vartotojams, statusą,<text:s/></text:span><text:span text:style-name="T208">steigėjos, savininkės ar dalininkės.</text:span></text:p>
        <text:p text:style-name="P209"><text:span text:style-name="T210">2</text:span><text:span text:style-name="T211">. Valstybė viešo</text:span><text:span text:style-name="T212">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13"><text:span text:style-name="T214">3</text:span><text:span text:style-name="T215">. Savivaldybė viešo</text:span><text:span text:style-name="T216">sios įstaigos steigėjos, savininkės ar dalininkės teises ir pareigas įgyvendina per savivaldybės merą, išskyrus tas viešosios įstaigos steigėjo ir savininko teises ir pareigas, kurios yra priskirtos savivaldybės tarybos išimtinei ir paprastajai kompetencij</text:span><text:span text:style-name="T217">ai (jeigu paprastosios savivaldybės tarybos kompetencijos įgyvendinimo savivaldybės taryba nėra perdavusi savivaldybės merui).</text:span></text:p>
        <text:p text:style-name="P218"><text:span text:style-name="T219">4</text:span><text:span text:style-name="T220">. Viešosios įstaigos steigėjo, savininko ar dalininko teises ir pareigas įgyvendinanti Vyriausybės įgaliota valstybės įstaig</text:span><text:span text:style-name="T221">a arba savivaldybės meras ir savivaldybės taryba toliau šiame įstatyme vadinami viešosios įstaigos savininko ar dalininko teises ir pareigas įgyvendinančia institucija.</text:span></text:p>
        <text:p text:style-name="P222"><text:span text:style-name="T223">5</text:span><text:span text:style-name="T224">. Viešosios įstaigos savininko ar dalininko teises ir pareigas įgyvendinanti insti</text:span><text:span text:style-name="T225">tucija privalo:</text:span></text:p>
        <text:p text:style-name="P226"><text:span text:style-name="T227">1</text:span><text:span text:style-name="T228">) veikti valstybės ar savivaldybės ir viešosios įstaigos naudai;</text:span></text:p>
        <text:p text:style-name="P229"><text:span text:style-name="T230">2</text:span><text:span text:style-name="T231">) vertinti valstybės ar savivaldybės tolesnio dalyvavimo viešojoje įstaigoje tikslingumą ir prireikus inicijuoti reikiamus sprendimus;</text:span></text:p>
        <text:p text:style-name="P232"><text:span text:style-name="T233">3</text:span><text:span text:style-name="T234">) Vyriausybės įgaliotos ins</text:span><text:span text:style-name="T235">titucijos nustatyta tvarka nustatyti valstybės ar savivaldybės tikslus ir lūkesčius dėl viešosios įstaigos.</text:span></text:p>
        <text:p text:style-name="P236"/>
        <text:p text:style-name="P237"><text:span text:style-name="T238">II</text:span><text:span text:style-name="T239"><text:s/>SKYRIUS</text:span></text:p>
        <text:p text:style-name="P240"><text:span text:style-name="T241">VIEŠOSIOS ĮSTAIGOS STEIGIMAS</text:span></text:p>
        <text:p text:style-name="P242"/>
        <text:p text:style-name="P243"><text:span text:style-name="T244">6</text:span><text:span text:style-name="T245"><text:s/>straipsnis.<text:s/></text:span><text:span text:style-name="T246">Viešosios įstaigos steigimas</text:span></text:p>
        <text:p text:style-name="P247"><text:span text:style-name="T248">1</text:span><text:span text:style-name="T249">. Viešosios įstaigos steigėjų skaičius nerib</text:span><text:span text:style-name="T250">ojamas.</text:span></text:p>
        <text:p text:style-name="P251"><text:span text:style-name="T252">2</text:span><text:span text:style-name="T253">. Viešosios įstaigos steigimo teisinis pagrindas yra šio įstatymo nustatyta tvarka steigėjų sudarytas viešosios įstaigos steigimo sandoris – viešosios įstaigos steigimo sutartis ar steigimo aktas.</text:span></text:p>
        <text:p text:style-name="P254"><text:span text:style-name="T255">3</text:span><text:span text:style-name="T256">. Viešosios įstaigos steigėjai ar jų įgal</text:span><text:span text:style-name="T257">ioti asmenys pasirašo viešosios įstaigos steigimo sutartį, o vienasmenis steigėjas ar jo įgaliotas asmuo – viešosios įstaigos steigimo aktą, išskyrus atvejus, kai viešosios įstaigos steigimo aktas tvirtinamas valstybės ar savivaldybės institucijos ar įstai</text:span><text:span text:style-name="T258">gos priimamu teisės aktu.</text:span></text:p>
        <text:p text:style-name="P259"><text:span text:style-name="T260">4</text:span><text:span text:style-name="T261">. Valstybės ar savivaldybės, kaip viešosios įstaigos steigėjos, įsipareigojimai dėl viešosios įstaigos steigimo ir valstybei ar savivaldybei nuosavybės teise priklausančio turto investavimo nustatomi Vyriausybės nutarimu ar<text:s/></text:span><text:span text:style-name="T262">savivaldybės tarybos sprendimu, priimtu Valstybės ir savivaldybių turto valdymo, naudojimo ir disponavimo juo įstatymo nustatyta tvarka ir įtraukiami į viešosios įstaigos steigimo sutartį arba steigimo aktą. Jeigu steigėja yra valstybė, jai atstovauja ir v</text:span><text:span text:style-name="T263">alstybės, kaip viešosios įstaigos savininkės ar dalininkės, teises ir pareigas įgyvendina Vyriausybės nutarimu dėl viešosios įstaigos steigimo ir valstybei nuosavybės teise priklausančio turto investavimo įgaliota valstybės įstaiga. Jeigu steigėja yra savi</text:span><text:span text:style-name="T264">valdybė, jai atstovauja ir savivaldybės, kaip viešosios įstaigos savininkės ar dalininkės, teises ir pareigas įgyvendina savivaldybės meras.</text:span></text:p>
        <text:p text:style-name="P265"><text:span text:style-name="T266">5</text:span><text:span text:style-name="T267">. Asmenys, kurie turi teisę atstovauti steigiamai viešajai įstaigai, gali steigiamos viešosios įstaigos vardu<text:s/></text:span><text:span text:style-name="T268">ir dėl jos interesų sudaryti sandorius. Pagal šiuos sandorius viešajai įstaigai prievolės atsiranda tada, kai juos, įsteigus viešąją įstaigą, patvirtina viešosios įstaigos valdymo organas ar jos įstatuose nustatytas kitas organas. Jeigu viešosios įstaigos<text:s/></text:span><text:span text:style-name="T269">organas šių sandorių nepatvirtina, už šiais sandoriais pagrįstas prievoles juos sudarę asmenys atsako solidariai.</text:span></text:p>
        <text:p text:style-name="P270"><text:span text:style-name="T271">6</text:span><text:span text:style-name="T272">. Steigdami viešąją įstaigą, visi steigėjai arba jų įgalioti asmenys pasirašo steigiamos viešosios įstaigos įstatus. Jeigu, steigiant vie</text:span><text:span text:style-name="T273">šąją įstaigą, šaukiamas steigiamasis susirinkimas, viešosios įstaigos įstatai turi būti pasirašyti iki steigiamojo susirinkimo.</text:span></text:p>
        <text:p text:style-name="P274"><text:span text:style-name="T275">7</text:span><text:span text:style-name="T276">. Iki viešosios įstaigos įregistravimo šaukiamas steigiamasis susirinkimas. Šiame susirinkime išrenkamas asmuo, laikinai ei</text:span><text:span text:style-name="T277">siantis viešosios įstaigos vadovo pareigas, iki kol bus sušauktas visuotinis dalininkų susirinkimas.</text:span></text:p>
        <text:p text:style-name="P278"><text:span text:style-name="T279">8</text:span><text:span text:style-name="T280">. Viešosios įstaigos steigiamajame susirinkime turi teisę balsuoti visi viešosios įstaigos steigėjai. Vienas steigėjas steigiamajame susirinkime turi<text:s/></text:span><text:span text:style-name="T281">vieną balsą, jeigu viešosios įstaigos steigimo sutartyje nenustatyta kitaip.</text:span></text:p>
        <text:p text:style-name="P282"><text:span text:style-name="T283">9</text:span><text:span text:style-name="T284">. Viešosios įstaigos steigiamasis susirinkimas nešaukiamas, kai steigėjas yra vienas asmuo – tokiu atveju jo rašytiniai sprendimai laikomi steigiamojo susirinkimo sprendimais</text:span><text:span text:style-name="T285">. Viešosios įstaigos steigiamasis susirinkimas gali būti nešaukiamas, jeigu jos steigimo sutartyje nurodytas asmuo, laikinai eisiantis viešosios įstaigos vadovo pareigas.</text:span></text:p>
        <text:p text:style-name="P286"/>
        <text:p text:style-name="P287"><text:span text:style-name="T288">7</text:span><text:span text:style-name="T289"><text:s/>straipsnis.<text:s/></text:span><text:span text:style-name="T290">Viešosios įstaigos steigimo sutartis ir steigimo aktas</text:span></text:p>
        <text:p text:style-name="P291"><text:span text:style-name="T292">1</text:span><text:span text:style-name="T293">. Vi</text:span><text:span text:style-name="T294">ešosios įstaigos steigimo sutartyje nurodoma:</text:span></text:p>
        <text:p text:style-name="P295"><text:span text:style-name="T296">1</text:span><text:span text:style-name="T297">) viešosios įstaigos steigėjai (fizinių asmenų vardai, pavardės, asmens kodai ir adresai korespondencijai; juridinių asmenų pavadinimai, buveinės, kodai, jų atstovų vardai ir pavardės);</text:span></text:p>
        <text:p text:style-name="P298"><text:span text:style-name="T299">2</text:span><text:span text:style-name="T300">) viešosios įsta</text:span><text:span text:style-name="T301">igos pavadinimas ir buveinė;</text:span></text:p>
        <text:p text:style-name="P302"><text:span text:style-name="T303">3</text:span><text:span text:style-name="T304">) viešosios įstaigos teisinė forma – viešoji įstaiga;</text:span></text:p>
        <text:p text:style-name="P305"><text:span text:style-name="T306">4</text:span><text:span text:style-name="T307">) viešosios įstaigos veiklos laikotarpis, jeigu jis ribotas;</text:span></text:p>
        <text:p text:style-name="P308"><text:span text:style-name="T309">5</text:span><text:span text:style-name="T310">) viešosios įstaigos veiklos tikslas (-ai);</text:span></text:p>
        <text:p text:style-name="P311"><text:span text:style-name="T312">6</text:span><text:span text:style-name="T313">) viešosios įstaigos steigėjų turtiniai ir netur</text:span><text:span text:style-name="T314">tiniai įsipareigojimai, jų vykdymo tvarka ir terminai;</text:span></text:p>
        <text:p text:style-name="P315"><text:span text:style-name="T316">7</text:span><text:span text:style-name="T317">) viešosios įstaigos steigimo išlaidų kompensavimo tvarka;</text:span></text:p>
        <text:p text:style-name="P318"><text:span text:style-name="T319">8</text:span><text:span text:style-name="T320">) viešosios įstaigos steigėjų ginčų sprendimo tvarka;</text:span></text:p>
        <text:p text:style-name="P321"><text:span text:style-name="T322">9</text:span><text:span text:style-name="T323">) asmenys (vardas, pavardė, o kai viešosios įstaigos steigėjos yra valsty</text:span><text:span text:style-name="T324">bė ir (ar) savivaldybė, ir pareigos), kurie turi teisę atstovauti steigiamai viešajai įstaigai, jų teisės ir įgaliojimai;</text:span></text:p>
        <text:p text:style-name="P325"><text:span text:style-name="T326">10</text:span><text:span text:style-name="T327">) viešosios įstaigos steigiamojo susirinkimo sušaukimo ir sprendimų priėmimo jame tvarka, jeigu steigiamasis susirinkimas šaukia</text:span><text:span text:style-name="T328">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 valstybė, viešosios įstaigos steigimo sutartyje papildomai nurodoma:</text:span></text:p>
        <text:p text:style-name="P335"><text:span text:style-name="T336">1</text:span><text:span text:style-name="T337">) viešosios įstaigos steigėjo teises ir pareigas įgyvendinanti</text:span><text:span text:style-name="T338"><text:s/>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 ku</text:span><text:span text:style-name="T348">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dines</text:span><text:span text:style-name="T355"><text:s/>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 Viešo</text:span><text:span text:style-name="T367">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p>
        <text:p text:style-name="P374"><text:span text:style-name="T375">3</text:span><text:span text:style-name="T376">) viešosios įstaigos dalininkų įnašų perdavimo viešajai įstaigai tvarka;</text:span></text:p>
        <text:p text:style-name="P377"><text:span text:style-name="T378">4</text:span><text:span text:style-name="T379">) visuotinio dalininkų susirinkimo sušaukimo ir sprendimų priėmimo tvarka;</text:span></text:p>
        <text:p text:style-name="P380"><text:span text:style-name="T381">5</text:span><text:span text:style-name="T382">) viešosios įstaigos kolegialaus valdymo organo, jeigu toks organas sudaromas, narių skaičius, s</text:span><text:span text:style-name="T383">prendimų priėmimo tvarka ir kompetencija;</text:span></text:p>
        <text:p text:style-name="P384"><text:span text:style-name="T385">6</text:span><text:span text:style-name="T386">) viešosios įstaigos kolegialaus (-ių) organo (-ų), jeigu toks (-ie) organas (-ai) sudaromas (-i) narių skaičius, sprendimų priėmimo tvarka ir kompetencija;</text:span></text:p>
        <text:p text:style-name="P387"><text:span text:style-name="T388">7</text:span><text:span text:style-name="T389">) viešosios įstaigos kiekybinio atstovavimo, je</text:span><text:span text:style-name="T390">igu toks nustatomas, taisyklės ir duomenys apie viešosios įstaigos valdymo organus, kurie pagal kiekybinio atstovavimo taisykles turi teisę kartu veikti viešosios įstaigos vardu, ir jų įgaliojimų apimtis;</text:span></text:p>
        <text:p text:style-name="P391"><text:span text:style-name="T392">8</text:span><text:span text:style-name="T393">) viešosios įstaigos filialų ir atstovybių ste</text:span><text:span text:style-name="T394">igimo ir jų veiklos nutraukimo tvarka;</text:span></text:p>
        <text:p text:style-name="P395"><text:span text:style-name="T396">9</text:span><text:span text:style-name="T397">) viešosios įstaigos dokumentų ir kitos informacijos apie viešosios įstaigos veiklą pateikimo dalininkams tvarka;</text:span></text:p>
        <text:p text:style-name="P398"><text:span text:style-name="T399">10</text:span><text:span text:style-name="T400">) informacijos apie viešosios įstaigos veiklą, įskaitant ir viešus pranešimus, pateikimo<text:s/></text:span><text:span text:style-name="T401">visuomenei tvarka;</text:span></text:p>
        <text:p text:style-name="P402"><text:span text:style-name="T403">11</text:span><text:span text:style-name="T404">) viešosios įstaigos įstatuose gali būti ir kitų nuostatų, neprieštaraujančių šiam ir kitiems įstatymams.</text:span></text:p>
        <text:p text:style-name="P405"><text:span text:style-name="T406">3</text:span><text:span text:style-name="T407">. Jeigu viešosios įstaigos savininkė ar dalininkė yra valstybė, viešosios įstaigos įstatuose papildomai nurodoma:</text:span></text:p>
        <text:p text:style-name="P408"><text:span text:style-name="T409">1</text:span><text:span text:style-name="T410">)</text:span><text:span text:style-name="T411"><text:s/>ministrui pavesta (-os) valdymo sritis (-ys), kurioje (-se) veikia viešoji įstaiga;</text:span></text:p>
        <text:p text:style-name="P412"><text:span text:style-name="T413">2</text:span><text:span text:style-name="T414">) funkcijos ir ekonominės veiklos, kurią, atlikdama savo funkcijas, turi teisę vykdyti viešoji įstaiga, rūšys;</text:span></text:p>
        <text:p text:style-name="P415"><text:span text:style-name="T416">3</text:span><text:span text:style-name="T417">) viešosios įstaigos vadovo darbo apmokėjimo tvark</text:span><text:span text:style-name="T418">a arba, kai ši tvarka nustatyta teisės aktu, nuoroda į teisės aktą, paskelbtą Teisės aktų registre;</text:span></text:p>
        <text:p text:style-name="P419"><text:span text:style-name="T420">4</text:span><text:span text:style-name="T421">) viešosios įstaigos kolegialaus valdymo organo, kolegialaus (-ių) organo (-ų), jeigu jis (jie) sudaromas (-i), apmokėjimo už veiklą tvarka.</text:span></text:p>
        <text:p text:style-name="P422"><text:span text:style-name="T423">4</text:span><text:span text:style-name="T424">. J</text:span><text:span text:style-name="T425">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likdama ve</text:span><text:span text:style-name="T429">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 aktą, pas</text:span><text:span text:style-name="T436">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 tvarka skel</text:span><text:span text:style-name="T443">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amose elekt</text:span><text:span text:style-name="T446">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šosios įsta</text:span><text:span text:style-name="T450">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ndimą pakei</text:span><text:span text:style-name="T456">sti viešosios įstaigos įstatus, pakeistus įstatus pasirašo visuotinio dalininkų susirinkimo įgaliotas asmuo, savininkas arba jo įgaliotas asmuo, išskyrus, kai viešosios įstaigos įstatai tvirtinami valstybės ar savivaldybės institucijos ar įstaigos priimamu</text:span><text:span text:style-name="T457"><text:s/>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igos, kurio</text:span><text:span text:style-name="T464">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ios įstaigo</text:span><text:span text:style-name="T470">s registravimas ir Juridinių asmenų registro duomenys</text:span></text:p>
        <text:p text:style-name="P471"><text:span text:style-name="T472">1</text:span><text:span text:style-name="T473">. Viešajai įstaigai įregistruoti Juridinių asmenų registrui pateikiama viešosios įstaigos steigimo sutartis, jos įstatai ir kiti viešajai įstaigai įregistruoti reikalingi Civilinio kodekso<text:s/></text:span><text:span text:style-name="T474">2.64 straipsnio 2 dalyje nurodyti dokumentai.</text:span></text:p>
        <text:p text:style-name="P475"><text:span text:style-name="T476">2</text:span><text:span text:style-name="T477">. Įregistruojant viešąją įstaigą, įregistruojami ir jos steigimo dokumentai.</text:span></text:p>
        <text:p text:style-name="P478"><text:span text:style-name="T479">3</text:span><text:span text:style-name="T480">. Be Civilinio kodekso 2.66 straipsnyje išvardytų duomenų, Juridinių asmenų registre nurodomas viešosios įstaigos veiklos l</text:span><text:span text:style-name="T481">aikotarpis, jeigu jis yra ribotas.</text:span></text:p>
        <text:p text:style-name="P482"><text:span text:style-name="T483">4</text:span><text:span text:style-name="T484">. Apie viešosios įstaigos vadovo, kolegialaus valdymo organo narių paskyrimą, atleidimą ir atšaukimą visuotinio dalininkų susirinkimo įgaliotas asmuo ne vėliau kaip per 30 dienų privalo pranešti Juridinių asmenų<text:s/></text:span><text:span text:style-name="T485">registro tvarkytojui.</text:span></text:p>
        <text:p text:style-name="P486"/>
        <text:p text:style-name="P487"><text:span text:style-name="T488">10</text:span><text:span text:style-name="T489"><text:s/>straipsnis.<text:s/></text:span><text:span text:style-name="T490">Juridinių asmenų dalyvių informacinės sistemos duomenys</text:span></text:p>
        <text:p text:style-name="P491"><text:span text:style-name="T492">1</text:span><text:span text:style-name="T493">. Juridinių asmenų dalyvių informacinės sistemos tvarkytojui teikiami šie duomenys apie viešosios įstaigos dalininkus:</text:span></text:p>
        <text:p text:style-name="P494"><text:span text:style-name="T495">1</text:span><text:span text:style-name="T496">) kiekvieno<text:s/></text:span><text:span text:style-name="T497">viešosios įstaigo</text:span><text:span text:style-name="T498">s<text:s/></text:span><text:span text:style-name="T499">dalininko duomenys (fizinio asmens vardas, pavardė, asmens kodas, gyvenamoji vieta arba adresas korespondencijai; juridinio asmens pavadinimas, teisinė forma, kodas, buveinė). Teikiant duomenis apie dalininką – užsienio valstybės fizinį asmenį, papildoma</text:span><text:span text:style-name="T500">i nurodoma to asmens gimimo data (jeigu pagal užsienio valstybės teisės aktus asmens kodas nesuteikiamas, nurodoma tik gimimo data) ir valstybės, kuri išdavė asmens dokumentus, pavadinimas, o teikiant duomenis apie dalininką – užsienio valstybės juridinį a</text:span><text:span text:style-name="T501">smenį, papildomai nurodoma valstybė, kurioje tas juridinis asmuo įregistruotas, registras, kuriame juridinis asmuo įregistruotas, ir jo įregistravimo tame registre data;</text:span></text:p>
        <text:p text:style-name="P502"><text:span text:style-name="T503">2</text:span><text:span text:style-name="T504">)<text:s/></text:span><text:span text:style-name="T505">viešosios įstaigos<text:s/></text:span><text:span text:style-name="T506">dalininko teisių įgijimo data;</text:span></text:p>
        <text:p text:style-name="P507"><text:span text:style-name="T508">3</text:span><text:span text:style-name="T509">)<text:s/></text:span><text:span text:style-name="T510">viešosios įstaigos<text:s/></text:span><text:span text:style-name="T511">dal</text:span><text:span text:style-name="T512">ininko teisių perleidimo data;</text:span></text:p>
        <text:p text:style-name="P513"><text:span text:style-name="T514">4</text:span><text:span text:style-name="T515">)<text:s/></text:span><text:span text:style-name="T516">viešosios įstaigos<text:s/></text:span><text:span text:style-name="T517">dalininko įnašo vertė.</text:span></text:p>
        <text:p text:style-name="P518"><text:span text:style-name="T519">2</text:span><text:span text:style-name="T520">. Jeigu dalininkas – fizinis asmuo viešajai įstaigai yra nurodęs savo gyvenamąją vietą ir adresą korespondencijai, Juridinių asmenų dalyvių informacinės sistemos tvarkyt</text:span><text:span text:style-name="T521">ojui teikiamas tik adresas korespondencijai.</text:span></text:p>
        <text:p text:style-name="P522"><text:span text:style-name="T523">3</text:span><text:span text:style-name="T524">. Jeigu dalininkė yra valstybė ar savivaldybė, Juridinių asmenų dalyvių informacinės sistemos tvarkytojui teikiant duomenis apie šią dalininkę nurodoma, kad dalininkė yra valstybė ar savivaldybė (kartu nuro</text:span><text:span text:style-name="T525">domas valstybės ar savivaldybės kodas), ir pateikiamas dalininkės teises ir pareigas įgyvendinančios institucijos pavadinimas, teisinė forma, kodas, buveinė arba nurodoma, kad dalininkės teises ir pareigas įgyvendina savivaldybės meras.</text:span></text:p>
        <text:p text:style-name="P526"><text:span text:style-name="T527">4</text:span><text:span text:style-name="T528">. Duomenys api</text:span><text:span text:style-name="T529">e viešosios įstaigos dalininkus Juridinių asmenų dalyvių informacinės sistemos tvarkytojui pateikiami šios informacinės sistemos nuostatuose nustatyta tvarka.</text:span></text:p>
        <text:p text:style-name="P530"><text:span text:style-name="T531">5</text:span><text:span text:style-name="T532">. Įregistravus viešąją įstaigą Juridinių asmenų registre, duomenys apie tos viešosios įstaig</text:span><text:span text:style-name="T533">os dalininkus Juridinių asmenų dalyvių informacinės sistemos tvarkytojui pateikiami ne vėliau kaip per 5 dienas nuo įnašo viešajai įstaigai perdavimo ir, vykdant viešosios įstaigos steigimo sandoryje nurodytus turtinius įsipareigojimus, tapimo dalininku di</text:span><text:span text:style-name="T534">enos, o pasikeitus viešosios įstaigos dalininkams ar jų skaičiui, taip pat šio straipsnio 1 ir 3 dalyse nurodytiems duomenims, – ne vėliau kaip per 5 dienas nuo šių pasikeitimų dienos.</text:span></text:p>
        <text:p text:style-name="P535"><text:span text:style-name="T536">6</text:span><text:span text:style-name="T537">. Už duomenų apie viešosios įstaigos dalininkus pateikimą Juridini</text:span><text:span text:style-name="T538">ų asmenų dalyvių informacinės sistemos tvarkytojui atsakingas viešosios įstaigos vadovas.</text:span></text:p>
        <text:p text:style-name="P539"><text:span text:style-name="T540">7</text:span><text:span text:style-name="T541">. Juridinių asmenų dalyvių informacinėje sistemoje sukauptų duomenų pagrindu parengta informacija turintiems teisę ją gauti fiziniams ir juridiniams asmenims<text:s/></text:span><text:span text:style-name="T542">teikiama už atlyginimą, išskyrus atvejus, kai ji:</text:span></text:p>
        <text:p text:style-name="P543"><text:span text:style-name="T544">1</text:span><text:span text:style-name="T545">) kartą per kalendorinius metus teikiama viešosios įstaigos dalininkams, kai Juridinių asmenų dalyvių informacinėje sistemoje tvarkomi duomenys apie juos;</text:span></text:p>
        <text:p text:style-name="P546"><text:span text:style-name="T547">2</text:span><text:span text:style-name="T548">) perduodama susijusiems registrams, valsty</text:span><text:span text:style-name="T549">bės informacinėms sistemoms;</text:span></text:p>
        <text:p text:style-name="P550"><text:span text:style-name="T551">3</text:span><text:span text:style-name="T552">) teikiama valstybės ir savivaldybių institucijoms ir įstaigoms teisės aktuose nustatytoms funkcijoms atlikti pagal prašymą ir (arba) sutartis;</text:span></text:p>
        <text:p text:style-name="P553"><text:span text:style-name="T554">4</text:span><text:span text:style-name="T555">) teikiama žurnalistams Lietuvos Respublikos visuomenės informavimo įstat</text:span><text:span text:style-name="T556">ymo nustatytomis sąlygomis.</text:span></text:p>
        <text:p text:style-name="P557"/>
        <text:p text:style-name="P558"><text:span text:style-name="T559">III</text:span><text:span text:style-name="T560"><text:s/>SKYRIUS</text:span></text:p>
        <text:p text:style-name="P561"><text:span text:style-name="T562">VIEŠOSIOS ĮSTAIGOS VALDYSENA</text:span></text:p>
        <text:p text:style-name="P563"/>
        <text:p text:style-name="P564"><text:span text:style-name="T565">11</text:span><text:span text:style-name="T566"><text:s/>straipsnis.<text:s/></text:span><text:span text:style-name="T567">Viešosios įstaigos organai</text:span></text:p>
        <text:p text:style-name="P568"><text:span text:style-name="T569">1</text:span><text:span text:style-name="T570">. Viešoji įstaiga turi turėti aukščiausiąjį organą – visuotinį dalininkų susirinkimą.</text:span></text:p>
        <text:p text:style-name="P571"><text:span text:style-name="T572">2</text:span><text:span text:style-name="T573">. Viešoji įstaiga turi turėti vie</text:span><text:span text:style-name="T574">nasmenį valdymo organą arba vienasmenį ir kolegialų valdymo organą.</text:span></text:p>
        <text:p text:style-name="P575"><text:span text:style-name="T576">3</text:span><text:span text:style-name="T577">. Viešoji įstaiga taip pat gali turėti ir kitų kolegialių organų, kurie veikia pagal savo pačių patvirtintus kolegialių organų darbo reglamentus. Visuotinis dalininkų susirinkimas,<text:s/></text:span><text:span text:style-name="T578">viešosios įstaigos vienasmenis ar kolegialus valdymo organas neturi teisės pavesti viešosios įstaigos kolegialiems organams spręsti visuotinio dalininkų susirinkimo ir valdymo organo kompetencijai šiame įstatyme ir viešosios įstaigos įstatuose priskirtų kl</text:span><text:span text:style-name="T579">ausimų.</text:span></text:p>
        <text:p text:style-name="P580"/>
        <text:p text:style-name="P581"><text:span text:style-name="T582">12</text:span><text:span text:style-name="T583"><text:s/>straipsnis.<text:s/></text:span><text:span text:style-name="T584">Visuotinis dalininkų susirinkimas</text:span></text:p>
        <text:p text:style-name="P585"><text:span text:style-name="T586">1</text:span><text:span text:style-name="T587">. Visuotinis dalininkų susirinkimas:</text:span></text:p>
        <text:p text:style-name="P588"><text:span text:style-name="T589">1</text:span><text:span text:style-name="T590">) pakeičia viešosios įstaigos įstatus;</text:span></text:p>
        <text:p text:style-name="P591"><text:span text:style-name="T592">2</text:span><text:span text:style-name="T593">)<text:s/></text:span><text:span text:style-name="T594">priima sprendimą pakeisti viešosios įstaigos buveinę;</text:span></text:p>
        <text:p text:style-name="P595"><text:span text:style-name="T596">3</text:span><text:span text:style-name="T597">) nustato viešosios įstaigos paslaugų, dar</text:span><text:span text:style-name="T598">bų bei produkcijos</text:span><text:span text:style-name="T599"><text:s/></text:span><text:span text:style-name="T600">kainas ir tarifus ar jų nustatymo tvarką;</text:span></text:p>
        <text:p text:style-name="P601"><text:span text:style-name="T602">4</text:span><text:span text:style-name="T603">) skiria į pareigas ir atleidžia iš jų viešosios įstaigos vadovą, nustato jo darbo sutarties sąlygas;</text:span></text:p>
        <text:p text:style-name="P604"><text:span text:style-name="T605">5</text:span><text:span text:style-name="T606">) skiria ir atšaukia viešosios įstaigos kolegialaus valdymo organo narius ir kitų<text:s/></text:span><text:span text:style-name="T607">kolegialių organų narius, tvirtina kolegialių valdymo organų ir kitų kolegialių organų sudėtį;</text:span></text:p>
        <text:p text:style-name="P608"><text:span text:style-name="T609">6</text:span><text:span text:style-name="T610">) per 4 mėnesius nuo finansinių metų pabaigos tvirtina metinių finansinių ataskaitų rinkinį arba metinę ataskaitą, išskyrus atvejus, kai Civilinio kodekso 2</text:span><text:span text:style-name="T611">.106 straipsnio 2, 3, 4 ir 7 punktuose nustatytais pagrindais viešoji įstaiga likviduojama;</text:span></text:p>
        <text:p text:style-name="P612"><text:span text:style-name="T613">7</text:span><text:span text:style-name="T614">)<text:s/></text:span><text:span text:style-name="T615">priima sprendimą dėl viešajai įstaigai nuosavybės teise priklausančio ilgalaikio turto perleidimo, nuomos, perdavimo pagal panaudos sutartį ar įkeitimo</text:span><text:span text:style-name="T616">;</text:span></text:p>
        <text:p text:style-name="P617"><text:span text:style-name="T618">8</text:span><text:span text:style-name="T619">) priima sprendimą dėl viešosios įstaigos reorganizavimo ir reorganizavimo sąlygų aprašo tvirtinimo;</text:span></text:p>
        <text:p text:style-name="P620"><text:span text:style-name="T621">9</text:span><text:span text:style-name="T622">) priima sprendimą pertvarkyti viešąją įstaigą;</text:span></text:p>
        <text:p text:style-name="P623"><text:span text:style-name="T624">10</text:span><text:span text:style-name="T625">) priima sprendimą likviduoti viešąją įstaigą ar atšaukti jos likvidavimą;</text:span></text:p>
        <text:p text:style-name="P626"><text:span text:style-name="T627">11</text:span><text:span text:style-name="T628">) skiria ir at</text:span><text:span text:style-name="T629">šaukia likvidatorių (-ius) tais atvejais, kai sprendimą likviduoti viešąją įstaigą priima pats visuotinis dalininkų susirinkimas;</text:span></text:p>
        <text:p text:style-name="P630"><text:span text:style-name="T631">12</text:span><text:span text:style-name="T632">) priima sprendimą dėl metinių finansinių ataskaitų rinkinio audito kitais, negu nurodyti šio įstatymo 22 straipsnio 8 d</text:span><text:span text:style-name="T633">alyje, atvejais;</text:span></text:p>
        <text:p text:style-name="P634"><text:span text:style-name="T635">13</text:span><text:span text:style-name="T636">) priima sprendimą dėl viešosios įstaigos tapimo kitų juridinių asmenų steigėja ar dalyve;</text:span></text:p>
        <text:p text:style-name="P637"><text:span text:style-name="T638">14</text:span><text:span text:style-name="T639">) priima sprendimą dėl naujų viešosios įstaigos dalininkų priėmimo;</text:span></text:p>
        <text:p text:style-name="P640"><text:span text:style-name="T641">15</text:span><text:span text:style-name="T642">) sprendžia kitus šiame įstatyme ir viešosios įstaigos įstatuo</text:span><text:span text:style-name="T643">se visuotinio dalininkų susirinkimo kompetencijai priskirtus klausimus.</text:span></text:p>
        <text:p text:style-name="P644"><text:span text:style-name="T645">2</text:span><text:span text:style-name="T646">. Jeigu sudaromas kolegialus valdymo organas, visuotinis dalininkų susirinkimas gali šio straipsnio 1 dalies 3, 4 ir 12 punktuose nustatytas funkcijas pavesti atlikti šiam koleg</text:span><text:span text:style-name="T647">ialiam valdymo organui.</text:span></text:p>
        <text:p text:style-name="P648"><text:span text:style-name="T649">3</text:span><text:span text:style-name="T650">. Viešosiose įstaigose, kurių savininkė ar dalininkė, turinti daugiau kaip 1/2 balsų visuotiniame dalininkų susirinkime, yra valstybė ar savivaldybė, visuotinis dalininkų susirinkimas, be šio straipsnio 1 dalyje išvardytų funkc</text:span><text:span text:style-name="T651">ijų:</text:span></text:p>
        <text:p text:style-name="P652"><text:span text:style-name="T653">1</text:span><text:span text:style-name="T654">) nustato viešosios įstaigos metų veiklos tikslus, rezultatus (rodiklius). Jeigu viešosios įstaigos metų veiklos tikslai, rezultatai (rodikliai) yra nustatyti jos savininko ar dalininko teises ir pareigas įgyvendinančios institucijos strateginiame<text:s/></text:span><text:span text:style-name="T655">veiklos plane, jų iš naujo nustatyti nereikia;</text:span></text:p>
        <text:p text:style-name="P656"><text:span text:style-name="T657">2</text:span><text:span text:style-name="T658">) tvirtina ilgalaikę (ne trumpesnio kaip 3 metų laikotarpio) viešosios įstaigos veiklos strategiją;</text:span></text:p>
        <text:p text:style-name="P659"><text:span text:style-name="T660">3</text:span><text:span text:style-name="T661">) tvirtina pareigų, į kurias darbuotojai priimami konkurso būdu, kvalifikacinius reikalavimus, jeigu jų nenustato kiti teisės aktai,<text:s/></text:span><text:span text:style-name="T662">arba paveda šią funkciją atlikti viešosios įstaigos valdybai;</text:span></text:p>
        <text:p text:style-name="P663"><text:span text:style-name="T664">4</text:span><text:span text:style-name="T665">) priima sprendimą dėl šio įstatymo 21 straipsnyje</text:span><text:span text:style-name="T666"><text:s/>nurodytų viešosios įstaigos funkcijų centralizuoto<text:s/></text:span><text:span text:style-name="T667">atlikimo, jeigu priimti šį sprendimą nėra pavesta Vyriausybei ar savivaldybės tarybai,<text:s/></text:span><text:span text:style-name="T668">arba paveda šią funkciją atlikti viešosios įstaigos valdybai.</text:span></text:p>
        <text:p text:style-name="P669"><text:span text:style-name="T670">4</text:span><text:span text:style-name="T671">. Visuotinis dalininkų susirinkimas gali priimti</text:span><text:span text:style-name="T672"><text:s/>sprendimus esant kvorumui – kai jame dalyvauja daugiau kaip 1/2 balsų visuotiniame dalininkų susirinkime turinčių viešosios įstaigos dalininkų, jeigu viešosios įstaigos įstatuose nenustatyta didesnė dauguma. Jeigu visuotiniame dalininkų susirinkime nėra k</text:span><text:span text:style-name="T673">vorumo, viešosios įstaigos įstatuose nustatyta tvarka ir terminais turi būti šaukiamas pakartotinis visuotinis dalininkų susirinkimas. Šis susirinkimas turi teisę priimti sprendimus dėl neįvykusio visuotinio dalininkų susirinkimo darbotvarkės, nesvarbu, ki</text:span><text:span text:style-name="T674">ek tame susirinkime dalyvavo viešosios įstaigos dalininkų.</text:span></text:p>
        <text:p text:style-name="P675"><text:span text:style-name="T676">5</text:span><text:span text:style-name="T677">. Visuotinio dalininkų susirinkimo sprendimai priimami paprasta visų susirinkime dalyvaujančių dalininkų balsų dauguma, išskyrus šio straipsnio 1 dalies 8–10 punktuose<text:s/></text:span><text:span text:style-name="T678">nurodytus</text:span><text:span text:style-name="T679"><text:s/></text:span><text:span text:style-name="T680">sprendimus ir<text:s/></text:span><text:span text:style-name="T681">sprendimus dėl šio straipsnio 6 dalyje nustatytos b</text:span><text:span text:style-name="T682">alsų visuotiniame dalininkų susirinkime paskirstymo proporcijos pakeitimo</text:span><text:span text:style-name="T683">, kurie</text:span><text:span text:style-name="T684"><text:s/>priimami kvalifikuota balsų dauguma. Kvalifikuotos balsų daugumos dydį nustato viešosios įstaigos įstatai ir jis negali būti</text:span><text:span text:style-name="T685"><text:s/>mažesnis kaip 2/3 visų susirinkime dalyvaujančių dalininkų balsų.</text:span></text:p>
        <text:p text:style-name="P686"><text:span text:style-name="T687">6</text:span><text:span text:style-name="T688">. Visuotiniame dalininkų susirinkime sprendžiamojo balso teisę turi visi viešosios įstaigos dalininkai. Balsai visuotiniame dalininkų susirinkime paskirstomi proporcingai dalininkų įna</text:span><text:span text:style-name="T689">šų dydžiui, jeigu viešosios įstaigos įstatuose nenustatyta kitaip, tačiau visais atvejais turi būti užtikrinta, kad mažiausias įnašas suteiktų bent vieną balsą. Viešosios įstaigos vadovas, kolegialaus valdymo organo ir kitų kolegialių organų nariai, jeigu<text:s/></text:span><text:span text:style-name="T690">jie nėra dalininkai, gali dalyvauti visuotiniame dalininkų susirinkime be balso teisės. Visuotiniame dalininkų susirinkime dalininkų sprendimu gali dalyvauti ir kiti asmenys.</text:span></text:p>
        <text:p text:style-name="P691"><text:span text:style-name="T692">7</text:span><text:span text:style-name="T693">. Visuotinis dalininkų susirinkimas šaukiamas viešosios įstaigos įstatų nust</text:span><text:span text:style-name="T694">atyta tvarka.</text:span></text:p>
        <text:p text:style-name="P695"><text:span text:style-name="T696">8</text:span><text:span text:style-name="T697">. Eilinis visuotinis dalininkų susirinkimas turi įvykti kiekvienais metais per keturis mėnesius nuo viešosios įstaigos finansinių metų pabaigos.</text:span></text:p>
        <text:p text:style-name="P698"><text:span text:style-name="T699">9</text:span><text:span text:style-name="T700">. Visuotinis dalininkų susirinkimas gali būti šaukiamas teismo sprendimu, jeigu jis neb</text:span><text:span text:style-name="T701">uvo sušauktas šio įstatymo ir viešosios įstaigos įstatų nustatyta tvarka ir dėl to į teismą kreipėsi viešosios įstaigos dalininkas, vadovas, kolegialus valdymo organas, kitas kolegialus organas, kolegialaus valdymo organo ar kito kolegialaus organo narys (</text:span><text:span text:style-name="T702">-iai).</text:span></text:p>
        <text:p text:style-name="P703"><text:span text:style-name="T704">10</text:span><text:span text:style-name="T705">. Kiekvienas visuotinis dalininkų susirinkimas turi išrinkti susirinkimo pirmininką ir sekretorių. Pirmininkas ir sekretorius nerenkami, kai visi susirinkime dalyvaujantys dalininkai balsavo raštu.</text:span></text:p>
        <text:p text:style-name="P706"><text:span text:style-name="T707">11</text:span><text:span text:style-name="T708">. Visuotiniai dalininkų susirinkimai pr</text:span><text:span text:style-name="T709">otokoluojami, išskyrus, kai viešosios įstaigos savininkas yra vienas asmuo.<text:s/></text:span><text:span text:style-name="T710">Protokolą pasirašo visuotinio dalininkų susirinkimo pirmininkas ir sekretorius. Kai visi dalyvaujantys susirinkime dalininkai balsavo raštu, protokolą pagal gautus balsus surašo ir</text:span><text:span text:style-name="T711"><text:s/>pasirašo viešosios įstaigos vadovas.</text:span></text:p>
        <text:p text:style-name="P712"><text:span text:style-name="T713">12</text:span><text:span text:style-name="T714">. Viešosios įstaigos savininko rašytiniai sprendimai laikomi visuotinio dalininkų susirinkimo sprendimais.</text:span></text:p>
        <text:p text:style-name="P715"/>
        <text:p text:style-name="P716"><text:span text:style-name="T717">13</text:span><text:span text:style-name="T718"><text:s/>straipsnis.<text:s/></text:span><text:span text:style-name="T719">Viešosios įstaigos valdyba</text:span></text:p>
        <text:p text:style-name="P720"><text:span text:style-name="T721">1</text:span><text:span text:style-name="T722">. Viešosios įstaigos valdyba (toliau – valdyba) yra</text:span><text:span text:style-name="T723"><text:s/>kolegialus viešosios įstaigos valdymo organas.</text:span></text:p>
        <text:p text:style-name="P724"><text:span text:style-name="T725">2</text:span><text:span text:style-name="T726">. Valdyba sudaroma:</text:span></text:p>
        <text:p text:style-name="P727"><text:span text:style-name="T728">1</text:span><text:span text:style-name="T729">) viešojoje įstaigoje, kurios savininkė ar dalininkė, turinti daugiau kaip 1/2 balsų visuotiniame dalininkų susirinkime, yra valstybė ir kuri veikia keliems ministrams pavestose<text:s/></text:span><text:span text:style-name="T730">valdymo srityse;</text:span></text:p>
        <text:p text:style-name="P731"><text:span text:style-name="T732">2</text:span><text:span text:style-name="T733">) viešojoje įstaigoje, kurios dalininkės yra ne mažiau kaip dvi savivaldybės ir kurios, kartu sudėjus, turi daugiau kaip 1/2 balsų visuotiniame dalininkų susirinkime;</text:span></text:p>
        <text:p text:style-name="P734"><text:span text:style-name="T735">3</text:span><text:span text:style-name="T736">) viešojoje įstaigoje, kurios dalininkės yra valstybė ir viena</text:span><text:span text:style-name="T737"><text:s/>ar daugiau savivaldybių ir kurios, kartu sudėjus, turi daugiau kaip 1/2 balsų visuotiniame dalininkų susirinkime.</text:span></text:p>
        <text:p text:style-name="P738"><text:span text:style-name="T739">3</text:span><text:span text:style-name="T740">. Kai viešojoje įstaigoje valdybos sudarymas pagal šio straipsnio 2 dalį nėra privalomas, sprendimą dėl valdybos sudarymo ir su tuo su</text:span><text:span text:style-name="T741">sijusio viešosios įstaigos įstatų pakeitimo priima visuotinis dalininkų susirinkimas.</text:span></text:p>
        <text:p text:style-name="P742"/>
        <text:p text:style-name="P743"><text:span text:style-name="T744">14</text:span><text:span text:style-name="T745"><text:s/>straipsnis.<text:s/></text:span><text:span text:style-name="T746">Valdybos kompetencija</text:span></text:p>
        <text:p text:style-name="P747"><text:span text:style-name="T748">1</text:span><text:span text:style-name="T749">. Visuotinio dalininkų susirinkimo pavedimu valdyba atlieka šio įstatymo 12 straipsnio 1 dalies 3, 4 ir 12 punktuose ir 3</text:span><text:span text:style-name="T750"><text:s/>dalies 3 ir 4 punktuose nustatytas visuotinio dalininkų susirinkimo funkcijas ir turi šio įstatymo 20 straipsnio 2 dalies 15 punkte nustatytą viešosios įstaigos vadovo pareigą, taip pat:</text:span></text:p>
        <text:p text:style-name="P751"><text:span text:style-name="T752">1</text:span><text:span text:style-name="T753">) teikia visuotiniam dalininkų susirinkimui išvadas dėl ilgalaikė</text:span><text:span text:style-name="T754">s (ne trumpesnio kaip 3 metų laikotarpio) viešosios įstaigos veiklos strategijos, metinių finansinių ataskaitų rinkinio ir veiklos ataskaitos;</text:span></text:p>
        <text:p text:style-name="P755"><text:span text:style-name="T756">2</text:span><text:span text:style-name="T757">) teikia visuotiniam dalininkų susirinkimui pasiūlymus dėl sprendimų, kurių priėmimas yra priskirtas visuoti</text:span><text:span text:style-name="T758">nio dalininkų susirinkimo kompetencijai;</text:span></text:p>
        <text:p text:style-name="P759"><text:span text:style-name="T760">3</text:span><text:span text:style-name="T761">) teikia viešosios įstaigos vadovui pasiūlymus dėl gerosios valdysenos principų diegimo, kitų veiksmų, skirtų viešosios įstaigos veiklos efektyvumui ir skaidrumui didinti.</text:span></text:p>
        <text:p text:style-name="P762"><text:span text:style-name="T763">2</text:span><text:span text:style-name="T764">. Valdyba atlieka kitas viešosi</text:span><text:span text:style-name="T765">os įstaigos įstatuose valdybai pavestas funkcijas.</text:span></text:p>
        <text:p text:style-name="P766"><text:span text:style-name="T767">3</text:span><text:span text:style-name="T768">. Valdybos sprendimai, priimti atliekant šio įstatymo 12 straipsnio 1 dalies 3, 4 ir 12 punktuose ir 3 dalies 3 ir 4 punktuose nustatytas funkcijas ir vykdant šio įstatymo 20 straipsnio 2 dalies 15 pu</text:span><text:span text:style-name="T769">nkte nustatytą pareigą, viešosios įstaigos vadovui yra privalomi.</text:span></text:p>
        <text:p text:style-name="P770"/>
        <text:p text:style-name="P771"><text:span text:style-name="T772">15</text:span><text:span text:style-name="T773"><text:s/>straipsnis.<text:s/></text:span><text:span text:style-name="T774">Valdybos sudėtis</text:span></text:p>
        <text:p text:style-name="P775"><text:span text:style-name="T776">1</text:span><text:span text:style-name="T777">. Valdyba sudaroma 5 metų kadencijai ne mažiau kaip iš 5 narių – kai valdybos sudarymas pagal šio įstatymo 13 straipsnio 2 dalį yra privalomas, ir</text:span><text:span text:style-name="T778"><text:s/>ne mažiau kaip iš 3 narių – kai dėl valdybos sudarymo apsisprendžia visuotinis dalininkų susirinkimas.</text:span></text:p>
        <text:p text:style-name="P779"><text:span text:style-name="T780">2</text:span><text:span text:style-name="T781">. Valdybos nariais skiriami:</text:span></text:p>
        <text:p text:style-name="P782"><text:span text:style-name="T783">1</text:span><text:span text:style-name="T784">) bent vienas viešosios įstaigos savininko ar kiekvieno dalininko teises ir pareigas įgyvendinančios institucijos a</text:span><text:span text:style-name="T785">tstovas;</text:span></text:p>
        <text:p text:style-name="P786"><text:span text:style-name="T787">2</text:span><text:span text:style-name="T788">) jeigu viešoji įstaiga veikia keliems ministrams pavestose valdymo srityse, – bent vienas kiekvienos ministerijos, kurios ministrui pavestose valdymo srityse veikia viešoji įstaiga (jeigu ši ministerija nėra viešosios įstaigos savininko ar d</text:span><text:span text:style-name="T789">alininko teises ir pareigas įgyvendinanti institucija), atstovas;</text:span></text:p>
        <text:p text:style-name="P790"><text:span text:style-name="T791">3</text:span><text:span text:style-name="T792">) nepriklausomi nariai – fiziniai asmenys, atitinkantys šio įstatymo 16 straipsnio 4 dalyje nustatytus reikalavimus; jie turi sudaryti ne mažiau kaip 2/5 viešosios įstaigos įstatuose nu</text:span><text:span text:style-name="T793">rodyto valdybos narių skaičiaus.</text:span></text:p>
        <text:p text:style-name="P794"><text:span text:style-name="T795">3</text:span><text:span text:style-name="T796">. Visuotinio dalininkų susirinkimo sprendimu į valdybą gali būti skiriami ir viešosios įstaigos darbuotojai.</text:span></text:p>
        <text:p text:style-name="P797"><text:span text:style-name="T798">4</text:span><text:span text:style-name="T799">. Valdybai vadovauja valdybos pirmininkas, kurį iš savo narių išrenka valdyba. Valdybos pirmininkas re</text:span><text:span text:style-name="T800">nkamas valdybos kadencijai. Jeigu valdybos pirmininko įgaliojimai nutrūksta anksčiau laiko, naujas valdybos pirmininkas išrenkamas iki veikiančios valdybos kadencijos pabaigos.</text:span></text:p>
        <text:p text:style-name="P801"><text:span text:style-name="T802">5</text:span><text:span text:style-name="T803">. Asmuo tos pačios viešosios įstaigos valdybos nario pareigas gali eiti ne</text:span><text:span text:style-name="T804"><text:s/>daugiau kaip dvi kadencijas iš eilės.</text:span></text:p>
        <text:p text:style-name="P805"/>
        <text:p text:style-name="P806"><text:span text:style-name="T807">16</text:span><text:span text:style-name="T808"><text:s/>straipsnis.<text:s/></text:span><text:span text:style-name="T809">Reikalavimai valdybos nariams</text:span></text:p>
        <text:p text:style-name="P810"><text:span text:style-name="T811">1</text:span><text:span text:style-name="T812">. Valdybos nariu negali būti skiriamas viešosios įstaigos vadovas ir jos kolegialių organų narys, viešosios įstaigos ir su ja susijusio juridinio asmens, kurio<text:s/></text:span><text:span text:style-name="T813">dalyvė ar steigėja yra viešoji įstaiga (toliau – susijęs juridinis asmuo), steigėjas, dalyvis, vadovas, valdybos ar kito kolegialaus organo narys, steigėjo, dalyvio, vadovo, valdybos ar kito kolegialaus organo nario artimas asmuo – sutuoktinis, sugyventini</text:span><text:span text:style-name="T814">s, partneris, kai partnerystė įregistruota įstatymų nustatyta tvarka, taip pat jų tėvai (įtėviai), vaikai (įvaikiai), broliai (įbroliai), seserys (įseserės), seneliai, vaikaičiai ir jų sutuoktiniai, sugyventiniai ar partneriai.</text:span></text:p>
        <text:p text:style-name="P815"><text:span text:style-name="T816">2</text:span><text:span text:style-name="T817">. Kandidatas į valdybos</text:span><text:span text:style-name="T818"><text:s/>narius ar valdybos narys turi atitikti šiame straipsnyje nustatytus bendruosius reikalavimus ir visuotinio dalininkų susirinkimo nustatytus specialiuosius reikalavimus valdybos nariams. Kandidatas į valdybos narius ar valdybos narys turi:</text:span></text:p>
        <text:p text:style-name="P819"><text:span text:style-name="T820">1</text:span><text:span text:style-name="T821">) turėti aukš</text:span><text:span text:style-name="T822">tąjį koleginį arba universitetinį išsilavinimą;</text:span></text:p>
        <text:p text:style-name="P823"><text:span text:style-name="T824">2</text:span><text:span text:style-name="T825">) būti nepriekaištingos reputacijos;</text:span></text:p>
        <text:p text:style-name="P826"><text:span text:style-name="T827">3</text:span><text:span text:style-name="T828">) su viešąja įstaiga neturėti ryšių, dėl kurių einant valdybos nario pareigas galėtų kilti interesų konfliktas.</text:span></text:p>
        <text:p text:style-name="P829"><text:span text:style-name="T830">3</text:span><text:span text:style-name="T831">. Kandidatas į valdybos narius ar valdybos</text:span><text:span text:style-name="T832"><text:s/>narys nelaikomas nepriekaištingos reputacijos, jeigu jis:</text:span></text:p>
        <text:p text:style-name="P833"><text:span text:style-name="T834">1</text:span><text:span text:style-name="T835">) įstatymų nustatyta tvarka yra pripažintas kaltu dėl nusikaltimo valstybės tarnybai ir viešiesiems interesams ar dėl korupcinio pobūdžio nusikaltimo, kaip jis apibrėžiamas Lietuvos Respublikos<text:s/></text:span><text:span text:style-name="T836">korupcijos prevencijos įstatyme, padarymo ir turi neišnykusį ar nepanaikintą teistumą arba nepasibaigusį laidavimo terminą;</text:span></text:p>
        <text:p text:style-name="P837"><text:span text:style-name="T838">2</text:span><text:span text:style-name="T839">) įstatymų nustatyta tvarka yra pripažintas kaltu dėl nusikaltimo, kuriuo padaryta turtinė žala valstybei, ir turi neišnykusį a</text:span><text:span text:style-name="T840">r nepanaikintą teistumą arba nepasibaigusį laidavimo terminą;</text:span></text:p>
        <text:p text:style-name="P841"><text:span text:style-name="T842">3</text:span><text:span text:style-name="T843">) įstatymų nustatyta tvarka yra pripažintas kaltu dėl baudžiamojo nusižengimo valstybės tarnybai ir viešiesiems interesams ar korupcinio pobūdžio baudžiamojo nusižengimo, kaip jis apibrėžia</text:span><text:span text:style-name="T844">mas Korupcijos prevencijos įstatyme, padarymo ir nuo apkaltinamojo nuosprendžio įsiteisėjimo dienos nepraėjo 3 metai arba yra nepasibaigęs laidavimo terminas.</text:span></text:p>
        <text:p text:style-name="P845"><text:span text:style-name="T846">4</text:span><text:span text:style-name="T847">. Kandidatas į nepriklausomus valdybos narius arba nepriklausomas valdybos narys negali bū</text:span><text:span text:style-name="T848">ti:</text:span></text:p>
        <text:p text:style-name="P849"><text:span text:style-name="T850">1</text:span><text:span text:style-name="T851">) viešosios įstaigos ir su ja susijusio juridinio asmens vadovas, darbuotojas, kolegialaus organo, išskyrus valdybą, narys ar pastaruosius vienus metus ėjęs tokias pareigas asmuo;</text:span></text:p>
        <text:p text:style-name="P852"><text:span text:style-name="T853">2</text:span><text:span text:style-name="T854">) viešosios įstaigos dalininkas arba viešosios įstaigos savinink</text:span><text:span text:style-name="T855">o ar dalininko teises ir pareigas įgyvendinančios institucijos valstybės tarnautojas ar darbuotojas arba pastaruosius vienus metus tokias pareigas ėjęs asmuo;</text:span></text:p>
        <text:p text:style-name="P856"><text:span text:style-name="T857">3</text:span><text:span text:style-name="T858">) audito įmonės, kuri atliko ar atlieka viešosios įstaigos, susijusio juridinio asmens<text:s/></text:span><text:span text:style-name="T859">auditą, partneris, dalyvis, vadovas, kolegialaus organo narys arba darbuotojas pastaruosius 2 metus.</text:span></text:p>
        <text:p text:style-name="P860"/>
        <text:p text:style-name="P861"><text:span text:style-name="T862">17</text:span><text:span text:style-name="T863"><text:s/>straipsnis.<text:s/></text:span><text:span text:style-name="T864">Valdybos narių atranka</text:span></text:p>
        <text:p text:style-name="P865"><text:span text:style-name="T866">1</text:span><text:span text:style-name="T867">. Valdybos narių atranka vykdoma Vyriausybės nustatyta tvarka.</text:span></text:p>
        <text:p text:style-name="P868"><text:span text:style-name="T869">2</text:span><text:span text:style-name="T870">. Visuotinis dalininkų susirinkimas</text:span><text:span text:style-name="T871"><text:s/>arba viešosios įstaigos savininko ar dalininko teises ir pareigas įgyvendinanti institucija motyvuotu rašytiniu prašymu kreipiasi į teisėsaugos, kontrolės ir kitas valstybės ar savivaldybių institucijas ir įstaigas, valstybės ar savivaldybės valdomas įmon</text:span><text:span text:style-name="T872">es, kad jie pateiktų apie kandidatą į valdybos narius turimą informaciją, kiek jos reikia atitikčiai šio įstatymo 16 straipsnyje nustatytiems reikalavimams pagrįsti. Ši informacija pateikiama ne vėliau kaip per 10 darbo dienų nuo prašymo pateikti tokią inf</text:span><text:span text:style-name="T873">ormaciją gavimo dienos.</text:span><text:span text:style-name="T874"><text:s/>Informacija neteikiama, jeigu tai nustato teisėsaugos, kontrolės ir kitų valstybės ar savivaldybių institucijų ir įstaigų veiklą reglamentuojantys įstatymai.</text:span></text:p>
        <text:p text:style-name="P875"/>
        <text:p text:style-name="P876"><text:span text:style-name="T877">18</text:span><text:span text:style-name="T878"><text:s/>straipsnis.<text:s/></text:span><text:span text:style-name="T879">Valdybos ar jos nario atšaukimas</text:span></text:p>
        <text:p text:style-name="P880"><text:span text:style-name="T881">1</text:span><text:span text:style-name="T882">. Visuotinis<text:s/></text:span><text:span text:style-name="T883">dalininkų susirinkimas gali atšaukti visą valdybą ar pavienius jos narius nesibaigus jų kadencijai.</text:span></text:p>
        <text:p text:style-name="P884"><text:span text:style-name="T885">2</text:span><text:span text:style-name="T886">. Paaiškėjus, kad valdybos narys neatitinka šio įstatymo 16 straipsnyje nustatytų reikalavimų, visuotinio dalininkų susirinkimo sprendimu jis nedelsian</text:span><text:span text:style-name="T887">t atšaukiamas iš valdybos.</text:span></text:p>
        <text:p text:style-name="P888"><text:span text:style-name="T889">3</text:span><text:span text:style-name="T890">. Valdybos narys gali atsistatydinti iš pareigų valdybos kadencijai nepasibaigus, apie tai ne vėliau kaip prieš 14 dienų raštu įspėjęs viešąją įstaigą.</text:span></text:p>
        <text:p text:style-name="P891"><text:span text:style-name="T892">4</text:span><text:span text:style-name="T893">. Jeigu atšaukiami ar atsistatydina pavieniai valdybos nariai, nauj</text:span><text:span text:style-name="T894">i valdybos nariai skiriami į valdybą iki jos kadencijos pabaigos. Jeigu valdybos kadencijos laikotarpiu pasikeičia daugiau negu pusė valdybos narių, valdybos kadencija pasibaigia ir visuotinis dalininkų susirinkimas turi iš naujo patvirtinti valdybos sudėt</text:span><text:span text:style-name="T895">į, išskyrus, kai iki valdybos kadencijos pabaigos yra likę mažiau negu vieni metai.<text:s/></text:span></text:p>
        <text:p text:style-name="P896"/>
        <text:p text:style-name="P897"><text:span text:style-name="T898">19</text:span><text:span text:style-name="T899"><text:s/>straipsnis.<text:s/></text:span><text:span text:style-name="T900">Valdybos darbo organizavimas ir atlygis valdybos nariams už jų veiklą</text:span></text:p>
        <text:p text:style-name="P901"><text:span text:style-name="T902">1</text:span><text:span text:style-name="T903">. Valdybos nariai veiklą pradeda nuo jų paskyrimo dienos, nurodytos visuot</text:span><text:span text:style-name="T904">inio dalininkų susirinkimo sprendime.</text:span></text:p>
        <text:p text:style-name="P905"><text:span text:style-name="T906">2</text:span><text:span text:style-name="T907">. Už veiklą valdyboje jos nariams atlyginama viešosios įstaigos lėšomis, išskyrus, kai tai tiesiogiai draudžia tam tikrų lėšų panaudojimą reglamentuojantys įstatymai, Europos Sąjungos teisės aktai ar jų pagrindu p</text:span><text:span text:style-name="T908">riimti teisės aktai. Valdybos narių mėnesinio atlygio dydžius nustato visuotinis dalininkų susirinkimas, atsižvelgdamas į valdybos posėdžių skaičių. Valdybos nariui išmokama suma per mėnesį negali būti didesnė kaip 15 procentų viešosios įstaigos vadovo vid</text:span><text:span text:style-name="T909">utini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10"><text:span text:style-name="T911">3</text:span><text:span text:style-name="T912">. Vi</text:span><text:span text:style-name="T913">ešosios įstaigos savininko ar dalininkų teises ir pareigas įgyvendinančių institucijų, ministerijų atstovams ar viešosios įstaigos darbuotojams, tarnybos ar darbo metu atliekantiems valdybos nario pareigas, garantuojamas savininko ar dalininko teises įgyve</text:span><text:span text:style-name="T914">ndinančioje institucijoje, ministerijoje ar viešojoje įstaigoje gaunamas darbo užmokestis papildomai išmokant valdybos nario atlygį.</text:span></text:p>
        <text:p text:style-name="P915"><text:span text:style-name="T916">4</text:span><text:span text:style-name="T917">. Valdybos nariai savo veiklos laikotarpiu ir 3 metus po jos užbaigimo privalo saugoti konfidencialią informaciją, kur</text:span><text:span text:style-name="T918">ią sužinojo būdami valdybos nariais ir kuri buvo nurodyta kaip konfidenciali informacija. Informacijos, kuri laikoma konfidencialia, apimtį ir žymėjimo tvarką nustato visuotinis dalininkų susirinkimas.</text:span></text:p>
        <text:p text:style-name="P919"><text:span text:style-name="T920">5</text:span><text:span text:style-name="T921">. Valdybos darbo organizavimo tvarką nustato jos<text:s/></text:span><text:span text:style-name="T922">patvirtintas darbo reglamentas.</text:span></text:p>
        <text:p text:style-name="P923"><text:span text:style-name="T924">6</text:span><text:span text:style-name="T925">.<text:s/></text:span><text:span text:style-name="T926">Valdyba gali priimti sprendimus ir jos posėdis laikomas įvykusiu, kai jame dalyvauja daugiau kaip 1/2 valdybos narių, jeigu viešosios įstaigos įstatuose nenustatytas didesnis dalyvaujančių posėdyje valdybos narių skai</text:span><text:span text:style-name="T927">čius. Iš anksto balsavę valdybos nariai laikomi dalyvaujančiais posėdyje. Valdybos sprendimas yra priimtas, kai už jį gauta daugiau balsų už negu prieš, jeigu viešosios įstaigos įstatai nenustato didesnės daugumos.</text:span></text:p>
        <text:p text:style-name="P928"/>
        <text:p text:style-name="P929"><text:span text:style-name="T930">20</text:span><text:span text:style-name="T931"><text:s/>straipsnis.<text:s/></text:span><text:span text:style-name="T932">Viešosios įstaigos<text:s/></text:span><text:span text:style-name="T933">vadovas</text:span></text:p>
        <text:p text:style-name="P934"><text:span text:style-name="T935">1</text:span><text:span text:style-name="T936">. Viešosios įstaigos vadovas organizuoja viešosios įstaigos veiklą ir veikia jos vardu santykiuose su kitais asmenimis, sudaro, pakeičia ir nutraukia darbo sutartis su viešosios įstaigos darbuotojais, atlieka kitas personalo valdymo funkcijas.</text:span><text:span text:style-name="T937"><text:s/>Viešosios įstaigos vadovas pradeda eiti pareigas nuo jo paskyrimo dienos, jeigu jį paskyrusio visuotinio dalininkų susirinkimo sprendime nenustatyta kitaip, o kai viešoji įstaiga steigiama, – nuo viešosios įstaigos įregistravimo dienos.</text:span></text:p>
        <text:p text:style-name="P938"><text:span text:style-name="T939">2</text:span><text:span text:style-name="T940">. Viešosios<text:s/></text:span><text:span text:style-name="T941">įstaigos vadovas atsakingas už:</text:span></text:p>
        <text:p text:style-name="P942"><text:span text:style-name="T943">1</text:span><text:span text:style-name="T944">) viešosios įstaigos finansinės apskaitos organizavimą pagal Lietuvos Respublikos finansinės apskaitos įstatymą;</text:span></text:p>
        <text:p text:style-name="P945"><text:span text:style-name="T946">2</text:span><text:span text:style-name="T947">) viešosios įstaigos finansines ataskaitas ar viešosios įstaigos metinę ataskaitą (toliau – metinė atas</text:span><text:span text:style-name="T948">kaita) rengiančio asmens parinkimą ir (arba) paskyrimą;</text:span></text:p>
        <text:p text:style-name="P949"><text:span text:style-name="T950">3</text:span><text:span text:style-name="T951">) teisingos, tikslios, išsamios informacijos apie viešosios įstaigos ūkines operacijas ir kitos informacijos, reikalingos viešosios įstaigos finansinėms ataskaitoms parengti, teikimą laiku<text:s/></text:span><text:span text:style-name="T952">finansines ataskaitas ar metinę ataskaitą rengiančiam asmeniui;</text:span></text:p>
        <text:p text:style-name="P953"><text:span text:style-name="T954">4</text:span><text:span text:style-name="T955">) metinių finansinių ataskaitų rinkinio ir veiklos ataskaitos parengimą ir pateikimą kartu su auditoriaus išvada (kai atliktas finansinių ataskaitų auditas) arba metinės ataskaitos pareng</text:span><text:span text:style-name="T956">imą ir pateikimą Juridinių asmenų registrui ir visuotiniam dalininkų susirinkimui;</text:span></text:p>
        <text:p text:style-name="P957"><text:span text:style-name="T958">5</text:span><text:span text:style-name="T959">) duomenų apie viešosios įstaigos dalininkus pateikimą Juridinių asmenų dalyvių informacinės sistemos tvarkytojui ir duomenų, nurodytų Civilinio kodekso 2.66 straipsnyj</text:span><text:span text:style-name="T960">e, pateikimą Juridinių asmenų registrui;</text:span></text:p>
        <text:p text:style-name="P961"><text:span text:style-name="T962">6</text:span><text:span text:style-name="T963">) metinių finansinių ataskaitų rinkinio, veiklos ataskaitos ir auditoriaus išvados (kai atliktas finansinių ataskaitų auditas) arba metinės ataskaitos paskelbimą viešosios įstaigos interneto svetainėje;</text:span></text:p>
        <text:p text:style-name="P964"><text:span text:style-name="T965">7</text:span><text:span text:style-name="T966">)<text:s/></text:span><text:span text:style-name="T967">sąlygų tretiesiems asmenims susipažinti su metinių finansinių ataskaitų rinkiniu, veiklos ataskaita ir auditoriaus išvada (kai atliktas finansinių ataskaitų auditas) arba metine ataskaita viešosios įstaigos buveinėje sudarymą;</text:span></text:p>
        <text:p text:style-name="P968"><text:span text:style-name="T969">8</text:span><text:span text:style-name="T970">) visuotinio dalininkų s</text:span><text:span text:style-name="T971">usirinkimo sušaukimą;</text:span></text:p>
        <text:p text:style-name="P972"><text:span text:style-name="T973">9</text:span><text:span text:style-name="T974">) pranešimą viešosios įstaigos dalininkams apie įvykius, galinčius turėti poveikį viešosios įstaigos veiklos tęstinumui, veiklos pobūdžiui ir apimčiai;</text:span></text:p>
        <text:p text:style-name="P975"><text:span text:style-name="T976">10</text:span><text:span text:style-name="T977">) viešosios įstaigos dalininkų apskaitą;</text:span></text:p>
        <text:p text:style-name="P978"><text:span text:style-name="T979">11</text:span><text:span text:style-name="T980">) informacijos, kuri pat</text:span><text:span text:style-name="T981">eikiama apie viešosios įstaigos veiklą, nustatymą ir pateikimą visuomenei, viešų pranešimų paskelbimą;</text:span></text:p>
        <text:p text:style-name="P982"><text:span text:style-name="T983">12</text:span><text:span text:style-name="T984">) esant viešojo administravimo subjekto, kuriam suteikti viešojo administravimo įgaliojimai administruoti viešosios įstaigos teikiamas viešąsias pa</text:span><text:span text:style-name="T985">slaugas, įpareigojimui, už teikiamų viešųjų paslaugų sąrašo sudarymą, viešųjų paslaugų aprašymų patvirtinimą ir paskelbimą;</text:span></text:p>
        <text:p text:style-name="P986"><text:span text:style-name="T987">13</text:span><text:span text:style-name="T988">) viešosios įstaigos teikiamų administracinių paslaugų sąrašo sudarymą, administracinių paslaugų aprašymų patvirtinimą ir pask</text:span><text:span text:style-name="T989">elbimą;</text:span></text:p>
        <text:p text:style-name="P990"><text:span text:style-name="T991">14</text:span><text:span text:style-name="T992">) viešosios įstaigos paslaugų, darbų bei produkcijos kainų ir tarifų nustatymą visuotinio dalininkų susirinkimo arba valdybos nustatyta tvarka;</text:span></text:p>
        <text:p text:style-name="P993"><text:span text:style-name="T994">15</text:span><text:span text:style-name="T995">) viešosios įstaigos vidaus kontrolės tvarkos nustatymą, išskyrus, kai viešosios įstaigos vi</text:span><text:span text:style-name="T996">daus kontrolės tvarkos nustatymas įstatymu pavestas kitam subjektui;</text:span></text:p>
        <text:p text:style-name="P997"><text:span text:style-name="T998">16</text:span><text:span text:style-name="T999">) viešosios įstaigos politikos personalo, rizikos valdymo, darbo užmokesčio ir (ar) kitose pasirinktose srityse patvirtinimą ir jų įgyvendinimo priežiūrą,<text:s/></text:span><text:span text:style-name="T1000">jeigu tai nepavesta kolegi</text:span><text:span text:style-name="T1001">aliam valdymo organui;</text:span></text:p>
        <text:p text:style-name="P1002"><text:span text:style-name="T1003">17</text:span><text:span text:style-name="T1004">) auditoriaus ar audito įmonės parinkimo organizavimą;</text:span></text:p>
        <text:p text:style-name="P1005"><text:span text:style-name="T1006">18</text:span><text:span text:style-name="T1007">) viešosios įstaigos struktūros ir pareigybių sąrašo patvirtinimą;</text:span></text:p>
        <text:p text:style-name="P1008"><text:span text:style-name="T1009">19</text:span><text:span text:style-name="T1010">) kitų viešosios įstaigos vadovo pareigų, nustatytų šiame įstatyme ir viešosios įstaigos įsta</text:span><text:span text:style-name="T1011">tuose, atlikimą.</text:span></text:p>
        <text:p text:style-name="P1012"><text:span text:style-name="T1013">3</text:span><text:span text:style-name="T1014">.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15">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16">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17">s, kuri<text:s/></text:span><text:span text:style-name="T1018">pagal Viešojo sektoriaus atskaitomybės įstatymą<text:s/></text:span><text:span text:style-name="T1019">nėra priskiriama prie viešojo sektoriaus subjektų ir kuri Juridinių asmenų registre yra įregistruota kaip nevyriausybinė organizacija, vadovu vietoj darbo sutarties gali būti sudaroma savanoriškos vei</text:span><text:span text:style-name="T1020">klos sutartis.</text:span></text:p>
        <text:p text:style-name="P1021"><text:span text:style-name="T1022">4</text:span><text:span text:style-name="T1023">. Viešųjų įstaigų, kurių savininkė ar dalininkė, turinti daugiau kaip 1/2 balsų visuotiniame dalininkų susirinkime, yra valstybė ar savivaldybė, vadovas į pareigas priimamas 5 metų kadencijai konkurso būdu arba įstatymų nustatytais<text:s/></text:span><text:span text:style-name="T1024">atvejais – be konkurso. Viešosios įstaigos vadovas visuotinio dalininkų susirinkimo arba kolegialaus valdymo organo sprendimu antrai kadencijai gali būti skiriamas be konkurso, jeigu pirmosios kadencijos laikotarpiu viešoji įstaiga pasiekė visus jai nustat</text:span><text:span text:style-name="T1025">ytus veiklos tikslus ir jeigu kiti viešųjų įstaigų vadovų skyrimą reglamentuojantys įstatymai nenustato kitaip. Asmuo negali eiti tos pačios viešosios įstaigos vadovo pareigų daugiau kaip dvi kadencijas iš eilės. Konkursai į viešųjų įstaigų, kurių savinink</text:span><text:span text:style-name="T1026">ė ar dalininkė, turinti daugiau kaip 1/2 balsų visuotiniame dalininkų susirinkime, yra valstybė ar savivaldybė, vadovų pareigas organizuojami ir vykdomi Vyriausybės nustatyta tvarka.</text:span></text:p>
        <text:p text:style-name="P1027"><text:span text:style-name="T1028">5</text:span><text:span text:style-name="T1029">. Viešųjų įstaigų, kurių savininkė ar dalininkė, turinti daugiau kai</text:span><text:span text:style-name="T1030">p 1/2 balsų visuotiniame dalininkų susirinkime, yra valstybė ar savivaldybė, vadovas savo darbo viešojoje įstaigoje laikotarpiu ir 3 metus po darbo sutarties pasibaigimo privalo saugoti konfidencialią informaciją, kurią sužinojo būdamas viešosios įstaigos<text:s/></text:span><text:span text:style-name="T1031">vadovu.</text:span></text:p>
        <text:p text:style-name="P1032"><text:span text:style-name="T1033">6</text:span><text:span text:style-name="T1034">. Viešųjų įstaigų, kurių savininkė ar dalininkė yra valstybė ar savivaldybė, vadovas ne rečiau kaip kartą per metus Vyriausybės įgaliotos institucijos nustatyta tvarka turi teikti informaciją viešosios įstaigos savininko ar dalininko teises ir</text:span><text:span text:style-name="T1035"><text:s/>pareigas įgyvendinančiai institucijai apie jos nustatytų veiklos tikslų, rezultatų (rodiklių) pasiekimą ir atitiktį lūkesčiams.</text:span></text:p>
        <text:p text:style-name="P1036"><text:span text:style-name="T1037">7</text:span><text:span text:style-name="T1038">. Kandidatas į viešosios įstaigos, kurios savininkė ar dalininkė yra valstybė ar savivaldybė, vadovus arba tokios viešosio</text:span><text:span text:style-name="T1039">s įstaigos vadovas turi būti nepriekaištingos reputacijos. Kandidatas į viešosios įstaigos, kurios savininkė ar dalininkė yra valstybė ar savivaldybė, vadovus arba tokios viešosios įstaigos vadovas<text:s/></text:span><text:span text:style-name="T1040">yra nelaikomas nepriekaištingos reputacijos, jeigu atitink</text:span><text:span text:style-name="T1041">a šio įstatymo 16 straipsnio 3 dalyje nustatytus kriterijus.</text:span></text:p>
        <text:p text:style-name="P1042"/>
        <text:p text:style-name="P1043"><text:span text:style-name="T1044">21</text:span><text:span text:style-name="T1045"><text:s/>straipsnis.<text:s/></text:span><text:span text:style-name="T1046">Viešųjų įstaigų, kurių savininkė ar dalininkė yra valstybė ar savivaldybė, vidaus administravimo funkcijų centralizuotas atlikimas</text:span></text:p>
        <text:p text:style-name="P1047"><text:span text:style-name="T1048">1</text:span><text:span text:style-name="T1049">. Dalis viešųjų įstaigų, kurių savini</text:span><text:span text:style-name="T1050">nkė ar dalininkė yra valstybė ar savivaldybė, vidaus administravimo funkcijų gali būti atliekamos centralizuotai.</text:span></text:p>
        <text:p text:style-name="P1051"><text:span text:style-name="T1052">2</text:span><text:span text:style-name="T1053">. Sprendimą dėl viešosios (-ųjų) įstaigos (-ų), kurios (-ių) vidaus administravimo funkcijos atliekamos centralizuotai, priima:</text:span></text:p>
        <text:p text:style-name="P1054"><text:span text:style-name="T1055">1</text:span><text:span text:style-name="T1056">) Vyri</text:span><text:span text:style-name="T1057">ausybė – dėl viešosios įstaigos, kurios savininkė ar dalininkė, turinti daugiau kaip 1/2 balsų visuotiniame dalininkų susirinkime, yra valstybė;</text:span></text:p>
        <text:p text:style-name="P1058"><text:span text:style-name="T1059">2</text:span><text:span text:style-name="T1060">) savivaldybės taryba – dėl viešosios įstaigos, kurios savininkė ar dalininkė, turinti daugiau kaip 1/2 ba</text:span><text:span text:style-name="T1061">lsų visuotiniame dalininkų susirinkime, yra savivaldybė;</text:span></text:p>
        <text:p text:style-name="P1062"><text:span text:style-name="T1063">3</text:span><text:span text:style-name="T1064">)<text:s/></text:span><text:span text:style-name="T1065">visuotinis dalininkų susirinkimas arba valdyba, jeigu ji sudaryta, – dėl šios dalies 1 ir 2 punktuose ne</text:span><text:span text:style-name="T1066">nurodytų viešųjų įstaigų, kurių dalininkė yra valstybė ar savivaldybė.</text:span></text:p>
        <text:p text:style-name="P1067"><text:span text:style-name="T1068">3</text:span><text:span text:style-name="T1069">. Viešųjų<text:s/></text:span><text:span text:style-name="T1070">įstaigų,<text:s/></text:span><text:span text:style-name="T1071">kurių savininkė ar dalininkė yra valstybė ar savivaldybė,<text:s/></text:span><text:span text:style-name="T1072">vidaus administravimo funkcijų centralizuoto atlikimo tvarką nustato atitinkamai Vyriausybė arba savivaldybės taryba.</text:span></text:p>
        <text:p text:style-name="P1073"><text:span text:style-name="T1074">4</text:span><text:span text:style-name="T1075">. Kai viešosios įstaigos vidaus administravimo funkcijos atliekamo</text:span><text:span text:style-name="T1076">s centralizuotai, šios viešosios įstaigos vadovo ir centralizuotai jos vidaus administravimo funkcijas atliekančios įstaigos vadovo funkcijos, pareigos ir atsakomybė paskirstomos atitinkamai Vyriausybės arba savivaldybės tarybos nustatyta tvarka, atsižvelg</text:span><text:span text:style-name="T1077">iant į atliekamų funkcijų apimtį.</text:span></text:p>
        <text:p text:style-name="P1078"/>
        <text:p text:style-name="P1079"><text:span text:style-name="T1080">IV</text:span><text:span text:style-name="T1081"><text:s/>SKYRIUS</text:span></text:p>
        <text:p text:style-name="P1082"><text:span text:style-name="T1083">VIEŠOSIOS ĮSTAIGOS ATSKAITOMYBĖ IR AUDITAS. VIEŠOSIOS ĮSTAIGOS KAPITALAS IR KITOS LĖŠOS</text:span></text:p>
        <text:p text:style-name="P1084"/>
        <text:p text:style-name="P1085"><text:span text:style-name="T1086">22</text:span><text:span text:style-name="T1087"><text:s/>straipsnis.<text:s/></text:span><text:span text:style-name="T1088">Metinių finansinių ataskaitų rinkinys, metinių finansinių ataskaitų auditas ir veiklos<text:s/></text:span><text:span text:style-name="T1089">ataskaita. Metinė ataskaita</text:span></text:p>
        <text:p text:style-name="P1090"><text:span text:style-name="T1091">1</text:span><text:span text:style-name="T1092">.<text:s/></text:span><text:span text:style-name="T1093">Viešosios įstaigos vadovas, pasibaigus finansiniams metams, turi parengti ir eiliniam visuotiniam dalininkų susirinkimui ir kolegialiam valdymo organui pateikti:</text:span></text:p>
        <text:p text:style-name="P1094"><text:span text:style-name="T1095">1</text:span><text:span text:style-name="T1096">) metinių finansinių ataskaitų rinkinį;</text:span></text:p>
        <text:p text:style-name="P1097"><text:span text:style-name="T1098">2</text:span><text:span text:style-name="T1099">) veiklos a</text:span><text:span text:style-name="T1100">taskaitą.</text:span></text:p>
        <text:p text:style-name="P1101"><text:span text:style-name="T1102">2</text:span><text:span text:style-name="T1103">. Metinių finansinių ataskaitų rinkinį sudaro šios finansinės ataskaitos:</text:span></text:p>
        <text:p text:style-name="P1104"><text:span text:style-name="T1105">1</text:span><text:span text:style-name="T1106">) viešosios įstaigos finansinės būklės ataskaita (toliau – finansinės būklės ataskaita),<text:s/></text:span><text:span text:style-name="T1107">kurioje rodomas visas viešosios įstaigos turtas, nuosavas kapitalas, fina</text:span><text:span text:style-name="T1108">nsavimo sumos ir įsipareigojimai paskutinę ataskaitinio laikotarpio dieną</text:span><text:span text:style-name="T1109">;</text:span></text:p>
        <text:p text:style-name="P1110"><text:span text:style-name="T1111">2</text:span><text:span text:style-name="T1112">) viešosios įstaigos veiklos rezultatų ataskaita (toliau – veiklos rezultatų ataskaita),<text:s/></text:span><text:span text:style-name="T1113">kurioje rodomos visos<text:s/></text:span><text:span text:style-name="T1114">viešosios įstaigos</text:span><text:span text:style-name="T1115"><text:s/>ataskaitinio laikotarpio pajamos, sąnaudos ir<text:s/></text:span><text:span text:style-name="T1116">veiklos rezultatai – perviršis (pelnas) arba deficitas (nuostoliai)</text:span><text:span text:style-name="T1117">;</text:span></text:p>
        <text:p text:style-name="P1118"><text:span text:style-name="T1119">3</text:span><text:span text:style-name="T1120">) viešosios įstaigos finansinių ataskaitų aiškinamasis raštas (toliau – finansinių ataskaitų aiškinamasis raštas), kuriame detalizuojamos ir paaiškinamos finansinės būklės ataskaitoj</text:span><text:span text:style-name="T1121">e ir veiklos rezultatų ataskaitoje nurodytos sumos, nurodomas finansines ataskaitas parengęs asmuo ir laikotarpis, kurio finansines ataskaitas jis parengė, taip pat pateikiama papildoma reikšminga informacija, nenurodoma finansinėse ataskaitose, ir kita ši</text:span><text:span text:style-name="T1122">ame įstatyme nurodyta informacija.</text:span></text:p>
        <text:p text:style-name="P1123"><text:span text:style-name="T1124">3</text:span><text:span text:style-name="T1125">.<text:s/></text:span><text:span text:style-name="T1126">Jeigu viešoji įstaiga per ataskaitinius finansinius metus gavo paramą, finansinių ataskaitų aiškinamajame rašte taip pat nurodoma informacija apie visas per finansinius metus gautas lėšas, įskaitant gautą finansi</text:span><text:span text:style-name="T1127">nę ir nefinansinę paramą (nefinansinei paramai priskiriant ir turtą, gautą naudotis panaudos teise), jų šaltinius ir panaudojimą. Pateikiant informaciją apie paramos teikėjus, atskirai nurodomas kiekvienas paramą suteikęs juridinis asmuo, jo suteiktos para</text:span><text:span text:style-name="T1128">mos dalykas ir vertė, taip pat atskirai nurodoma bendra fizinių asmenų suteiktos paramos vertė ir dalykas.<text:s/></text:span><text:span text:style-name="T1129">Jeigu paramos teikėjo per ataskaitinius finansinius metus suteiktos paramos vertė neviršija 2 vidutinių mėnesinių darbo užmokesčių ir sudaro ne daugi</text:span><text:span text:style-name="T1130">au kaip 10 procentų viešosios įstaigos per ataskaitinius finansinius metus visos gautos paramos ir (arba) visų gautų finansavimo sumų, paramą suteikęs juridinis asmuo gali būti nenurodomas.</text:span></text:p>
        <text:p text:style-name="P1131"><text:span text:style-name="T1132">4</text:span><text:span text:style-name="T1133">. Jeigu viešoji įstaiga, kurios savininkė ar dalininkė yra va</text:span><text:span text:style-name="T1134">lstybė ar savivaldybė, per ataskaitinius finansinius metus suteikė finansinę ir nefinansinę paramą, finansinių ataskaitų aiškinamajame rašte taip pat nurodoma informacija apie suteiktą paramą (paramos gavėjas (</text:span><text:span text:style-name="T1135">‑ai), paramos tikslas, paramos dalykas ir jo v</text:span><text:span text:style-name="T1136">ertė). Jeigu paramos gavėjas yra fizinis asmuo, dalyvaujantis likviduojant ekstremaliąją situaciją ir šalinant jos padarinius, finansinių ataskaitų aiškinamajame rašte pateikiami nuasmeninti duomenys apie paramos gavėją.</text:span></text:p>
        <text:p text:style-name="P1137"><text:span text:style-name="T1138">5</text:span><text:span text:style-name="T1139">. Veiklos ataskaitoje nurodoma</text:span><text:span text:style-name="T1140">:</text:span></text:p>
        <text:p text:style-name="P1141"><text:span text:style-name="T1142">1</text:span><text:span text:style-name="T1143">) viešosios įstaigos veiklos tikslai, uždaviniai ir, siekiant veiklos tikslų, atlikti darbai ir pasiekti rezultatai, taip pat nurodomi ateinančių finansinių metų veiklos tikslai, uždaviniai ir planuojami atlikti darbai;</text:span></text:p>
        <text:p text:style-name="P1144"><text:span text:style-name="T1145">2</text:span><text:span text:style-name="T1146">) viešosios įstaigos dalin</text:span><text:span text:style-name="T1147">inkai ir kiekvieno jų įnašų vertė finansinių metų pabaigoje ir praėjusių finansinių metų pabaigoje.</text:span></text:p>
        <text:p text:style-name="P1148"><text:span text:style-name="T1149">6</text:span><text:span text:style-name="T1150">. Veiklos ataskaitoje gali būti nurodyta ir kita informacija, kurią nusprendžia pateikti viešosios įstaigos vadovas ar visuotinis dalininkų<text:s/></text:span><text:span text:style-name="T1151">susirinkimas.</text:span></text:p>
        <text:p text:style-name="P1152"><text:span text:style-name="T1153">7</text:span><text:span text:style-name="T1154">.<text:s/></text:span><text:span text:style-name="T1155">Viešosios įstaigos</text:span><text:span text:style-name="T1156">, kuri, vadovaudamasi Finansinės apskaitos įstatymu, yra pasirinkusi supaprastintą finansinę apskaitą, įstatuose nurodytas valdymo organas</text:span><text:span text:style-name="T1157"><text:s/></text:span><text:span text:style-name="T1158">vietoj šio straipsnio 1 dalyje nurodytų ataskaitų gali rengti ir visuotiniam d</text:span><text:span text:style-name="T1159">alininkų susirinkimui pateikti metinę ataskaitą, kurioje pateikiama informacija, nurodyta šio straipsnio 2 dalies 1 ir 2 punktuose ir 3, 5 ir 6 dalyse.</text:span></text:p>
        <text:p text:style-name="P1160"><text:span text:style-name="T1161">8</text:span><text:span text:style-name="T1162">. Viešosios įstaigos metinių finansinių ataskaitų auditas atliekamas, kai tenkinamos bent dvi iš<text:s/></text:span><text:span text:style-name="T1163">šių sąlygų:</text:span></text:p>
        <text:p text:style-name="P1164"><text:span text:style-name="T1165">1</text:span><text:span text:style-name="T1166">)<text:s/></text:span><text:span text:style-name="T1167">viešoji įstaiga<text:s/></text:span><text:span text:style-name="T1168">pagal Viešojo sektoriaus atskaitomybės įstatymą priskiriama prie viešojo sektoriaus subjektų</text:span><text:span text:style-name="T1169"><text:s/>ir jos veikla ne mažiau kaip 50 procentų finansuojama iš valstybės ir (arba) savivaldybės (-ių) biudžeto (-ų);</text:span></text:p>
        <text:p text:style-name="P1170"><text:span text:style-name="T1171">2</text:span><text:span text:style-name="T1172">)<text:s/></text:span><text:span text:style-name="T1173">paskutinę fi</text:span><text:span text:style-name="T1174">nansinių metų dieną finansinės būklės ataskaitoje nurodyto viešosios įstaigos turto vertė viršija 1 800 000</text:span><text:span text:style-name="T1175"><text:s/></text:span><text:span text:style-name="T1176">eurų;</text:span></text:p>
        <text:p text:style-name="P1177"><text:span text:style-name="T1178">3</text:span><text:span text:style-name="T1179">) viešosios įstaigos<text:s/></text:span><text:span text:style-name="T1180">pajamos per ataskaitinius finansinius metus viršija 3 500 000 eurų.</text:span></text:p>
        <text:p text:style-name="P1181"><text:span text:style-name="T1182">9</text:span><text:span text:style-name="T1183">. Viešojo sektoriaus subjektų grupės, kur</text:span><text:span text:style-name="T1184">ios kontroliuojantysis subjektas yra viešoji įstaiga, metinių finansinių ataskaitų auditas atliekamas, jeigu tokios viešojo sektoriaus subjektų grupės rodikliai tenkina bent dvi iš šio straipsnio 8 dalyje nurodytų sąlygų.</text:span></text:p>
        <text:p text:style-name="P1185"><text:span text:style-name="T1186">10</text:span><text:span text:style-name="T1187">. Metinių finansinių ataskai</text:span><text:span text:style-name="T1188">tų rinkinį sudarančių finansinių ataskaitų ir metinės ataskaitos parengimo tvarka nustatoma Lietuvos finansinės atskaitomybės standarte.</text:span></text:p>
        <text:p text:style-name="P1189"/>
        <text:p text:style-name="P1190"><text:span text:style-name="T1191">23</text:span><text:span text:style-name="T1192"><text:s/>straipsnis.<text:s/></text:span><text:span text:style-name="T1193">Metinių finansinių ataskaitų rinkinio, veiklos ataskaitos ir metinės ataskaitos pasirašymas, pask</text:span><text:span text:style-name="T1194">elbimas ir pateikimas Juridinių asmenų registrui, finansinių ataskaitų kokybės stebėsena</text:span></text:p>
        <text:p text:style-name="P1195"><text:span text:style-name="T1196">1</text:span><text:span text:style-name="T1197">. Metinių finansinių ataskaitų rinkinį, veiklos ataskaitą ir metinę ataskaitą pasirašo viešosios įstaigos vadovas. Šiuose dokumentuose nurodomos pasirašančio<text:s/></text:span><text:span text:style-name="T1198">asmens pareigos, vardas ir pavardė.</text:span></text:p>
        <text:p text:style-name="P1199"><text:span text:style-name="T1200">2</text:span><text:span text:style-name="T1201">. Metinių finansinių ataskaitų rinkinys ir veiklos ataskaita kartu su auditoriaus išvada (kai atliktas finansinių ataskaitų auditas), taip pat metinė ataskaita yra vieši dokumentai. Šie ne mažiau kaip paskutinių tre</text:span><text:span text:style-name="T1202">jų finansinių metų dokumentai (išskyrus pagal fizinių asmenų asmens duomenų apsaugą reglamentuojančius įstatymus viešai neskelbiamus fizinių asmenų asmens duomenis) skelbiami viešosios įstaigos interneto svetainėje, kai viešosios įstaigos savininkė ar dali</text:span><text:span text:style-name="T1203">ninkė, turinti daugiau kaip 1/2 balsų visuotiniame dalininkų susirinkime, yra valstybė ar savivaldybė. Tretiesiems asmenims turi būti sudarytos sąlygos susipažinti su šiais dokumentais viešosios įstaigos buveinėje.</text:span></text:p>
        <text:p text:style-name="P1204"><text:span text:style-name="T1205">3</text:span><text:span text:style-name="T1206">. Veiklos ataskaita pateikiama Jurid</text:span><text:span text:style-name="T1207">inių asmenų registro tvarkytojui kartu su metinių finansinių ataskaitų rinkiniu, o kai atliktas finansinių ataskaitų auditas, kartu su audituotu metinių finansinių ataskaitų rinkiniu pateikiama ir auditoriaus išvada. Viešosios įstaigos, kuri priskiriama pr</text:span><text:span text:style-name="T1208">ie viešojo sektoriaus subjektų, metinių finansinių ataskaitų rinkinys, o kai atliktas finansinių ataskaitų auditas, audituotas metinių finansinių ataskaitų rinkinys kartu su auditoriaus išvada Juridinių asmenų registro tvarkytojui pateikiami Vyriausybės ar</text:span><text:span text:style-name="T1209">ba jos įgaliotos institucijos nustatyta tvarka. Viešoji įstaiga, kuri turi teisę rengti metinę ataskaitą šio įstatymo 22 straipsnio 7 dalyje nurodytu atveju, metinę ataskaitą pateikia Juridinių asmenų registro tvarkytojui. Juridinių asmenų registro tvarkyt</text:span><text:span text:style-name="T1210">ojui pateikti dokumentai ne vėliau kaip per 30 dienų nuo jų gavimo dienos neatlygintinai paskelbiami Juridinių asmenų registro tvarkytojo interneto svetainėje.</text:span></text:p>
        <text:p text:style-name="P1211"><text:span text:style-name="T1212">4</text:span><text:span text:style-name="T1213">. Lietuvos Respublikos Vyriausybė arba jos įgaliota institucija nustato Juridinių asmenų re</text:span><text:span text:style-name="T1214">gistre viešai skelbiamų viešųjų įstaigų finansinių ataskaitų kokybės stebėsenos tvarką ir paskiria instituciją, atliksiančią šią stebėseną.</text:span></text:p>
        <text:p text:style-name="P1215"/>
        <text:p text:style-name="Normal"/>
        <text:p text:style-name="P1216"><text:span text:style-name="T1217">24</text:span><text:span text:style-name="T1218"><text:s/>straipsnis.<text:s/></text:span><text:span text:style-name="T1219">Viešosios įstaigos nuosavas kapitalas ir negrąžintinai gautos lėšos</text:span></text:p>
        <text:p text:style-name="P1220"><text:span text:style-name="T1221">1</text:span><text:span text:style-name="T1222">. Viešosios įstaigos</text:span><text:span text:style-name="T1223"><text:s/>nuosavą kapitalą sudaro:</text:span></text:p>
        <text:p text:style-name="P1224"><text:span text:style-name="T1225">1</text:span><text:span text:style-name="T1226">) viešosios įstaigos dalininkų kapitalas;</text:span></text:p>
        <text:p text:style-name="P1227"><text:span text:style-name="T1228">2</text:span><text:span text:style-name="T1229">) perviršis (pelnas) ar deficitas (nuostoliai);</text:span></text:p>
        <text:p text:style-name="P1230"><text:span text:style-name="T1231">3</text:span><text:span text:style-name="T1232">) turto vertės pokyčio rezervas, kai toks rezervas gali susidaryti pagal taikomus finansinės atskaitomybės standartus;</text:span></text:p>
        <text:p text:style-name="P1233"><text:span text:style-name="T1234">4</text:span><text:span text:style-name="T1235">)<text:s/></text:span><text:span text:style-name="T1236">rezervai iš perviršio (pelno).</text:span></text:p>
        <text:p text:style-name="P1237"><text:span text:style-name="T1238">2</text:span><text:span text:style-name="T1239">. Viešosios įstaigos dalininkų kapitalas yra lygus dalininkų įnašų vertei.</text:span></text:p>
        <text:p text:style-name="P1240"><text:span text:style-name="T1241">3</text:span><text:span text:style-name="T1242">. Viešosios įstaigos<text:s/></text:span><text:span text:style-name="T1243">dalininkų įnašai gali būti pinigai, taip pat pagal Lietuvos Respublikos turto ir verslo vertinimo pagrindų įstatymą į</text:span><text:span text:style-name="T1244">vertintas ma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45"><text:span text:style-name="T1246">4</text:span><text:span text:style-name="T1247">. Jeigu viešosios įstaigos dalininku tampa asmuo, įgijęs dalininko teises iš jas perleidusio viešosios įstaigos dalininko, dalininko teises įgijusio asmens įnašų vertė atitinka dalininko teises perleidusio dalininko turėtų įnašų vertę. Jeigu dalininka</text:span><text:span text:style-name="T1248">s įgyja dalininko teises iš jas perleidusio kito viešosios įstaigos dalininko, dalininko įnašų vertė padidėja jam dalininko teises perleidusio dalininko turėtų įnašų verte.</text:span></text:p>
        <text:p text:style-name="P1249"><text:span text:style-name="T1250">5</text:span><text:span text:style-name="T1251">. Viešosios įstaigos dalininkui išduodamas jo įnašų vertę patvirtinantis dokum</text:span><text:span text:style-name="T1252">entas, kuris pakeičiamas kaskart viešajai įstaigai perdavus papildomą įnašą ar įgijus dalininko teises iš jas perleidusio kito viešosios įstaigos dalininko.</text:span></text:p>
        <text:p text:style-name="P1253"><text:span text:style-name="T1254">6</text:span><text:span text:style-name="T1255">. Viešosios įstaigos dalininkų kapitalas gali būti didinamas tik dalininkų įnašais.</text:span></text:p>
        <text:p text:style-name="P1256"><text:span text:style-name="T1257">7</text:span><text:span text:style-name="T1258">.<text:s/></text:span><text:span text:style-name="T1259">Viešojoje įstaigoje gali būti sudaromi rezervai iš perviršio (pelno), gauto iš ekonominės veiklos, atitinkančios viešosios įstaigos įstatuose nustatytus veiklos tikslus.</text:span></text:p>
        <text:p text:style-name="P1260"><text:span text:style-name="T1261">8</text:span><text:span text:style-name="T1262">. Rezervai<text:s/></text:span><text:span text:style-name="T1263">iš<text:s/></text:span><text:span text:style-name="T1264">perviršio (pelno) sudaromi, keičiami, naudojami ir panaikinami visu</text:span><text:span text:style-name="T1265">otinio dalininkų susirinkimo sprendimu.</text:span></text:p>
        <text:p text:style-name="P1266"><text:span text:style-name="T1267">9</text:span><text:span text:style-name="T1268">. Viešoji įstaiga gautą paramą (lėšas, kitą turtą, jai suteiktas paslaugas), taip pat kitas negrąžintinai gautas lėšas naudoja paramą suteikusio ar lėšas perdavusio asmens nurodytiems tikslams<text:s/></text:span><text:span text:style-name="T1269">pagal visuotinio d</text:span><text:span text:style-name="T1270">alininkų susirinkimo patvirtintas paramos valdymo taisykles</text:span><text:span text:style-name="T1271">. Jeigu paramą suteikiantis ar lėšas perduodantis asmuo nenurodo, kuriems tikslams jos turėtų būti panaudotos, parama ir lėšos naudojamos pagal viešosios įstaigos visuotinio dalininkų susirinkimo p</text:span><text:span text:style-name="T1272">atvirtintas paramos valdymo taisykles. Viešoji įstaiga privalo grąžinti paramą (lėšas, kitą turtą ar nepriimti siūlomų paslaugų) ir kitas negrąžintinai gautas lėšas, jeigu paramą suteikiantis ar lėšas perduodantis asmuo nurodo jas naudoti kitiems tikslams,</text:span><text:span text:style-name="T1273"><text:s/>negu nustatyta viešosios įstaigos įstatuose.</text:span></text:p>
        <text:p text:style-name="P1274"/>
        <text:p text:style-name="P1275"><text:span text:style-name="T1276">V</text:span><text:span text:style-name="T1277"><text:s/>SKYRIUS</text:span></text:p>
        <text:p text:style-name="P1278"><text:span text:style-name="T1279">VIEŠOSIOS ĮSTAIGOS PERTVARKYMAS IR PABAIGA</text:span></text:p>
        <text:p text:style-name="P1280"/>
        <text:p text:style-name="P1281"><text:span text:style-name="T1282">25</text:span><text:span text:style-name="T1283"><text:s/>straipsnis.<text:s/></text:span><text:span text:style-name="T1284">Viešosios įstaigos reorganizavimas</text:span></text:p>
        <text:p text:style-name="P1285"><text:span text:style-name="T1286">1</text:span><text:span text:style-name="T1287">. Viešosios įstaigos gali būti reorganizuojamos Civilinio kodekso nustatytais jungimo ir</text:span><text:span text:style-name="T1288"><text:s/>skaidymo būdais.</text:span></text:p>
        <text:p text:style-name="P1289"><text:span text:style-name="T1290">2</text:span><text:span text:style-name="T1291">. Visų reorganizavime dalyvaujančių viešųjų įstaigų vadovai arba kolegialūs valdymo organai privalo parengti viešosios įstaigos reorganizavimo sąlygų aprašą (toliau<text:s/></text:span><text:span text:style-name="T1292">–<text:s/></text:span><text:span text:style-name="T1293">reorganizavimo sąlygų aprašas), kuriame nurodoma Civilinio kodekso</text:span><text:span text:style-name="T1294"><text:s/>2.99 straipsnyje nustatyta informacija, taip pat:</text:span></text:p>
        <text:p text:style-name="P1295"><text:span text:style-name="T1296">1</text:span><text:span text:style-name="T1297">) asmenys (vardas, pavardė, pareigos), kurie turi teisę veikti kuriamų naujų viešųjų įstaigų vardu; kuriamų naujų viešųjų įstaigų vardu gali būti atliekami tik su viešosios įstaigos registravimu susiję<text:s/></text:span><text:span text:style-name="T1298">veiksmai;</text:span></text:p>
        <text:p text:style-name="P1299"><text:span text:style-name="T1300">2</text:span><text:span text:style-name="T1301">) asmenys (vardas, pavardė, pareigos), kurie turi pasirašyti po viešosios įstaigos reorganizavimo veiksiančių viešųjų įstaigų įstatus,</text:span><text:span text:style-name="T1302"><text:s/></text:span><text:span text:style-name="T1303">išskyrus, kai įstatai tvirtinami valstybės ar savivaldybės institucijos ar įstaigos teisės aktu.</text:span></text:p>
        <text:p text:style-name="P1304"><text:span text:style-name="T1305">3</text:span><text:span text:style-name="T1306">.<text:s/></text:span><text:span text:style-name="T1307">Apie parengtą reorganizavimo sąlygų aprašą pranešama Civilinio kodekso 2.101 straipsnio 1 dalyje nustatyta tvarka.</text:span></text:p>
        <text:p text:style-name="P1308"><text:span text:style-name="T1309">4</text:span><text:span text:style-name="T1310">. Reorganizavimo sąlygų aprašas ne vėliau kaip pirmą viešo paskelbimo dieną pateikiamas Juridinių asmenų registrui.</text:span></text:p>
        <text:p text:style-name="P1311"><text:span text:style-name="T1312">5</text:span><text:span text:style-name="T1313">. Ne vėliau<text:s/></text:span><text:span text:style-name="T1314">kaip likus 30 dienų iki visuotinio dalininkų susirinkimo, kurio darbotvarkėje numatyta priimti sprendimą dėl viešosios įstaigos reorganizavimo, reorganizavime dalyvaujančių viešųjų įstaigų dalininkai ir kreditoriai turi teisę susipažinti su reorganizavimo<text:s/></text:span><text:span text:style-name="T1315">sąlygų aprašu, po reorganizavimo veiksiančių viešųjų įstaigų įstatų projektais, taip pat visų reorganizavime dalyvaujančių viešųjų įstaigų praėjusių trejų finansinių metų metinių finansinių ataskaitų rinkiniais arba metinėmis ataskaitomis ir gauti visų šio</text:span><text:span text:style-name="T1316">je dalyje išvardytų dokumentų kopijas.</text:span></text:p>
        <text:p text:style-name="P1317"><text:span text:style-name="T1318">6</text:span><text:span text:style-name="T1319">. Reorganizuojamos viešosios įstaigos kreditorius turi Civilinio kodekso 2.101 straipsnio 2 dalyje nustatytas teises. Reorganizuojamos viešosios įstaigos kreditorius savo reikalavimus gali pateikti ne vėliau kaip</text:span><text:span text:style-name="T1320"><text:s/>per 2 mėnesius nuo viešo paskelbimo apie reorganizavimo sąlygų aprašo parengimą dienos.</text:span></text:p>
        <text:p text:style-name="P1321"><text:span text:style-name="T1322">7</text:span><text:span text:style-name="T1323">. Sprendimą dėl viešosios įstaigos reorganizavimo priima ir reorganizavimo sąlygų aprašą ir po reorganizavimo veiksiančių viešųjų įstaigų įstatus tvirtina<text:s/></text:span><text:span text:style-name="T1324">kiekvienos reorganizavime dalyvaujančios viešosios įstaigos visuotinis dalininkų susirinkimas kvalifikuota balsų dauguma. Po reorganizavimo veiksiančios viešosios įstaigos įstatus turi pasirašyti reorganizavimo sąlygų apraše nurodyti asmenys, išskyrus, kai</text:span><text:span text:style-name="T1325"><text:s/>įstatai tvirtinami valstybės ar savivaldybės institucijos ar įstaigos priimamu teisės aktu.</text:span><text:span text:style-name="T1326"><text:s/>Jeigu reorganizavimas vykdomas prijungimo būdu, po reorganizavimo veiksiančios viešosios įstaigos įstatai gali būti nekeičiami.</text:span></text:p>
        <text:p text:style-name="P1327"><text:span text:style-name="T1328">8</text:span><text:span text:style-name="T1329">. Sprendimo dėl viešosios įsta</text:span><text:span text:style-name="T1330">igos reorganizavimo priėmimą patvirtinantis dokumentas pateikiamas Juridinių asmenų registrui. Juridinių asmenų registro tvarkytojas apie sprendimą dėl viešosios įstaigos reorganizavimo paskelbia Juridinių asmenų registro nuostatų nustatyta tvarka.</text:span></text:p>
        <text:p text:style-name="P1331"><text:span text:style-name="T1332">9</text:span><text:span text:style-name="T1333">.<text:s/></text:span><text:span text:style-name="T1334">Jeigu yra priimtas sprendimas dėl viešosios įstaigos reorganizavimo, viešoji įstaiga turi parengti finansinių ataskaitų rinkinį arba metinę ataskaitą ir pagal šio sprendimo priėmimo dienos duomenis, ir pagal viešosios įstaigos reorganizavimo pabaigos dieno</text:span><text:span text:style-name="T1335">s duomenis.</text:span></text:p>
        <text:p text:style-name="P1336"><text:span text:style-name="T1337">10</text:span><text:span text:style-name="T1338">. Viešosios įstaigos reorganizavimas laikomas baigtu, kai į Juridinių asmenų registrą įregistruojami po reorganizavimo sukurti nauji juridiniai asmenys ir jų įstatai ar įregistruojami pakeisti veiklą tęsiančių viešųjų įstaigų įstatai. Jei</text:span><text:span text:style-name="T1339">gu viešosios įstaigos įstatai šio straipsnio 7 dalyje nustatytu atveju nekeičiami, Juridinių asmenų registrui pateikiamas pranešimas, kad visos reorganizavimo sąlygų apraše nustatytos prievolės yra įvykdytos ir atsirado įstatymuose ar reorganizavimo sąlygų</text:span><text:span text:style-name="T1340"><text:s/>apraše nurodytos aplinkybės.</text:span></text:p>
        <text:p text:style-name="P1341"/>
        <text:p text:style-name="P1342"><text:span text:style-name="T1343">26</text:span><text:span text:style-name="T1344"><text:s/>straipsnis.<text:s/></text:span><text:span text:style-name="T1345">Viešosios įstaigos pertvarkymas</text:span></text:p>
        <text:p text:style-name="P1346"><text:span text:style-name="T1347">1</text:span><text:span text:style-name="T1348">. Viešoji įstaiga gali būti pertvarkoma į biudžetinę įstaigą, asociaciją, akcinę ir uždarąją akcinę bendrovę (toliau kartu – bendrovė), mažąją bendriją, taip pat labda</text:span><text:span text:style-name="T1349">ros ir paramos fondą.<text:s/></text:span><text:span text:style-name="T1350">Į bendrovę negali būti pertvarkoma atsinaujinančių išteklių energijos bendrijos ar piliečių energetikos bendrijos statusą turinti viešoji įstaiga, kurios pagrindinė paskirtis – mažinti energijos nepriteklių ir (ar) teikti naudą pažeid</text:span><text:span text:style-name="T1351">žiamiems vartotojams.<text:s/></text:span><text:span text:style-name="T1352">Į labdaros ir paramos fondą, asociaciją ir mažąją bendriją negali būti pertvarkoma viešoji įstaiga, kurios dalininkė ar savininkė yra valstybė ar savivaldybė</text:span><text:span text:style-name="T1353">.</text:span><text:span text:style-name="T1354"><text:s/></text:span></text:p>
        <text:p text:style-name="P1355"><text:span text:style-name="T1356">2</text:span><text:span text:style-name="T1357">. Viešoji įstaiga gali būti pertvarkoma į bendrovę, jeigu užtikrinama</text:span><text:span text:style-name="T1358"><text:s/>atitiktis Lietuvos Respublikos akcinių bendrovių įstatyme tokiai bendrovei nustatytiems reikalavimams.<text:s/></text:span><text:span text:style-name="T1359">Prieš pertvarkant viešąją įstaigą į bendrovę,<text:s/></text:span><text:span text:style-name="T1360">Civilinio kodekso 2.113 straipsnyje nustatyta tvarka</text:span><text:span text:style-name="T1361"><text:s/>turi būti patenkinti viešosios įstaigos kreditorių re</text:span><text:span text:style-name="T1362">ikalavimai.<text:s/></text:span><text:span text:style-name="T1363">Patenkinus visus kreditorių reikalavimus, likęs viešajai įstaigai nuosavybės teise priklausantis turtas, išskyrus gautą paramą, pereina bendrovės nuosavybėn kaip įnašas nustatant (formuojant) bendrovės įstatinį kapitalą. Iki pertvarkymo viešosi</text:span><text:span text:style-name="T1364">os įstaigos gauta parama naudojama paramos teikėjo nustatyta tvarka.<text:s/></text:span><text:span text:style-name="T1365">Jeigu paramą suteikiantis ar lėšas perduodantis asmuo nenurodo, kuriems tikslams jos turėtų būti panaudotos, parama ir lėšos naudojamos pagal visuotinio dalininkų susirinkimo patvirtintas</text:span><text:span text:style-name="T1366"><text:s/>paramos valdymo taisykles.</text:span></text:p>
        <text:p text:style-name="P1367"><text:span text:style-name="T1368">3</text:span><text:span text:style-name="T1369">. Viešoji įstaiga, kurios savininkė ar dalininkė yra valstybė ar savivaldybė, gali būti pertvarkoma į bendrovę, jeigu viešosios įstaigos veikla iš valstybės ar savivaldybių biudžetų ir (ar) valstybės pinigų fondų nėra finan</text:span><text:span text:style-name="T1370">suojama daugiau kaip 20 procentų.</text:span></text:p>
        <text:p text:style-name="P1371"><text:span text:style-name="T1372">4</text:span><text:span text:style-name="T1373">.<text:s/></text:span><text:span text:style-name="T1374">Į bendrovę pertvarkomos viešosios įstaigos sudarytos valstybės ar savivaldybės turto panaudos sutartys nutraukiamos iki viešosios įstaigos pertvarkymo pabaigos.</text:span></text:p>
        <text:p text:style-name="P1375"><text:span text:style-name="T1376">5</text:span><text:span text:style-name="T1377">. Kai viešoji įstaiga, kurios savininkė ar dalini</text:span><text:span text:style-name="T1378">nkė yra valstybė ar savivaldybė, yra pertvarkoma į bendrovę, iki Vyriausybės nutarimo ar savivaldybės tarybos sprendimo dėl sutikimo pertvarkyti viešąją įstaigą priėmimo viešajai įstaigai nuosavybės teise priklausantis turtas arba patikėjimo teise valdomas</text:span><text:span text:style-name="T1379"><text:s/>valstybės ar savivaldybės turtas, kuris po pertvarkymo bus perduotas bendrovės nuosavybėn kaip įnašas nustatant (formuojant) bendrovės įstatinį kapitalą, turi būti įvertintas nepriklausomo turto vertintojo teisės aktų, reguliuojančių turto vertinimą, nust</text:span><text:span text:style-name="T1380">atyta tvarka. Pertvarkant viešąją įstaigą į bendrovę, turto vertinimo ataskaita pateikiama juridinių asmenų registrui kartu su po pertvarkymo veiksiančios bendrovės įstatais.</text:span></text:p>
        <text:p text:style-name="P1381"><text:span text:style-name="T1382">6</text:span><text:span text:style-name="T1383">. Sprendimas pertvarkyti viešąją įstaigą, kurios savininkė ar dalininkė yra<text:s/></text:span><text:span text:style-name="T1384">valstybė, į bendrovę gali būti priimamas, kai yra Vyriausybės nutarimas dėl sutikimo pertvarkyti viešąją įstaigą į bendrovę ir viešajai įstaigai nuosavybės ar patikėjimo teise priklausančio viso ar dalies valstybės turto perdavimo bendrovės nuosavybėn kaip</text:span><text:span text:style-name="T1385"><text:s/>įnašo nustatant (formuojant) bendrovės įstatinį kapitalą Valstybės ir savivaldybių turto valdymo, naudojimo ir disponavimo juo įstatymo nustatytais valstybės ir savivaldybės turto investavimo pagrindais ir tvarka.</text:span></text:p>
        <text:p text:style-name="P1386"><text:span text:style-name="T1387">7</text:span><text:span text:style-name="T1388">. Sprendimas pertvarkyti viešąją įst</text:span><text:span text:style-name="T1389">aigą, kurios savininkė ar dalininkė yra savivaldybė, į bendrovę gali būti priimamas, kai yra savivaldybės tarybos sprendimas dėl sutikimo pertvarkyti viešąją įstaigą į bendrovę ir viešajai įstaigai nuosavybės ar patikėjimo teise priklausančio viso ar dalie</text:span><text:span text:style-name="T1390">s savivaldybės turto perdavimo bendrovės nuosavybėn kaip įnašo nustatant (formuojant) bendrovės įstatinį kapitalą Valstybės ir savivaldybių turto valdymo, naudojimo ir disponavimo juo įstatymo nustatytais valstybės ir savivaldybės turto investavimo pagrind</text:span><text:span text:style-name="T1391">ais ir tvarka.</text:span></text:p>
        <text:p text:style-name="P1392"><text:span text:style-name="T1393">8</text:span><text:span text:style-name="T1394">.<text:s/></text:span><text:span text:style-name="T1395">Viešoji įstaiga gali būti pertvarkoma į biudžetinę įstaigą, kai viešosios įstaigos savininkė yra valstybė ar savivaldybė,<text:s/></text:span><text:span text:style-name="T1396">jeigu po pertvarkymo veiksianti valstybės ar savivaldybės biudžetinė įstaiga gali įgyvendinti pertvarkytos viešo</text:span><text:span text:style-name="T1397">sios įstaigos įstatuose nustatytus veiklos tikslus ir įgyti civilines teises ir pareigas, atitinkančias Lietuvos Respublikos biudžetinių įstaigų įstatymo nuostatas. Prieš pertvarkant viešąją įstaigą,<text:s/></text:span><text:span text:style-name="T1398">Civilinio kodekso 2.113 straipsnyje nustatyta tvarka</text:span><text:span text:style-name="T1399"><text:s/>tur</text:span><text:span text:style-name="T1400">i būti patenkinti jos kreditorių reikalavimai.<text:s/></text:span><text:span text:style-name="T1401">Patenkinus visus kreditorių reikalavimus, iš likusio viešosios įstaigos turto jos dalininkams grąžinamas turtas, kurio bendra vertė negali būti didesnė negu dalininkų kapitalas. Dalininkams grąžinamas turtas paskirstomas proporcingai jų įnašų vertei, o val</text:span><text:span text:style-name="T1402">stybei ar savivaldybei tenkanti viešajai įstaigai nuosavybės teise priklaususio turto dalis<text:s/></text:span><text:span text:style-name="T1403">perduodama biudžetinei įstaigai Valstybės ir savivaldybių turto valdymo, naudojimo ir disponavimo juo įstatymo nustatyta tvarka.</text:span></text:p>
        <text:p text:style-name="P1404"><text:span text:style-name="T1405">9</text:span><text:span text:style-name="T1406">. Sprendimą pertvarkyti viešąj</text:span><text:span text:style-name="T1407">ą įstaigą, kurios savininkė yra valstybė, į biudžetinę įstaigą priima Vyriausybė. Sprendimą pertvarkyti viešąją įstaigą, kurios savininkė yra savivaldybė, į biudžetinę įstaigą priima savivaldybės taryba. Sprendimas pertvarkyti viešąją įstaigą į biudžetinę<text:s/></text:span><text:span text:style-name="T1408">įstaigą, išlaikomas iš valstybės biudžeto, turi būti suderintas su Lietuvos Respublikos finansų ministerija.</text:span></text:p>
        <text:p text:style-name="P1409"><text:span text:style-name="T1410">10</text:span><text:span text:style-name="T1411">. Sprendimą pertvarkyti viešąją įstaigą ir kartu po pertvarkymo veiksiančio juridinio asmens steigimo dokumentus priima visuotinis dalininkų<text:s/></text:span><text:span text:style-name="T1412">susirinkimas kvalifikuota balsų dauguma.</text:span></text:p>
        <text:p text:style-name="P1413"><text:span text:style-name="T1414">11</text:span><text:span text:style-name="T1415">. Apie sprendimą pertvarkyti viešąją įstaigą paskelbiama tos viešosios įstaigos interneto svetainėje, o jeigu viešoji įstaiga jos neturi, – pasirinktoje visuomenės informavimo priemonėje 3 kartus ne mažesniais</text:span><text:span text:style-name="T1416"><text:s/>kaip 30 dienų intervalais arba vieną kartą kartu pranešant raštu visiems kreditoriams. Pranešime nurodoma:</text:span></text:p>
        <text:p text:style-name="P1417"><text:span text:style-name="T1418">1</text:span><text:span text:style-name="T1419">) Civilinio kodekso 2.44 straipsnyje nurodyta informacija;</text:span></text:p>
        <text:p text:style-name="P1420"><text:span text:style-name="T1421">2</text:span><text:span text:style-name="T1422">) juridinio asmens, į kurį pertvarkoma viešoji įstaiga, teisinė forma;</text:span></text:p>
        <text:p text:style-name="P1423"><text:span text:style-name="T1424">3</text:span><text:span text:style-name="T1425">) per</text:span><text:span text:style-name="T1426">tvarkomos viešosios įstaigos dalininko tapimo po pertvarkymo tęsiančio veiklą juridinio asmens dalyviu tvarka, sąlygos ir terminai;</text:span></text:p>
        <text:p text:style-name="P1427"><text:span text:style-name="T1428">4</text:span><text:span text:style-name="T1429">) kur, kaip ir nuo kada galima susipažinti su po pertvarkymo veiksiančių juridinių asmenų steigimo dokumentų projektais</text:span><text:span text:style-name="T1430">.</text:span></text:p>
        <text:p text:style-name="P1431"><text:span text:style-name="T1432">12</text:span><text:span text:style-name="T1433">. Sprendimą pertvarkyti viešąją įstaigą patvirtinantis dokumentas pateikiamas Juridinių asmenų registrui. Juridinių asmenų registro tvarkytojas apie sprendimą pertvarkyti viešąją įstaigą paskelbia Civilinio kodekso 2.72 straipsnio 1 dalyje nustat</text:span><text:span text:style-name="T1434">yta tvarka.</text:span></text:p>
        <text:p text:style-name="P1435"><text:span text:style-name="T1436">13</text:span><text:span text:style-name="T1437">. Viešosios įstaigos pertvarkymas laikomas baigtu nuo po pertvarkymo veiksiančio juridinio asmens steigimo dokumentų įregistravimo Juridinių asmenų registre.</text:span></text:p>
        <text:p text:style-name="P1438"/>
        <text:p text:style-name="P1439"><text:span text:style-name="T1440">27</text:span><text:span text:style-name="T1441"><text:s/>straipsnis.<text:s/></text:span><text:span text:style-name="T1442">Viešosios įstaigos likvidavimas</text:span></text:p>
        <text:p text:style-name="P1443"><text:span text:style-name="T1444">1</text:span><text:span text:style-name="T1445">. Viešoji įstaiga gal</text:span><text:span text:style-name="T1446">i būti likviduojama Civilinio kodekso nustatytais juridinių asmenų likvidavimo pagrindais.</text:span></text:p>
        <text:p text:style-name="P1447"><text:span text:style-name="T1448">2</text:span><text:span text:style-name="T1449">. Jeigu viešosios įstaigos likvidavimo pagrindas yra laikotarpio, kuriam buvo įsteigta viešoji įstaiga, pabaiga, visuotinis dalininkų susirinkimas likvidatorių<text:s/></text:span><text:span text:style-name="T1450">(-ius) privalo paskirti likus ne mažiau kaip 3 mėnesiams iki šio laikotarpio pabaigos. Šiuo atveju priėmus nutarimą dėl likvidavimo, viešoji įstaiga įgyja likviduojamos viešosios įstaigos statusą, o likvidatorius įgyja jos valdymo organų teises ir pareigas</text:span><text:span text:style-name="T1451"><text:s/>ne vėliau kaip pirmą dieną po viešosios įstaigos įstatuose nustatyto veiklos laikotarpio pabaigos.</text:span></text:p>
        <text:p text:style-name="P1452"><text:span text:style-name="T1453">3</text:span><text:span text:style-name="T1454">. Jeigu<text:s/></text:span><text:span text:style-name="T1455">viešosios įstaigos<text:s/></text:span><text:span text:style-name="T1456">likvidavimo pagrindas yra teismo ar kreditorių susirinkimo sprendimas likviduoti viešąją įstaigą dėl bankroto, ji likviduoja</text:span><text:span text:style-name="T1457">ma Lietuvos Respublikos juridinių asmenų nemokumo įstatymo nustatyta tvarka.</text:span></text:p>
        <text:p text:style-name="P1458"><text:span text:style-name="T1459">4</text:span><text:span text:style-name="T1460">. Jeigu viešosios įstaigos likvidavimo pagrindas yra Juridinių asmenų registro tvarkytojo sprendimas, ji<text:s/></text:span><text:span text:style-name="T1461">likviduojama taikant Civilinio kodekso nuostatas, reglamentuojančias<text:s/></text:span><text:span text:style-name="T1462">juridinio asmens likvidavimą Juridinių asmenų registro tvarkytojo iniciatyva</text:span><text:span text:style-name="T1463">.</text:span></text:p>
        <text:p text:style-name="P1464"><text:span text:style-name="T1465">5</text:span><text:span text:style-name="T1466">. Kai viešoji įstaiga likviduojama jos visuotinio dalininkų susirinkimo sprendimu, visuotinis dalininkų susirinkimas gali likvidatorių (-ius) pakeisti ar viešosios įstaigos<text:s/></text:span><text:span text:style-name="T1467">likvidavimą atšaukti.</text:span></text:p>
        <text:p text:style-name="P1468"><text:span text:style-name="T1469">6</text:span><text:span text:style-name="T1470">. Apie viešosios įstaigos likvidavimą paskelbiama Civilinio kodekso 2.112 straipsnyje nustatyta tvarka. Pranešime, be Civilinio kodekso 2.44 straipsnyje nurodytos informacijos, nurodoma sprendimo likviduoti viešąją įstaigą priėmi</text:span><text:span text:style-name="T1471">mo data.</text:span></text:p>
        <text:p text:style-name="P1472"><text:span text:style-name="T1473">7</text:span><text:span text:style-name="T1474">. Likvidatorius (-iai) Juridinių asmenų registrui turi pateikti sprendimą likviduoti viešąją įstaigą patvirtinantį dokumentą ir duomenis apie save (vardą, pavardę, asmens kodą, paskyrimo likvidatoriumi ir likvidatoriaus įgaliojimų pabaigos da</text:span><text:span text:style-name="T1475">tas, likvidatoriaus įgaliojimus, išskyrus nustatytus įstatymuose ir viešosios įstaigos įstatuose). Juridinių asmenų registro tvarkytojas apie šį nutarimą turi paskelbti Civilinio kodekso 2.72 straipsnio 1 dalyje nustatyta tvarka.</text:span></text:p>
        <text:p text:style-name="P1476"><text:span text:style-name="T1477">8</text:span><text:span text:style-name="T1478">. Likviduojamos viešo</text:span><text:span text:style-name="T1479">sios įstaigos kreditorių reikalavimai tenkinami Civilinio kodekso 2.113 straipsnyje nustatyta tvarka. Patenkinus visus kreditorių reikalavimus, iš likusio viešosios įstaigos turto jos dalininkams grąžinamas turtas, kurio bendra vertė negali būti didesnė ne</text:span><text:span text:style-name="T1480">gu dalininkų kapitalas. Dalininkams grąžinamas turtas paskirstomas proporcingai jų įnašų vertei. Likęs nepaskirstytas turtas perduodamas kitiems Juridinių asmenų registre įregistruotiems viešiesiems juridiniams asmenims, kuriuos nustato visuotinis dalinink</text:span><text:span text:style-name="T1481">ų susirinkimas ar teismas, priėmę sprendimą likviduoti viešąją įstaigą.<text:s/></text:span></text:p>
        <text:p text:style-name="P1482"><text:span text:style-name="T1483">9</text:span><text:span text:style-name="T1484">. Likviduojama viešoji įstaiga nerengia veiklos ataskaitos. Civilinio kodekso 2.106 straipsnio 2, 3, 4 ir 7 punktuose nustatytais pagrindais likviduojamų viešųjų įstaigų<text:s/></text:span><text:span text:style-name="T1485">nepatvirtinti finansinių ataskaitų rinkiniai arba metinės ataskaitos Juridinių asmenų registro tvarkytojui pateikiami per 5 mėnesius nuo finansinių metų pabaigos.</text:span></text:p>
        <text:p text:style-name="P1486"/>
        <text:p text:style-name="P1487"><text:span text:style-name="T1488">28</text:span><text:span text:style-name="T1489"><text:s/>straipsnis.<text:s/></text:span><text:span text:style-name="T1490">Likvidatoriaus kompetencija</text:span></text:p>
        <text:p text:style-name="P1491"><text:span text:style-name="T1492">1</text:span><text:span text:style-name="T1493">. Likvidatoriui (-iams) keliami tokie<text:s/></text:span><text:span text:style-name="T1494">patys bendrieji reikalavimai kaip ir viešosios įstaigos vadovui.</text:span></text:p>
        <text:p text:style-name="P1495"><text:span text:style-name="T1496">2</text:span><text:span text:style-name="T1497">. Be kitų šiame įstatyme ir Civiliniame kodekse nustatytų pareigų, viešosios įstaigos likvidatoriui (-iams) priskiriamos šios pareigos:</text:span></text:p>
        <text:p text:style-name="P1498"><text:span text:style-name="T1499">1</text:span><text:span text:style-name="T1500">) pranešti Juridinių asmenų registrui apie spre</text:span><text:span text:style-name="T1501">ndimą likviduoti viešąją įstaigą ir duomenis apie likvidatorių;</text:span></text:p>
        <text:p text:style-name="P1502"><text:span text:style-name="T1503">2</text:span><text:span text:style-name="T1504">) paskelbti šio įstatymo 27</text:span><text:span text:style-name="T1505"><text:s/></text:span><text:span text:style-name="T1506">straipsnio 7 dalyje nurodytą informaciją;</text:span></text:p>
        <text:p text:style-name="P1507"><text:span text:style-name="T1508">3</text:span><text:span text:style-name="T1509">) parengti finansinių ataskaitų rinkinį arba metinę ataskaitą pagal sprendimo likviduoti viešąją įstaigą priėmim</text:span><text:span text:style-name="T1510">o dienos duomenis, o pagal likvidavimo pabaigos dienos duomenis parengti viešosios įstaigos likvidavimo ataskaitą, kurios turinys detalizuojamas Lietuvos finansinės atskaitomybės standarte;</text:span></text:p>
        <text:p text:style-name="P1511"><text:span text:style-name="T1512">4</text:span><text:span text:style-name="T1513">) baigti vykdyti viešosios įstaigos prievoles, atsiskaityti s</text:span><text:span text:style-name="T1514">u jos kreditoriais;</text:span></text:p>
        <text:p text:style-name="P1515"><text:span text:style-name="T1516">5</text:span><text:span text:style-name="T1517">) pareikšti reikalavimus viešosios įstaigos skolininkams;</text:span></text:p>
        <text:p text:style-name="P1518"><text:span text:style-name="T1519">6</text:span><text:span text:style-name="T1520">) perduoti likusį viešosios įstaigos turtą šio įstatymo nustatyta tvarka;</text:span></text:p>
        <text:p text:style-name="P1521"><text:span text:style-name="T1522">7</text:span><text:span text:style-name="T1523">) sudaryti viešosios įstaigos likvidavimo aktą;</text:span></text:p>
        <text:p text:style-name="P1524"><text:span text:style-name="T1525">8</text:span><text:span text:style-name="T1526">) išregistruoti viešosios įstaigos i</text:span><text:span text:style-name="T1527">nterneto svetainę, jeigu viešoji įstaiga ją turi, ir perduoti viešosios įstaigos dokumentus saugoti Lietuvos Respublikos dokumentų ir archyvų įstatymo nustatyta tvarka;</text:span></text:p>
        <text:p text:style-name="P1528"><text:span text:style-name="T1529">9</text:span><text:span text:style-name="T1530">) pateikti Juridinių asmenų registrui viešosios įstaigos likvidavimo aktą ir kitus</text:span><text:span text:style-name="T1531"><text:s/>dokumentus, kurių reikia likviduotai viešajai įstaigai išregistruoti.</text:span></text:p>
        <text:p text:style-name="P1532"/>
        <text:p text:style-name="P1533"><text:span text:style-name="T1534">VI</text:span><text:span text:style-name="T1535"><text:s/>SKYRIUS</text:span></text:p>
        <text:p text:style-name="P1536"><text:span text:style-name="T1537">BAIGIAMOSIOS NUOSTATOS</text:span></text:p>
        <text:p text:style-name="P1538"/>
        <text:p text:style-name="P1539"><text:span text:style-name="T1540">29</text:span><text:span text:style-name="T1541"><text:s/>straipsnis.<text:s/></text:span><text:span text:style-name="T1542">Viešųjų įstaigų, kurių savininkė ar dalininkė yra valstybė ar savivaldybė, valdysenos stebėsena</text:span></text:p>
        <text:p text:style-name="P1543"><text:span text:style-name="T1544">Viešųjų įstaigų, kurių</text:span><text:span text:style-name="T1545"><text:s/>savininkė ar dalininkė yra valstybė ar savivaldybė, valdysenos stebėseną atlieka Vyriausybės įgaliota institucija. Ši institucija:</text:span></text:p>
        <text:p text:style-name="P1546"><text:span text:style-name="T1547">1</text:span><text:span text:style-name="T1548">) kaupia informaciją apie viešųjų įstaigų valdyseną ir atlieka šios informacijos analizę;</text:span></text:p>
        <text:p text:style-name="P1549"><text:span text:style-name="T1550">2</text:span><text:span text:style-name="T1551">) teikia apibendrintą<text:s/></text:span><text:span text:style-name="T1552">informaciją apie viešųjų įstaigų valdyseną ir šios informacijos analizės rezultatus valstybės politiką viešųjų įstaigų srityje formuojančiai ministerijai;</text:span></text:p>
        <text:p text:style-name="P1553"><text:span text:style-name="T1554">3</text:span><text:span text:style-name="T1555">) kaupia informaciją apie gerąją viešųjų įstaigų valdysenos praktiką ir vykdo šios informacijos<text:s/></text:span><text:span text:style-name="T1556">sklaidą;</text:span></text:p>
        <text:p text:style-name="P1557"><text:span text:style-name="T1558">4</text:span><text:span text:style-name="T1559">) teikia metodinę pagalbą viešųjų įstaigų valdysenos klausimais.“</text:span></text:p>
        <text:p text:style-name="P1560"/>
        <text:p text:style-name="P1561"><text:span text:style-name="T1562">2</text:span><text:span text:style-name="T1563"><text:s/>straipsnis.<text:s/></text:span><text:span text:style-name="T1564">Įstatymo įsigaliojimas, taikymas ir įgyvendinimas</text:span></text:p>
        <text:p text:style-name="P1565"><text:span text:style-name="T1566">1</text:span><text:span text:style-name="T1567">. Šis įstatymas, išskyrus šio straipsnio 17 dalį, įsigalioja 2024 m. gegužės 1 d.</text:span></text:p>
        <text:p text:style-name="P1568"><text:span text:style-name="T1569">2</text:span><text:span text:style-name="T1570">.</text:span><text:span text:style-name="T1571"><text:s/>Valstybės, kaip viešosios įstaigos savininkės ar dalininkės, teises ir pareigas įgyvendinančios institucijos ne vėliau kaip iki 2025 m. spalio 31 d. inicijuoja sprendimus dėl viešųjų įstaigų (išskyrus likviduojamas), kurios neteikia viešųjų paslaugų ir (a</text:span><text:span text:style-name="T1572">rba) neturi viešojo administravimo įgaliojimų, ir (arba) nėra įsteigtos siekiant užtikrinti ūkio subjektų ir jų veiklą reglamentuojančių ir (arba) prižiūrinčių viešojo administravimo subjektų bendradarbiavimą, kai jis yra būtinas veiksmingesniam viešojo ad</text:span><text:span text:style-name="T1573">ministravimo įgaliojimų teisės aktų ir administracinių sprendimų įgyvendinimo ir laikymosi priežiūros srityje įgyvendinimui, ir (arba) neturi atsinaujinančių išteklių energijos ar piliečių energetikos bendrijos, kurios pagrindinė paskirtis – mažinti energi</text:span><text:span text:style-name="T1574">jos nepriteklių ir (ar) teikti naudą pažeidžiamiems vartotojams, statuso, pertvarkymo į kitos teisinės formos juridinius asmenis arba dalininko teisių ir pareigų perleidimo kitiems asmenims.</text:span></text:p>
        <text:p text:style-name="P1575"><text:span text:style-name="T1576">3</text:span><text:span text:style-name="T1577">. Savivaldybių tarybos ne vėliau kaip iki 2025 m. spalio 31<text:s/></text:span><text:span text:style-name="T1578">d. inicijuoja sprendimus dėl viešųjų įstaigų (išskyrus likviduojamas), kurios neteikia viešųjų paslaugų ir (arba) neturi viešojo administravimo įgaliojimų, ir (arba) nėra įsteigtos siekiant užtikrinti ūkio subjektų ir jų veiklą reglamentuojančių ir (arba)<text:s/></text:span><text:span text:style-name="T1579">prižiūrinčių viešojo administravimo subjektų bendradarbiavimą, kai jis yra būtinas veiksmingesniam viešojo administravimo įgaliojimų teisės aktų ir administracinių sprendimų įgyvendinimo ir laikymosi priežiūros srityje įgyvendinimui, ir (arba) neturi atsin</text:span><text:span text:style-name="T1580">aujinančių išteklių energijos ar piliečių energetikos bendrijos, kurios pagrindinė paskirtis – mažinti energijos nepriteklių ir (ar) teikti naudą pažeidžiamiems vartotojams, statuso, pertvarkymo į kitos teisinės formos juridinius asmenis arba dalininko tei</text:span><text:span text:style-name="T1581">sių ir pareigų perleidimo kitiems asmenims.</text:span></text:p>
        <text:p text:style-name="P1582"><text:span text:style-name="T1583">4</text:span><text:span text:style-name="T1584">. Iki šio įstatymo įsigaliojimo įsteigtoms viešosioms įstaigoms, kurių savininkė ar dalininkė yra valstybė ar savivaldybė ir kurios neteikia viešųjų paslaugų ir (arba) neturi viešojo administravimo įgaliojim</text:span><text:span text:style-name="T1585">ų, ir (arba) nėra įsteigtos siekiant užtikrinti ūkio subjektų ir jų veiklą reglamentuojančių ir (arba) prižiūrinčių viešojo administravimo subjektų bendradarbiavimą, kai jis yra būtinas veiksmingesniam viešojo administravimo įgaliojimų teisės aktų ir admin</text:span><text:span text:style-name="T1586">istracinių sprendimų įgyvendinimo ir laikymosi priežiūros srityje įgyvendinimui, ir (arba) neturi atsinaujinančių išteklių energijos ar piliečių energetikos bendrijos, kurios pagrindinė paskirtis – mažinti energijos nepriteklių ir (ar) teikti naudą pažeidž</text:span><text:span text:style-name="T1587">iamiems vartotojams, statuso, šio įstatymo 1 straipsnyje išdėstyto Lietuvos Respublikos viešųjų įstaigų įstatymo 26 straipsnio 3 dalies nuostatos taikomos nuo 2025 m. lapkričio 1 d.</text:span></text:p>
        <text:p text:style-name="P1588"><text:span text:style-name="T1589">5</text:span><text:span text:style-name="T1590">. Iki<text:s/></text:span><text:span text:style-name="T1591">šio įstatymo įsigaliojimo</text:span><text:span text:style-name="T1592"><text:s/>įsteigtų viešųjų įstaigų visuotiniuos</text:span><text:span text:style-name="T1593">e dalininkų susirinkimuose vienas dalininkas turi vieną balsą, jeigu viešosios įstaigos įstatuose nenustatyta kitaip.</text:span></text:p>
        <text:p text:style-name="P1594"><text:span text:style-name="T1595">6</text:span><text:span text:style-name="T1596">. Iki<text:s/></text:span><text:span text:style-name="T1597">šio įstatymo įsigaliojimo</text:span><text:span text:style-name="T1598"><text:s/>įsteigtos viešosios įstaigos, kuriose valstybės, kaip savininkės ar dalininkės, teises ir pareigas įg</text:span><text:span text:style-name="T1599">yvendina daugiau negu viena Lietuvos Respublikos Vyriausybės įgaliota institucija, per 12 mėnesių nuo šio įstatymo įsigaliojimo dienos suderina savo įstatus su šio įstatymo 1 straipsnyje išdėstyto Viešųjų įstaigų įstatymo 5 straipsnio 2 dalies ir 8 straips</text:span><text:span text:style-name="T1600">nio nuostatomis ir pakeistus viešosios įstaigos įstatus ne vėliau kaip iki 2025 m. gruodžio 31 d. įregistruoja Juridinių asmenų registre.</text:span></text:p>
        <text:p text:style-name="P1601"><text:span text:style-name="T1602">7</text:span><text:span text:style-name="T1603">.</text:span><text:span text:style-name="T1604"><text:s/>Iki šio įstatymo įsigaliojimo įsteigtos viešosios įstaigos užtikrina, kad per 12 mėnesių nuo šio įstatymo įsiga</text:span><text:span text:style-name="T1605">liojimo dienos viešosios įstaigos įstatai būtų suderinti su šio įstatymo 1 straipsnyje išdėstyto Viešųjų įstaigų įstatymo 8 straipsnio nuostatomis ir pakeisti viešosios įstaigos įstatai ne vėliau kaip iki 2025 m. gruodžio 31 d. įregistruoti Juridinių asmen</text:span><text:span text:style-name="T1606">ų registre.</text:span></text:p>
        <text:p text:style-name="P1607"><text:span text:style-name="T1608">8</text:span><text:span text:style-name="T1609">. Įsigaliojus šiam įstatymui, viešųjų įstaigų, kurių savininkė ar dalininkė, turinti daugiau kaip 1/2 balsų visuotiniame dalininkų susirinkime, yra valstybė ar savivaldybė, valdybos veikia iki savo kadencijos pabaigos arba, jeigu valdybos<text:s/></text:span><text:span text:style-name="T1610">kadencijos nenumatytos, vienus metus nuo šio įstatymo įsigaliojimo dienos. Pasibaigus valdybos kadencijai arba suėjus vienų metų terminui nuo šio įstatymo įsigaliojimo dienos, visuotinis dalininkų susirinkimas atrenka valdybos narius ir atnaujina valdybos<text:s/></text:span><text:span text:style-name="T1611">sudėtį laikydamasis šio įstatymo 1 straipsnyje išdėstyto Viešųjų įstaigų įstatymo nustatytos tvarkos ir reikalavimų.</text:span></text:p>
        <text:p text:style-name="P1612"><text:span text:style-name="T1613">9</text:span><text:span text:style-name="T1614">. Įsigaliojus šiam įstatymui, per 3 darbo dienas viešosios įstaigos, kurios savininkė ar dalininkė, turinti daugiau kaip 1/2 balsų vis</text:span><text:span text:style-name="T1615">uotiniame dalininkų susirinkime, yra valstybė ar savivaldybė, visuotinis dalininkų susirinkimas, valdyba arba, jeigu viešosios įstaigos savininkė yra savivaldybė, savivaldybės meras pasirašytinai praneša viešosios įstaigos vadovui apie ketinimą neterminuot</text:span><text:span text:style-name="T1616">ą darbo sutartį pakeisti terminuota darbo sutartimi. Terminuota darbo sutartis su viešosios įstaigos vadovu pasirašoma, jeigu viešosios įstaigos vadovas pateikia visuotiniam dalininkų susirinkimui, valdybai arba, jeigu viešosios įstaigos savininkė yra savi</text:span><text:span text:style-name="T1617">valdybė, savivaldybės merui rašytinį sutikimą keisti darbo sutarties su juo rūšį. Tokio sutikimo negavus per 20 darbo dienų nuo pranešimo viešosios įstaigos vadovui pateikimo dienos, viešosios įstaigos vadovas atleidžiamas iš pareigų.</text:span></text:p>
        <text:p text:style-name="P1618"><text:span text:style-name="T1619">10</text:span><text:span text:style-name="T1620">. Viešųjų įstaigų, kurių savininkė ar dalininkė, turinti daugiau kaip 1/2 balsų visuotiniame dalininkų susirinkime, yra valstybė ar savivaldybė, vadovai, paskirti iki<text:s/></text:span><text:span text:style-name="T1621">šio įstatymo įsigaliojimo</text:span><text:span text:style-name="T1622"><text:s/>ir pareigas einantys trumpiau negu 5 metus, toliau eina savo pa</text:span><text:span text:style-name="T1623">reigas 5 metus nuo šio įstatymo įsigaliojimo dienos. Šis 5 metų laikotarpis prilyginamas pirmajai kadencijai einant vadovo pareigas.</text:span></text:p>
        <text:p text:style-name="P1624"><text:span text:style-name="T1625">11</text:span><text:span text:style-name="T1626">. Viešųjų įstaigų, kurių savininkė ar dalininkė, turinti daugiau kaip 1/2 balsų visuotiniame dalininkų susirinkime, y</text:span><text:span text:style-name="T1627">ra valstybė ar savivaldybė, vadovai, paskirti iki<text:s/></text:span><text:span text:style-name="T1628">šio įstatymo įsigaliojimo</text:span><text:span text:style-name="T1629"><text:s/>ir pareigas einantys ilgiau negu 5 metus, bet trumpiau negu 10 metų, toliau eina savo pareigas 5 metus nuo šio įstatymo įsigaliojimo dienos. Šis 5 metų laikotarpis prilyginamas ant</text:span><text:span text:style-name="T1630">rajai kadencijai einant vadovo pareigas.</text:span></text:p>
        <text:p text:style-name="P1631"><text:span text:style-name="T1632">12</text:span><text:span text:style-name="T1633">. Viešųjų įstaigų, kurių savininkė ar dalininkė, turinti daugiau kaip 1/2 balsų visuotiniame dalininkų susirinkime, yra valstybė ar savivaldybė, vadovai, paskirti iki<text:s/></text:span><text:span text:style-name="T1634">šio įstatymo įsigaliojimo</text:span><text:span text:style-name="T1635"><text:s/>ir pareigas eina</text:span><text:span text:style-name="T1636">ntys ilgiau negu 10 metų, toliau eina savo pareigas vienus metus nuo šio įstatymo įsigaliojimo dienos, išskyrus, kai jiems šio įstatymo įsigaliojimo dieną iki teisės gauti senatvės pensiją yra likę mažiau kaip 5 metai. Šiuo atveju viešųjų įstaigų vadovai t</text:span><text:span text:style-name="T1637">oliau eina savo pareigas iki teisės gauti senatvės pensiją įgijimo dienos.</text:span></text:p>
        <text:p text:style-name="P1638"><text:span text:style-name="T1639">13</text:span><text:span text:style-name="T1640">. Šio straipsnio 9–12 dalių nuostatos netaikomos tiems viešųjų įstaigų, kurių savininkė ar dalininkė, turinti daugiau kaip 1/2 balsų visuotiniame dalininkų susirinkime, yra va</text:span><text:span text:style-name="T1641">lstybė ar savivaldybė, vadovams, kurių specialiosios darbo sąlygos neterminuotas darbo sutartis keičiant į terminuotas darbo sutartis iki<text:s/></text:span><text:span text:style-name="T1642">šio įstatymo įsigaliojimo</text:span><text:span text:style-name="T1643"><text:s/>jau buvo nustatytos kituose tam tikroje srityje veikiančių viešųjų įstaigų veiklą reglamentu</text:span><text:span text:style-name="T1644">ojančiuose įstatymuose.</text:span></text:p>
        <text:p text:style-name="P1645"><text:span text:style-name="T1646">14</text:span><text:span text:style-name="T1647">. Šio įstatymo 1 straipsnyje išdėstyto Viešųjų įstaigų įstatymo 20 straipsnio 7 dalies nuostatos netaikomos viešųjų įstaigų vadovams, priimtiems į pareigas iki<text:s/></text:span><text:span text:style-name="T1648">šio įstatymo įsigaliojimo</text:span><text:span text:style-name="T1649">, jeigu sąlygos, dėl kurių viešosios įsta</text:span><text:span text:style-name="T1650">igos vadovas nebūtų laikomas nepriekaištingos reputacijos, atsirado iki<text:s/></text:span><text:span text:style-name="T1651">šio įstatymo įsigaliojimo</text:span><text:span text:style-name="T1652">, išskyrus, kai įsiteisėja teismo nuosprendis, kuriuo viešosios įstaigos vadovas pripažįstamas kaltu padaręs nusikalstamą veiką. Šiuo atveju viešosios įstaigos</text:span><text:span text:style-name="T1653"><text:s/>vadovas, priimtas į pareigas iki šio įstatymo įsigaliojimo, atleidžiamas iš pareigų.</text:span></text:p>
        <text:p text:style-name="P1654"><text:span text:style-name="T1655">15</text:span><text:span text:style-name="T1656">. Iki<text:s/></text:span><text:span text:style-name="T1657">šio įstatymo įsigaliojimo</text:span><text:span text:style-name="T1658"><text:s/>parengtos ir patvirtintos viešųjų įstaigų veiklos strategijos galioja iki jose nurodytų galiojimo laikotarpių pabaigos.</text:span></text:p>
        <text:p text:style-name="P1659"><text:span text:style-name="T1660">16</text:span><text:span text:style-name="T1661">.<text:s/></text:span><text:span text:style-name="T1662">Iki<text:s/></text:span><text:span text:style-name="T1663">šio įstatymo įsigaliojimo pradėtos viešųjų įstaigų reorganizavimo, pertvarkymo ir likvidavimo procedūros tęsiamos tol, kol bus užbaigtos, iki šio įstatymo įsigaliojimo dienos galiojusia tvarka.</text:span></text:p>
        <text:p text:style-name="P1664"><text:span text:style-name="T1665">17</text:span><text:span text:style-name="T1666">. Vyriausybė ir kitos institucijos iki<text:s/></text:span><text:span text:style-name="T1667">šio įstatymo įsig</text:span><text:span text:style-name="T1668">aliojimo</text:span><text:span text:style-name="T1669"><text:s/>dienos priima šio įstatymo įgyvendinamuosius teisės aktus.</text:span></text:p>
        <text:p text:style-name="P1670"/>
        <text:p text:style-name="P1671"><text:span text:style-name="T1672">3</text:span><text:span text:style-name="T1673"><text:s/>straipsnis.<text:s/></text:span><text:span text:style-name="T1674">Galiojančio teisinio reguliavimo<text:s/></text:span><text:span text:style-name="T1675">ex post</text:span><text:span text:style-name="T1676"><text:s/>vertinimas</text:span></text:p>
        <text:p text:style-name="P1677"><text:span text:style-name="T1678">1</text:span><text:span text:style-name="T1679">. Lietuvos Respublikos vidaus reikalų ministerija atlieka šiame įstatyme nustatyto teisinio reguliavimo poveikio<text:s/></text:span><text:span text:style-name="T1680">ex post</text:span><text:span text:style-name="T1681"><text:s/>vertinimą (toliau –<text:s/></text:span><text:span text:style-name="T1682">ex post</text:span><text:span text:style-name="T1683"><text:s/>vertinimas).</text:span></text:p>
        <text:p text:style-name="P1684"><text:span text:style-name="T1685">2</text:span><text:span text:style-name="T1686">. Atliekant<text:s/></text:span><text:span text:style-name="T1687">ex post</text:span><text:span text:style-name="T1688"><text:s/>vertinimą, įvertinama, ar sudarytos prielaidos efektyviai ir racionaliai naudoti (perleisti) valstybės ir savivaldybių turtą viešąsias įstaigas pertvarkant į bendroves.</text:span></text:p>
        <text:p text:style-name="P1689"><text:span text:style-name="T1690">3</text:span><text:span text:style-name="T1691">.<text:s/></text:span><text:span text:style-name="T1692">Ex post</text:span><text:span text:style-name="T1693"><text:s/>vertinimo laikotarpis – 3 metai nuo šio įstatymo įsigaliojimo dienos.</text:span></text:p>
        <text:p text:style-name="P1694"><text:span text:style-name="T1695">4</text:span><text:span text:style-name="T1696">.<text:s/></text:span><text:span text:style-name="T1697">Ex post</text:span><text:span text:style-name="T1698"><text:s/>vertinimas turi būti atliktas iki 202</text:span><text:span text:style-name="T1699">7</text:span><text:span text:style-name="T1700"><text:s/>m. gruodžio 31 d.</text:span></text:p>
        <text:p text:style-name="P1701"/>
        <text:p text:style-name="P1702"><text:span text:style-name="T1703">Skelbiu šį Lietuvos Respublikos Seimo priimtą įstatymą.</text:span></text:p>
        <text:p text:style-name="P1704"/>
        <text:p text:style-name="P1705"/>
        <text:p text:style-name="P1706"/>
        <text:p text:style-name="P1707"><text:span text:style-name="T1708">Respublikos Prezidentas</text:span><text:span text:style-name="T1709"><text:tab/></text:span><text:span text:style-name="T17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12:00Z</meta:creation-date>
    <dc:date>2023-11-29T13:12:00Z</dc:date>
    <meta:print-date>2023-11-21T07:04:00Z</meta:print-date>
    <meta:template xlink:href="Normal.dotm" xlink:type="simple"/>
    <meta:editing-cycles>2</meta:editing-cycles>
    <meta:editing-duration>PT0S</meta:editing-duration>
    <meta:document-statistic meta:page-count="3" meta:paragraph-count="967" meta:word-count="9248" meta:character-count="83192" meta:row-count="3257" meta:non-whitespace-character-count="74911"/>
  </office:meta>
</office:document-meta>
</file>