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1 m. LAPKRIČIO 28 d. įsakymo nr. 1-293 „D</text:span><text:span text:style-name="T13">ĖL PREKYBOS GAMTINĖMIS DUJOMIS TAISYKLIŲ PATVIRTINIMO</text:span><text:span text:style-name="T14"><text:s/></text:span><text:span text:style-name="T15">“ pakeitimo</text:span></text:p>
      <text:p text:style-name="P16"/>
      <text:p text:style-name="P17">2017 m. lapkričio 30 d. Nr. 1-300</text:p>
      <text:p text:style-name="P18">Vilnius</text:p>
      <text:p text:style-name="P19"/>
      <text:p text:style-name="P20"/>
      <text:p text:style-name="P21"><text:span text:style-name="T22">P a k e i č i u Prekybos gamtinėmis dujomis taisyklių, patvirtintų Lietuvos Respublikos energetikos ministro<text:s/></text:span>2011 m. lapkričio 28 d.<text:s/><text:span text:style-name="T23">įsakymu</text:span><text:s/>Nr. 1-293<text:span text:style-name="T24"><text:s/>„Dėl Prekybos gamtinėmis dujomis taisyklių</text:span><text:span text:style-name="T25"><text:s/>patvirtinimo</text:span><text:span text:style-name="T26">“,<text:s/></text:span><text:span text:style-name="T27">7 punktą ir jį išdėstau taip:</text:span></text:p>
      <text:p text:style-name="P28"><text:span text:style-name="T29">„</text:span><text:span text:style-name="T30">7</text:span><text:span text:style-name="T31">. Prekiauti dujomis pagal pirkimo–pardavimo sutartis ar pirkimo–pardavimo ir paslaugų teikimo sutartis turi teisę tiekimo leidimus</text:span><text:span text:style-name="T32"><text:s/></text:span><text:span text:style-name="T33">turinčios įmonės arba skirstymo sistemų operatoriai (garantinio dujų tiekimo atveju).“</text:span></text:p>
      <text:p text:style-name="P34"/>
      <text:p text:style-name="P35"/>
      <text:p text:style-name="P36"/>
      <text:p text:style-name="P37">Energetikos ministras<text:tab/><text:tab/><text:tab/><text:tab/><text:tab/><text:tab/><text:tab/><text:tab/><text:s text:c="2"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user</dc:creator>
    <meta:creation-date>2017-12-01T08:05:00Z</meta:creation-date>
    <dc:date>2017-12-01T08:05:00Z</dc:date>
    <meta:print-date>2017-11-13T12:0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5" meta:character-count="776" meta:row-count="27" meta:non-whitespace-character-count="688"/>
  </office:meta>
</office:document-meta>
</file>