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ŠVEDIJOS KARALYSTĖS PILIEČIŲ APDOVANOJIMO LIETUVOS VALSTYBĖS ORDINAIS<text:s/></text:p>
      <text:p text:style-name="P16"/>
      <text:p text:style-name="P17">2015 m. spalio 5 d. Nr. 1K-45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už nuopelnus plėtojant Lietuvos Respublikos ir Švedijos Karalystės tarpvalstybinius santykius, gerinant abiejų šalių politinį, kultūrinį, ekonominį ir visuomeninį bendradarbiavimą Lietuvos valstybės ordinais šie Švedijos Karalystė</text:span><text:span text:style-name="T27">s piliečiai:</text:span></text:p>
      <text:p text:style-name="P28"/>
      <text:p text:style-name="P29"><text:span text:style-name="T30">Ordino „Už nuopelnus Lietuvai“ Didžiuoju kryžiumi</text:span></text:p>
      <text:p text:style-name="P31"/>
      <text:p text:style-name="P32">Baronienė Kirstine von BLIXEN-FINECKE – Jo Didenybės Karaliaus rūmų pirmoji freilina;</text:p>
      <text:p text:style-name="P33">Peter HULTQVIST – Švedijos Karalystės gynybos ministras;</text:p>
      <text:p text:style-name="P34">Mats NILSSON – Jo Didenybės Karaliaus rūmų<text:s/>pirmasis maršalas, generolas leitenantas;</text:p>
      <text:p text:style-name="P35"/>
      <text:p text:style-name="P36"><text:span text:style-name="T37">Ordino „Už nuopelnus Lietuvai“ Komandoro didžiuoju kryžiumi</text:span></text:p>
      <text:p text:style-name="P38"/>
      <text:p text:style-name="P39">Klas MOLIN – Švedijos Karalystės užsienio reikalų ministerijos Protokolo departamento vadovas;</text:p>
      <text:p text:style-name="P40">Håkan PETTERSSON – Jo Didenybės Karaliaus karinio<text:s/>štabo viršininkas, generolas majoras;</text:p>
      <text:p text:style-name="P41">Staffan ROSÉN – Jo Didenybės Karaliaus rūmų kanclerio pavaduotojas, profesorius;</text:p>
      <text:p text:style-name="P42">Cecilia RUTHSTRÖM RUIN – Švedijos Karalystės nepaprastoji ir įgaliotoji ambasadorė Lietuvos Respublikoje;</text:p>
      <text:p text:style-name="P43"/>
      <text:p text:style-name="P44"><text:span text:style-name="T45">Ordino „Už nuopelnus Lietuva</text:span><text:span text:style-name="T46">i“ Komandoro kryžiumi</text:span></text:p>
      <text:p text:style-name="P47"/>
      <text:p text:style-name="P48">Mikaela Kumlin GRANIT – Švedijos Karalystės užsienio reikalų ministerijos generalinio direktoriaus pavaduotoja, Europos departamento vadovė;</text:p>
      <text:p text:style-name="P49">Bengt LUNDGREN – Jo Didenybės Karaliaus adjutantas, karinio jūrų laivyno kapitonas;<text:s/></text:p>
      <text:p text:style-name="P50">Baronienė Christina von SCHWERIN – Jos Didenybės Švedijos Karalienės freilina;</text:p>
      <text:soft-page-break/>
      <text:p text:style-name="P51"><text:span text:style-name="T52">Margareta THORGREN – Jo Didenybės Karaliaus rūmų Informacijos ir spaudos departamento direktorė;</text:span></text:p>
      <text:p text:style-name="P53"><text:span text:style-name="T54">Ordino „Už nuopelnus Lietuvai“ Karininko kryžiumi</text:span></text:p>
      <text:p text:style-name="P55"/>
      <text:p text:style-name="P56">Victoria JACOBSSON – Švedijos<text:s/>Karalystės ambasados Lietuvos Respublikoje patarėja;</text:p>
      <text:p text:style-name="P57">Anders KARLSLAND – Švedijos Karalystės užsienio reikalų ministerijos Europos departamento direktoriaus pavaduotojas;</text:p>
      <text:p text:style-name="P58">Rebecca SÖDERBERG – Švedijos Karalystės užsienio reikalų ministro kabineto direktoriaus pavaduotoja;</text:p>
      <text:p text:style-name="P59">Fredrike TAMAS HERMELIN – Švedijos Karalystės užsienio reikalų ministerijos Protokolo departamento direktoriaus pavaduotoja;</text:p>
      <text:p text:style-name="P60"/>
      <text:p text:style-name="P61"><text:span text:style-name="T62">Ordino „Už nuopelnus Lietuvai“ Riterio kryžiumi</text:span></text:p>
      <text:p text:style-name="P63"/>
      <text:p text:style-name="P64">Jochen FRITZ – Jo Didenybės Karaliaus rūmų valdytojas;</text:p>
      <text:p text:style-name="P65">Susanna<text:s/>HUGHES – Švedijos Karalystės ambasados Lietuvos Respublikoje pirmoji sekretorė;</text:p>
      <text:p text:style-name="P66">Fredrik OLSON – Švedijos Karalystės užsienio reikalų ministerijos Protokolo departamento darbuotojas.</text:p>
      <text:p text:style-name="P67"/>
      <text:p text:style-name="Normal"/>
      <text:p text:style-name="P68"><text:span text:style-name="T69">Respublikos Prezidentė</text:span><text:span text:style-name="T7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6T07:18:00Z</meta:creation-date>
    <dc:date>2015-10-06T07:18:00Z</dc:date>
    <meta:template xlink:href="Normal" xlink:type="simple"/>
    <meta:editing-cycles>2</meta:editing-cycles>
    <meta:editing-duration>PT0S</meta:editing-duration>
    <meta:document-statistic meta:page-count="2" meta:paragraph-count="36" meta:word-count="288" meta:character-count="2498" meta:row-count="86" meta:non-whitespace-character-count="2246"/>
  </office:meta>
</office:document-meta>
</file>