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7875in"/>
      <style:text-properties style:font-weight-complex="bold" fo:text-transform="uppercase" style:font-size-complex="12pt"/>
    </style:style>
    <style:style style:name="P17" style:parent-style-name="Normal" style:family="paragraph">
      <style:paragraph-properties fo:text-align="center" fo:text-indent="0.7875in"/>
      <style:text-properties style:font-weight-complex="bold" fo:text-transform="uppercase" style:font-size-complex="12pt"/>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2.5%"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name-asian="Arial Unicode MS" style:font-weight-complex="bold" fo:color="#000000" style:font-size-complex="12pt"/>
    </style:style>
    <style:style style:name="T36" style:parent-style-name="DefaultParagraphFont" style:family="text">
      <style:text-properties style:font-name-asian="Arial Unicode MS" style:font-weight-complex="bold" fo:color="#000000" style:font-size-complex="12pt" style:language-asian="lt" style:country-asian="LT"/>
    </style:style>
    <style:style style:name="T37" style:parent-style-name="DefaultParagraphFont" style:family="text">
      <style:text-properties style:font-name-asian="Arial Unicode MS"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FF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492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weight-complex="bold" style:font-size-complex="12p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weight-complex="bold" style:font-size-complex="12p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weight-complex="bold" style:font-size-complex="12pt" style:language-asian="lt" style:country-asian="LT"/>
    </style:style>
    <style:style style:name="T63" style:parent-style-name="DefaultParagraphFont" style:family="text">
      <style:text-properties style:font-name-asian="Courier New" style:font-weight-complex="bold" style:font-size-complex="12p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ourier New" style:font-weight-complex="bold" style:font-size-complex="12pt" style:language-asian="lt" style:country-asian="LT"/>
    </style:style>
    <style:style style:name="T76" style:parent-style-name="DefaultParagraphFont" style:family="text">
      <style:text-properties style:font-name-asian="Courier New" style:font-weight-complex="bold" style:font-size-complex="12pt" style:language-asian="lt" style:country-asian="L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language-asian="lt" style:country-asian="LT"/>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ourier New" style:font-weight-complex="bold" style:font-size-complex="12pt"/>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language-asian="lt" style:country-asian="L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style:language-asian="lt" style:country-asian="L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style:vertical-align="middle" style:line-height-at-least="0.1895in" fo:text-indent="0.5909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18 M. RUGSĖJO 27 D. SPRENDIMO NR. T1-216 „DĖL PINIGINĖS SOCIALINĖS PARAMOS NEPASITURINTIEMS ŠILALĖS RAJONO GYVENTOJAMS TEIKIMO TVARKOS APRAŠO PATVIRTINIMO“ PAKEITIMO<text:s/></text:p>
      <text:p text:style-name="P13"/>
      <text:p text:style-name="P14">2020 m. birželio 26 d. Nr. T1-187</text:p>
      <text:p text:style-name="P15">Šilalė</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0">nusprendžia:</text:span></text:p>
      <text:p text:style-name="P21"><text:span text:style-name="T22">1</text:span><text:span text:style-name="T23">. Pakeisti Piniginės socialinės paramos nepasiturintiems Šilalės rajono gyventojams teikimo tvarkos aprašą, patvirtintą Šilalės rajono savivaldybės tarybos 2018 m. rugsėjo 27 d. sprendimu Nr. T1-216 „Dėl Piniginės socialinės paramos nepasiturintiems Šilalės rajono gyventojams teikimo tvarkos aprašo patvirtinimo“:</text:span></text:p>
      <text:p text:style-name="P24"><text:span text:style-name="T25">1.1</text:span><text:span text:style-name="T26">. papildyti<text:s/></text:span><text:span text:style-name="T27">20</text:span><text:span text:style-name="T28">1<text:s/></text:span><text:span text:style-name="T29">punktu:</text:span></text:p>
      <text:p text:style-name="P30"><text:span text:style-name="T31">„</text:span><text:span text:style-name="T32">20</text:span><text:span text:style-name="T33">1</text:span><text:span text:style-name="T34">. Lietuvos Respublikos Vyriausybei paskelbus</text:span><text:span text:style-name="T35"><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6">atšaukiama ekstremalioji situacija ir (ar) karantinas<text:s/></text:span><text:span text:style-name="T37">arba sueina jų paskelbimo terminai</text:span><text:span text:style-name="T38">, pabaigos.</text:span><text:span text:style-name="T39">“;</text:span></text:p>
      <text:p text:style-name="P40"><text:span text:style-name="T41">1.2</text:span><text:span text:style-name="T42">. pakeisti 48.3 papunktį ir jį išdėstyti taip:</text:span></text:p>
      <text:p text:style-name="P43"><text:span text:style-name="T44">„</text:span><text:span text:style-name="T45">48.3</text:span><text:span text:style-name="T46">. pinigais, neviršinat 50 procentų paskirtos socialinės pašalpos dydžio, išskyrus atvejus, kai atvejo vadybininkas, koordinuojantis atvejo vadybos procesą, rekomenduoja</text:span><text:span text:style-name="T47"><text:s/></text:span><text:span text:style-name="T48">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49"><text:span text:style-name="T50">1.3</text:span><text:span text:style-name="T51">. pakeisti 55.8 papunktį ir jį išdėstyti taip:</text:span></text:p>
      <text:p text:style-name="P52"><text:span text:style-name="T53">„</text:span><text:span text:style-name="T54">55.8</text:span><text:span text:style-name="T55">. netaikyti vienam gyvenančiam asmeniui ar bendrai gyvenantiems asmenims Aprašo 21 punkto nuostatų, kai:</text:span></text:p>
      <text:p text:style-name="P56"><text:span text:style-name="T57">55.8.1</text:span><text:span text:style-name="T58">. yra paskirta nedarbo draudimo išmoka, darbo paieškos išmoka arba mokymosi laikotarpiu – mokymosi stipendija;<text:s/></text:span></text:p>
      <text:p text:style-name="P59"><text:span text:style-name="T60">55.8.2</text:span><text:span text:style-name="T61">.<text:s/></text:span><text:span text:style-name="T62">Užimtumo tarnyboje</text:span><text:span text:style-name="T63"><text:s/>ieškančio darbo asmens perregistravimas, pasikeitus statusui;<text:s/></text:span></text:p>
      <text:p text:style-name="P64"><text:span text:style-name="T65">55.8.3</text:span><text:span text:style-name="T66">. Užimtumo tarnyboje darbo paieškos nutraukimas, pasibaigus finansavimui;<text:s/></text:span></text:p>
      <text:p text:style-name="P67"><text:span text:style-name="T68">55.8.4</text:span><text:span text:style-name="T69">. kreipiasi dėl piniginės socialinės paramos skyrimo pirmą kartą per 24 mėnesius;“;</text:span></text:p>
      <text:p text:style-name="P70"><text:span text:style-name="T71">1.4</text:span><text:span text:style-name="T72">. pakeisti 55.9 papunktį ir jį išdėstyti taip:</text:span></text:p>
      <text:p text:style-name="P73"><text:span text:style-name="T74">„</text:span><text:span text:style-name="T75">55.9</text:span><text:span text:style-name="T76">. skirti socialinę pašalpą, jeigu bendrai gyvenančių asmenų arba vieno gyvenančio asmens pajamos yra mažesnės už 1,1 valstybės remiamas pajamas<text:s/></text:span><text:span text:style-name="T77">(toliau – VRP)<text:s/></text:span><text:span text:style-name="T78">bendrai gyvenantiems asmenims arba vienam gyvenančiam asmeniui, tačiau bendrai gyvenantys asmenys arba vienas gyvenantis asmuo<text:s/></text:span><text:span text:style-name="T79">nuosavybės teise turi tik vieną būstą, kuriame faktiškai gyvena, namų valdos žemės sklypą ir vieną transporto priemonę pagal VĮ „Regitra“ registro duomenis;</text:span><text:span text:style-name="T80">“;</text:span></text:p>
      <text:p text:style-name="P81"><text:span text:style-name="T82">1.5</text:span><text:span text:style-name="T83">.<text:s/></text:span><text:span text:style-name="T84">pakeisti 55.17 papunktį ir jį išdėstyti taip:</text:span></text:p>
      <text:p text:style-name="P85"><text:span text:style-name="T86">„</text:span><text:span text:style-name="T87">55.17</text:span><text:span text:style-name="T88">. skirti 1,1 valstybės remiamų pajamų dydžio sąlyginę pašalpą<text:s/></text:span><text:span text:style-name="T89">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p>
      <text:p text:style-name="P90"><text:span text:style-name="T91">1.6</text:span><text:span text:style-name="T92">.<text:s/></text:span><text:span text:style-name="T93">pakeisti 55.18 papunktį ir jį išdėstyti taip:</text:span></text:p>
      <text:p text:style-name="P94"><text:span text:style-name="T95">„</text:span><text:span text:style-name="T96">55.18</text:span><text:span text:style-name="T97">. skirti 1,1 VRP dydžio sąlyginę pašalpą<text:s/></text:span><text:span text:style-name="T98">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p>
      <text:p text:style-name="P99"><text:span text:style-name="T100">1.7</text:span><text:span text:style-name="T101">.<text:s/></text:span><text:span text:style-name="T102">pakeisti 55.19 papunktį ir jį išdėstyti taip:</text:span></text:p>
      <text:p text:style-name="P103"><text:span text:style-name="T104">„</text:span><text:span text:style-name="T105">55.19</text:span><text:span text:style-name="T106">.<text:s/></text:span><text:span text:style-name="T107">skirti 1,1 VRP dydžio periodinę pašalpą:</text:span></text:p>
      <text:p text:style-name="P108"><text:span text:style-name="T109">55.19.1</text:span><text:span text:style-name="T110">.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111"><text:span text:style-name="T112">55.19.2</text:span><text:span text:style-name="T113">. bendrai gyvenantiems asmenims ir kartu su vienu iš jų gyvenantiems vaikui (vaikams), atskirai, kai atitinka Įstatymo 8 straipsnio 1 dalies 4–9 punktus, jeigu vidutinės pajamos vienam iš bendrai gyvenančių asmenų per mėnesį yra mažesnės kaip 1,1 VRP dydžio, yra pateikę prašymą teismui dėl santuokos nutraukimo, kol bus išnagrinėta santuokos nutraukimo byla, bet ne ilgiau kaip 6 mėnesius;“;</text:span></text:p>
      <text:p text:style-name="P114"><text:span text:style-name="T115">1.8</text:span><text:span text:style-name="T116">. pakeisti 57.1 papunktį ir jį išdėstyti taip:</text:span></text:p>
      <text:p text:style-name="P117"><text:span text:style-name="T118">„</text:span><text:span text:style-name="T119">57.1</text:span><text:span text:style-name="T120">. teikti rekomendacijas</text:span><text:span text:style-name="T121">,</text:span><text:span text:style-name="T122"><text:s/>dėl socialinės paramos skyrimo bendrai gyvenantiems asmenims arba vienam gyvenančiam asmeniui,<text:s/></text:span><text:span text:style-name="T123">esant socialinio darbuotojo siūlymui</text:span><text:span text:style-name="T124">;“.</text:span></text:p>
      <text:p text:style-name="P125"><text:span text:style-name="T126">2</text:span><text:span text:style-name="T127">. Paskelbti šį sprendimą Šilalės rajono savivaldybės svetainėje www.silale.lt ir Teisės aktų registre.</text:span></text:p>
      <text:p text:style-name="P128"><text:span text:style-name="T12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30"/>
      <text:p text:style-name="P131"/>
      <text:p text:style-name="P132"/>
      <text:p text:style-name="P133"><text:span text:style-name="T134">Savivaldybės meras<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63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8:05:00Z</meta:creation-date>
    <dc:date>2021-03-29T08:05:00Z</dc:date>
    <meta:print-date>2020-06-16T08:09:00Z</meta:print-date>
    <meta:template xlink:href="Normal.dotm" xlink:type="simple"/>
    <meta:editing-cycles>2</meta:editing-cycles>
    <meta:editing-duration>PT0S</meta:editing-duration>
    <meta:document-statistic meta:page-count="2" meta:paragraph-count="25" meta:word-count="719" meta:character-count="5709" meta:row-count="116" meta:non-whitespace-character-count="5015"/>
  </office:meta>
</office:document-meta>
</file>