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8395in">
        <style:tab-stops>
          <style:tab-stop style:type="center" style:position="2.884in"/>
          <style:tab-stop style:type="right" style:position="7.0625in"/>
        </style:tab-stops>
      </style:paragraph-properties>
    </style:style>
    <style:style style:name="P10" style:parent-style-name="Normal" style:family="paragraph">
      <style:paragraph-properties fo:text-indent="3.8395in">
        <style:tab-stops>
          <style:tab-stop style:type="center" style:position="2.884in"/>
          <style:tab-stop style:type="right" style:position="7.0625in"/>
        </style:tab-stops>
      </style:paragraph-properties>
    </style:style>
    <style:style style:name="P11" style:parent-style-name="Normal" style:family="paragraph">
      <style:paragraph-properties fo:text-indent="3.8395in">
        <style:tab-stops>
          <style:tab-stop style:type="center" style:position="2.884in"/>
          <style:tab-stop style:type="right" style:position="7.0625in"/>
        </style:tab-stops>
      </style:paragraph-properties>
    </style:style>
    <style:style style:name="P12" style:parent-style-name="Normal" style:family="paragraph">
      <style:paragraph-properties fo:text-indent="0.043in">
        <style:tab-stops>
          <style:tab-stop style:type="center" style:position="2.884in"/>
          <style:tab-stop style:type="right" style:position="7.0625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6pt" style:font-size-asian="16pt" style:font-size-complex="16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6pt" style:font-size-asian="16pt" style:font-size-complex="16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text-properties style:font-weight-complex="bold"/>
    </style:style>
    <style:style style:name="P23" style:parent-style-name="Normal" style:family="paragraph">
      <style:paragraph-properties fo:text-indent="0.5in"/>
    </style:style>
    <style:style style:name="T24" style:parent-style-name="DefaultParagraphFont" style:family="text">
      <style:text-properties style:font-size-complex="12pt"/>
    </style:style>
    <style:style style:name="P25" style:parent-style-name="Normal" style:family="paragraph">
      <style:paragraph-properties fo:text-indent="0.1965in"/>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text-indent="0.543in"/>
    </style:style>
    <style:style style:name="P29" style:parent-style-name="Normal" style:family="paragraph">
      <style:paragraph-properties fo:text-align="justify"/>
    </style:style>
    <style:style style:name="T30" style:parent-style-name="DefaultParagraphFont" style:family="text">
      <style:text-properties style:font-weight-complex="bold"/>
    </style:style>
    <style:style style:name="P31" style:parent-style-name="Normal" style:family="paragraph">
      <style:paragraph-properties fo:text-align="justify"/>
      <style:text-properties style:font-weight-complex="bold"/>
    </style:style>
    <style:style style:name="P32" style:parent-style-name="Normal" style:family="paragraph">
      <style:paragraph-properties fo:text-align="justify" fo:margin-left="0.0013in" fo:text-indent="0.4986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1pt" fo:language="en" fo:country="US"/>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style>
    <style:style style:name="T47" style:parent-style-name="DefaultParagraphFont" style:family="text">
      <style:text-properties style:font-size-complex="12pt"/>
    </style:style>
    <style:style style:name="T48" style:parent-style-name="DefaultParagraphFont" style:family="text">
      <style:text-properties style:font-weight-complex="bold" fo:font-style="italic" style:font-style-asian="italic"/>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ext-properties style:font-weight-complex="bold" style:font-size-complex="12pt"/>
    </style:style>
    <style:style style:name="P51" style:parent-style-name="Normal" style:family="paragraph">
      <style:paragraph-properties fo:text-align="justify" fo:text-indent="0.5in">
        <style:tab-stops>
          <style:tab-stop style:type="left" style:position="0.5in"/>
        </style:tab-stops>
      </style:paragraph-properties>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043in"/>
    </style:style>
    <style:style style:name="P55" style:parent-style-name="Normal" style:family="paragraph">
      <style:paragraph-properties fo:text-align="justify"/>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5in"/>
      <style:text-properties style:font-weight-complex="bold"/>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indent="0.5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fo:language="en" fo:country="US"/>
    </style:style>
    <style:style style:name="P62" style:parent-style-name="Normal" style:family="paragraph">
      <style:paragraph-properties fo:text-indent="0.5in"/>
      <style:text-properties style:font-weight-complex="bold" fo:language="en" fo:country="US"/>
    </style:style>
    <style:style style:name="P63" style:parent-style-name="Normal" style:family="paragraph">
      <style:paragraph-properties fo:text-indent="0.5in"/>
      <style:text-properties style:font-weight-complex="bold" fo:language="en" fo:country="US"/>
    </style:style>
    <style:style style:name="P64" style:parent-style-name="Normal" style:family="paragraph">
      <style:paragraph-properties fo:text-align="justify">
        <style:tab-stops>
          <style:tab-stop style:type="left" style:position="5.2173in"/>
        </style:tab-stops>
      </style:paragraph-properties>
      <style:text-properties style:font-size-complex="12pt"/>
    </style:style>
    <style:style style:name="P65" style:parent-style-name="Normal" style:family="paragraph">
      <style:paragraph-properties fo:text-align="justify">
        <style:tab-stops>
          <style:tab-stop style:type="left" style:position="5.2173in"/>
        </style:tab-stops>
      </style:paragraph-properties>
      <style:text-properties style:font-size-complex="12pt"/>
    </style:style>
    <style:style style:name="P66" style:parent-style-name="Normal" style:family="paragraph">
      <style:paragraph-properties fo:text-align="justify">
        <style:tab-stops>
          <style:tab-stop style:type="left" style:position="5.2173in"/>
        </style:tab-stops>
      </style:paragraph-properties>
      <style:text-properties style:font-size-complex="12pt"/>
    </style:style>
    <style:style style:name="P67" style:parent-style-name="Normal" style:family="paragraph">
      <style:paragraph-properties fo:text-align="justify">
        <style:tab-stops>
          <style:tab-stop style:type="left" style:position="5.2173in"/>
        </style:tab-stops>
      </style:paragraph-properties>
      <style:text-properties style:font-size-complex="12pt"/>
    </style:style>
    <style:style style:name="P68" style:parent-style-name="Normal" style:family="paragraph">
      <style:paragraph-properties fo:text-align="justify">
        <style:tab-stops>
          <style:tab-stop style:type="left" style:position="5.2173in"/>
        </style:tab-stops>
      </style:paragraph-properties>
      <style:text-properties style:font-size-complex="12pt"/>
    </style:style>
    <style:style style:name="P69" style:parent-style-name="Normal" style:family="paragraph">
      <style:paragraph-properties fo:text-align="justify">
        <style:tab-stops>
          <style:tab-stop style:type="left" style:position="5.2173in"/>
        </style:tab-stops>
      </style:paragraph-properties>
      <style:text-properties fo:font-weight="bold" style:font-weight-asian="bold" style:font-size-complex="12pt"/>
    </style:style>
    <style:style style:name="P70" style:parent-style-name="Normal" style:family="paragraph">
      <style:paragraph-properties fo:text-align="justify">
        <style:tab-stops>
          <style:tab-stop style:type="left" style:position="5.217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967</text:p>
      <text:p text:style-name="P10">Teisminio proceso Nr. 2-55-3-00467-2022-8</text:p>
      <text:p text:style-name="P11">(S)</text:p>
      <text:p text:style-name="P12"/>
      <text:p text:style-name="P13"><draw:frame draw:z-index="0" draw:id="id0" draw:style-name="a1" draw:name="Picture 1" text:anchor-type="as-char" svg:x="0in" svg:y="0in" svg:width="0.7187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text:span text:style-name="T16">LIETUVOS AUKŠČIAUSIASIS TEISMAS</text:span></text:p>
      <text:p text:style-name="P17"/>
      <text:p text:style-name="P18"><text:span text:style-name="T19">NUTARTIS</text:span></text:p>
      <text:p text:style-name="Normal"/>
      <text:p text:style-name="P20">2024 m. kovo 18 d.</text:p>
      <text:p text:style-name="P21">Vilnius</text:p>
      <text:p text:style-name="P22"/>
      <text:p text:style-name="P23"><text:span text:style-name="T24">Lietuvos Aukščiausiojo Teismo Civilinių bylų skyriaus atrankos kolegija, susidedanti iš teisėjų</text:span><text:s/>Alės Bukavinienės, Gražinos Davidonienės ir Virgilijaus Grabinsko (kolegijos pirmininkas),<text:s/></text:p>
      <text:p text:style-name="P25"/>
      <text:p text:style-name="P26">susipažinusi su 2024 m. kovo 5 d. paduotu<text:s/><text:span text:style-name="T27">pareiškėjos Valstybinės mokesčių inspekcijos prie Finansų ministerijos<text:s/></text:span>kasaciniu skundu dėl Lietuvos apeliacinio teismo Civilinių bylų skyriaus teisėjų kolegijos 2023 m. gruodžio 12 d. nutarties peržiūrėjimo,<text:s/></text:p>
      <text:p text:style-name="P28"/>
      <text:p text:style-name="P29"><text:span text:style-name="T30">n u s t a t ė :<text:s/></text:span></text:p>
      <text:p text:style-name="P31"/>
      <text:p text:style-name="P32"><text:span text:style-name="T33">Pareiškėja Valstybinė mokesčių inspekcija prie Finansų ministerijos padavė kasacinį skundą dėl Lietuvos apeliacinio teismo Civilinių bylų skyriaus teisėjų kolegijos 2023 m. gruodžio 12 d. nutarties peržiūrėjimo. Šia nutartimi palikta nepakeista pirmosios instancijos teismo nutartis, kuria</text:span><text:span text:style-name="T34"><text:s/>pareiškėja<text:s/></text:span><text:span text:style-name="T35">perkelta iš BUAB „Gėrimų importas“ pirmosios eilės kreditorių sąrašo į antrosios eilės kreditorių sąrašą.<text:s/></text:span><text:span text:style-name="T36">Kasacinis skundas<text:s/></text:span><text:span text:style-name="T37">paduodamas CPK 346 straipsnio 2 dalies 1 punkte įtvirtintu kasacijos pagrindu.<text:s/></text:span></text:p>
      <text:p text:style-name="P38">Atrankos kolegija pažymi, kad kasacinis teismas tikrina žemesnės instancijos teismų sprendimų (nutarčių) teisėtumą tik išimtiniais atvejais, kai yra bent vienas iš CPK 346 straipsnio 2 dalyje nustatytų kasacijos pagrindų (CPK 346 straipsnio 1 dalis). CPK 346 straipsnio 2 dalyje nustatyta, kad pagrindai peržiūrėti bylą kasacine tvarka yra: 1) materialinės ar procesinės teisės normų pažeidimas, turintis esminės reikšmės vienodam teisės aiškinimui ir taikymui, jeigu šis pažeidimas galėjo turėti įtakos neteisėto sprendimo (nutarties) priėmimui; 2) jeigu teismas skundžiamame sprendime (nutartyje) nukrypo nuo Lietuvos Aukščiausiojo Teismo suformuotos teisės taikymo ir aiškinimo praktikos; 3) jeigu Lietuvos Aukščiausiojo Teismo praktika ginčijamu teisės klausimu yra nevienoda.</text:p>
      <text:p text:style-name="P39">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siekiant, jog kasaciniame teisme būtų nagrinėjamos tik tokios bylos, kuriose keliamų teisės problemų išsprendimas būtų reikšmingas vienodam teisės aiškinimui ir taikymui. Taigi kasacinis skundas gali būti priimtas tuo atveju, kai jame nurodytas bent vienas kasacijos pagrindas, numatytas CPK 346 straipsnyje, bei nurodyti išsamūs teisiniai argumentai, patvirtinantys nurodyto kasacijos pagrindo buvimą (CPK 347 straipsnio 1 dalies 3 punktas).<text:s/></text:p>
      <text:soft-page-break/>
      <text:p text:style-name="P40">Kai kasacinis skundas paduodamas CPK 346 straipsnio 2 dalies 1 punkto pagrindu, kasaciniame skunde būtina pateikti teisinius argumentus dėl pažeistos (pažeistų) materialiosios ar proceso teisės normos (normų), ir tai, kad šis (šie) teisės pažeidimas (pažeidimai) turi esminę reikšmę vienodam teisės aiškinimui ir taikymui. Ypatingas dėmesys kasaciniame skunde turi būti teikiamas argumentams, kad šis teisės pažeidimas (pažeidimai) galėjo turėti įtakos neteisėto sprendimo (nutarties) priėmimui.<text:s/></text:p>
      <text:p text:style-name="P41"><text:span text:style-name="T42">Pareiškėjos paduotame kasaciniame skunde nurodoma, kad apeliacinės instancijos teismas netinkamai aiškino ir taikė JANĮ 94 straipsnio 2 dalies 1 punkto d papunkčio nuostatas, nepagrįstai vadovavosi Lietuvos apeliacinio teismo 2023 m. spalio 10 d. nutartyje civilinėje byloje Nr. e2-951-407/2023 pateiktu šios teisės normos išaiškinimu, dėl to padarė neteisingą išvadą, jog pareiškėjos finansinis reikalavimas nepatenka į JANĮ 94 straipsnio 2 dalies 1 punkto d <text:s/>papunkčio reglamentavimą. Pareiškėjos nuomone, nemokumo procesui (restruktūrizavimo ir bankroto) esant vientisam, JANĮ 94 straipsnio 2 dalies d papunkčio norma taikytina tiek bankroto, tiek restruktūrizavimo proceso metu neįvykdytoms prievolėms, kylančioms iš todėl jos tenkinamos pirmąja eile. Pareiškėjos finansinis reikalavimas kilo iš nesumokėtų einamųjų mokesčių valstybei. Kasacinio teismo išaiškinta, kad einamosios įmokos turi būti vykdomos bendra tvarka, nes restruktūrizuojamos įmonės statusas nesuteikia skolininkui jokių privilegijų. Pareiškėjos teigimu, JANĮ nustatytas prioritetinis einamųjų mokesčių mokėjimas, todėl įmonės restruktūrizavimo proceso metu susidariusios neįvykdytos prievolės, iškėlus įmonei bankroto bylą, turi būti tenkinamos pirmąja eile.</text:span></text:p>
      <text:p text:style-name="P43"><text:span text:style-name="T44">Atrankos kolegija, susipažinusi su kasacinio skundo argumentais, sprendžia, kad jais neformuluojami tokie teisės klausimai,<text:s/></text:span>kurie atitiktų CPK 346 straipsnio 2 dalyje nurodytus bylos peržiūrėjimo kasacine tvarka pagrindus. A<text:span text:style-name="T45">trankos kolegijos vertinimu, k</text:span><text:span text:style-name="T46">asacinio skundo argumentais<text:s/></text:span><text:span text:style-name="T47">nepagrindžiama, kad apeliacinės instancijos teismas netinkamai aiškino ir taikė skunde nurodytas teisės normas,<text:s/></text:span>ir<text:span text:style-name="T48"><text:s/></text:span><text:span text:style-name="T49">kad tai galėjo turėti įtakos neteisėtai teismo nutarčiai priimti.<text:s/></text:span></text:p>
      <text:p text:style-name="P50">Kasacinis skundas pripažintinas neatitinkančiu CPK 346 straipsnio, 347 straipsnio 1 dalies 3 punkto reikalavimų, todėl jį atsisakytina priimti (CPK 350 straipsnio 2 dalies 3, 4 punktai).<text:s/></text:p>
      <text:p text:style-name="P51"/>
      <text:p text:style-name="P52"><text:span text:style-name="T53">Atrankos kolegija, vadovaudamasi Lietuvos Respublikos civilinio proceso kodekso 350 straipsnio 2 dalies 3, 4 punktais ir 4 dalimi,<text:s/></text:span></text:p>
      <text:p text:style-name="P54"/>
      <text:p text:style-name="P55"><text:span text:style-name="T56">n u t a r i a :</text:span></text:p>
      <text:p text:style-name="P57"/>
      <text:p text:style-name="P58">Kasacinį skundą atsisakyti priimti ir grąžinti jį padavusiam asmeniui.<text:s/></text:p>
      <text:p text:style-name="P59"><text:span text:style-name="T60">Ši nutartis yra galutinė ir neskundžiama.</text:span><text:span text:style-name="T61"><text:s/></text:span></text:p>
      <text:p text:style-name="P62"/>
      <text:p text:style-name="P63"/>
      <text:p text:style-name="P64">Teisėjai<text:tab/>Alė Bukavinienė</text:p>
      <text:p text:style-name="P65"/>
      <text:p text:style-name="P66"><text:tab/>Gražina Davidonienė</text:p>
      <text:p text:style-name="P67"/>
      <text:p text:style-name="P68"><text:tab/>Virgilijus Grabinskas<text:s/></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03-27T06:30:00Z</meta:creation-date>
    <dc:date>2024-03-27T06:30:00Z</dc:date>
    <meta:print-date>2013-10-02T10:34:00Z</meta:print-date>
    <meta:template xlink:href="Normal.dotm" xlink:type="simple"/>
    <meta:editing-cycles>2</meta:editing-cycles>
    <meta:editing-duration>PT0S</meta:editing-duration>
    <meta:document-statistic meta:page-count="3" meta:paragraph-count="10" meta:word-count="809" meta:character-count="5413" meta:row-count="38" meta:non-whitespace-character-count="4614"/>
  </office:meta>
</office:document-meta>
</file>