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fo:text-indent="0.1722in"/>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text-properties style:font-size-complex="12pt"/>
    </style:style>
    <style:style style:name="P19"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text-properties style:font-size-complex="12pt"/>
    </style:style>
    <style:style style:name="P20" style:parent-style-name="Normal" style:family="paragraph">
      <style:paragraph-properties fo:widows="0" fo:orphans="0" fo:text-align="justify" fo:line-height="150%" fo:margin-left="0.0986in" fo:text-indent="0.2958in">
        <style:tab-stops>
          <style:tab-stop style:type="left" style:position="0.151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margin-left="0.6444in" fo:text-indent="-0.25in">
        <style:tab-stops>
          <style:tab-stop style:type="left" style:position="-0.394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margin-left="0.6444in" fo:text-indent="-0.25in">
        <style:tab-stops>
          <style:tab-stop style:type="left" style:position="-0.394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margin-left="0.6444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margin-left="0.6444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margin-left="0.6444in" fo:text-indent="-0.2506in">
        <style:tab-stops>
          <style:tab-stop style:type="left" style:position="-0.394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3819in">
        <style:tab-stops>
          <style:tab-stop style:type="left" style:position="0.625in"/>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text-properties style:font-size-complex="12pt" style:language-asian="lt" style:country-asian="LT"/>
    </style:style>
    <style:style style:name="P72" style:parent-style-name="Normal" style:family="paragraph">
      <style:paragraph-properties fo:widows="0" fo:orphans="0" fo:text-align="justify" fo:line-height="150%" fo:text-indent="0.664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0.6444in" fo:text-indent="-0.2506in">
        <style:tab-stops>
          <style:tab-stop style:type="left" style:position="-0.0194in"/>
          <style:tab-stop style:type="left" style:position="0.105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margin-left="0.6444in" fo:text-indent="-0.2506in">
        <style:tab-stops>
          <style:tab-stop style:type="left" style:position="0.241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margin-left="0.6444in" fo:text-indent="-0.2506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margin-left="0.6444in" fo:text-indent="-0.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margin-left="0.6444in" fo:text-indent="-0.2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3937in">
        <style:tab-stops>
          <style:tab-stop style:type="left" style:position="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margin-left="0.6444in" fo:text-indent="-0.25in">
        <style:tab-stops>
          <style:tab-stop style:type="left" style:position="-0.0194in"/>
          <style:tab-stop style:type="left" style:position="0.105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2958in">
        <style:tab-stops>
          <style:tab-stop style:type="left" style:position="0.62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0986in" fo:text-indent="0.295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46"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47"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48"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DĖL LIETUVOS RESPUBLIKOS SPECIALIŲJŲ TYRIMŲ TARNYBOS DIREKTORIAUS 2009 M. RUGSĖJO 21 D. ĮSAKYMO NR. 2-232 „DĖL LIETUVOS RESPUBLIKOS SPECIALIŲJŲ TYRIMŲ TARNYBOS DARBO REGLAMENTO PATVIRTINIMO“ PAKEITIMO</text:p>
      <text:p text:style-name="P15"/>
      <text:p text:style-name="P16">2018 m. birželio 5 d. Nr. 2-92</text:p>
      <text:p text:style-name="P17">Vilnius</text:p>
      <text:p text:style-name="P18"/>
      <text:p text:style-name="P19"/>
      <text:p text:style-name="P20"><text:span text:style-name="T21">1</text:span><text:span text:style-name="T22">.</text:span><text:span text:style-name="T23"><text:tab/>P a k e i č i u<text:s/></text:span><text:span text:style-name="T24">Lietuvos Respublikos specialiųjų tyrimų tarnybos darbo reglamentą, patvirtintą</text:span><text:span text:style-name="T25"><text:s/>Lietuvos Respublikos specialiųjų tyrimų tarnybos direktoriaus 2009 m. rugsėjo 21 d. įsakymu Nr. 2-232 „Dėl Lietuvos Respublikos specialiųjų tyrimų tarnybos darbo reglamento patvirtinimo“:</text:span></text:p>
      <text:p text:style-name="P26"><text:span text:style-name="T27">1.1</text:span><text:span text:style-name="T28">.</text:span><text:span text:style-name="T29"><text:tab/><text:s/>Išdėstau 34.8. papunktį taip:</text:span></text:p>
      <text:p text:style-name="P30"><text:span text:style-name="T31">„</text:span><text:span text:style-name="T32">34.8</text:span><text:span text:style-name="T33">. STT Administravimo valdybos viršininko pavaduotojas (STT Administravimo valdybos Bendrojo, Pirkimų ir Informacinių technologijų skyrių parengtus STT direktoriaus įsakymus ir įsakymais tvirtinamus organizacinius dokumentus).“</text:span></text:p>
      <text:p text:style-name="P34"><text:span text:style-name="T35">1.2</text:span><text:span text:style-name="T36">.</text:span><text:span text:style-name="T37"><text:tab/><text:s/>Išdėstau 37.6. papunktį taip:</text:span></text:p>
      <text:p text:style-name="P38"><text:span text:style-name="T39">„</text:span><text:span text:style-name="T40">37.6</text:span><text:span text:style-name="T41">. STT Administravimo valdybos viršininko pavaduotojas (STT Administravimo valdybos Bendrojo, Pirkimų ir Informacinių technologijų skyrių parengtus dokumentus).“</text:span></text:p>
      <text:p text:style-name="P42"><text:span text:style-name="T43">1.3</text:span><text:span text:style-name="T44">.</text:span><text:span text:style-name="T45"><text:tab/><text:s/>Išdėstau 44.4. papunktį taip:</text:span></text:p>
      <text:p text:style-name="P46"><text:span text:style-name="T47">„</text:span><text:span text:style-name="T48">44.4</text:span><text:span text:style-name="T49">.<text:s/></text:span><text:span text:style-name="T50">kitų struktūrinių padalinių vadovai, jei dokumento turinys susijęs su tų struktūrinių padalinių atliekamomis funkcijomis. Raštų dėl teisės aktų projektų teikimo ar derinimo antruosius egzempliorius taip pat vizuoja Teisės skyriaus viršininkas, jo nesant – kitas STT direktoriaus įgaliotas Teisės skyriaus darbuotojas;“</text:span></text:p>
      <text:p text:style-name="P51"><text:span text:style-name="T52">1.4</text:span><text:span text:style-name="T53">.</text:span><text:span text:style-name="T54"><text:tab/>Išdėstau 44.5. papunktį taip:</text:span></text:p>
      <text:p text:style-name="P55"><text:span text:style-name="T56">„</text:span><text:span text:style-name="T57">44.5</text:span><text:span text:style-name="T58">. STT Administravimo valdybos viršininko pavaduotojas (STT Administravimo valdybos Bendrojo, Pirkimų ir Informacinių technologijų skyrių parengtus dokumentus).“</text:span></text:p>
      <text:p text:style-name="P59"><text:span text:style-name="T60">1.5</text:span><text:span text:style-name="T61">.</text:span><text:span text:style-name="T62"><text:tab/>Išdėstau 69 punktą taip:</text:span></text:p>
      <text:p text:style-name="P63"><text:span text:style-name="T64">„</text:span><text:span text:style-name="T65">69</text:span><text:span text:style-name="T66">.<text:s/></text:span><text:span text:style-name="T67">STT pasirašyti ir užregistruoti įsakymai, potvarkiai ne vėliau kaip kitą darbo dieną turi būti paskelbti STT informacinėje sistemoje, t. y. Darbo su dokumentais ir užduočių tvarkymo sistemoje „Doclogix“ (toliau – „Doclogix“ sistema), Darbo su dokumentais ir užduočių tvarkymo<text:s/></text:span><text:soft-page-break/><text:span text:style-name="T68">sistemoje „Doclogix“ tvarkos aprašo, patvirtinto STT direktoriaus 2011 m. kovo 17 d. įsakymu Nr. 2-106 „Dėl<text:s/></text:span><text:span text:style-name="T69">darbo su dokumentais ir užduočių tvarkymo sistemoje „Doclogix“ tvarkos aprašo patvirtinimo“</text:span><text:span text:style-name="T70">, nustatyta tvarka.</text:span></text:p>
      <text:p text:style-name="P71">Dokumento rengėjas Bendrajam skyriui kartu su neįslaptinto užregistruoto įsakymo ar potvarkio popierine versija pateikia įsakymo ar potvarkio projekto „Microsoft Word“ elektroninę formą, kurią Bendrasis skyrius paskelbia „Doclogix“ sistemoje kartu su įsakymo ar potvarkio skaitmenine kopija PDF forma.</text:p>
      <text:p text:style-name="P72"><text:span text:style-name="T73">Bendrasis skyrius rengia įsakymų ir potvarkių suvestines teisės aktų redakcijas ir ne vėliau kaip per 15 darbo dienų po teisės akto, kuriuo keičiamas ar papildomas šis teisės aktas, paskelbimo pateikia jas „Doclogix“ byloje „Suvestinės teisės aktų redakcijos“.</text:span><text:span text:style-name="T74"><text:s/></text:span></text:p>
      <text:p text:style-name="P75"><text:span text:style-name="T76">1.6</text:span><text:span text:style-name="T77">.</text:span><text:span text:style-name="T78"><text:tab/><text:s/>Išdėstau 74 punktą taip:</text:span></text:p>
      <text:p text:style-name="P79"><text:span text:style-name="T80">„</text:span><text:span text:style-name="T81">74.</text:span><text:span text:style-name="T82"><text:s/></text:span><text:span text:style-name="T83">STT parengti ar STT gauti (Bendrajame skyriuje ir teritoriniuose padaliniuose) raštai, prašymai, skundai, pareiškimai, pranešimai, kita informacija ar informacijos laikmenos (toliau – dokumentai), išskyrus dokumentus, nurodytus šio reglamento 78 punkte, turi būti registruojami ir tvarkomi vadovaujantis Dokumentų tvarkymo ir apskaitos taisyklėmis bei Darbo su dokumentais ir užduočių tvarkymo sistemoje „Doclogix“ tvarkos aprašu, patvirtintu STT direktoriaus 2011 m. kovo 17 d. įsakymu Nr. 2-106 „Dėl darbo su dokumentas ir užduočių tvarkymo sistemoje „Doclogix“ tvarkos aprašo patvirtinimo“.</text:span></text:p>
      <text:p text:style-name="P84"><text:span text:style-name="T85">1.7</text:span><text:span text:style-name="T86">.</text:span><text:span text:style-name="T87"><text:tab/></text:span><text:span text:style-name="T88"><text:s/>Išdėstau 76 punktą taip:</text:span></text:p>
      <text:p text:style-name="P89"><text:span text:style-name="T90">„76.<text:s/></text:span><text:span text:style-name="T91">Gautus dokumentus STT direktoriui ir STT direktoriaus pavaduotojams, o 81 punkte nurodytus dokumentus – STT Administravimo valdybos viršininkui (jam laikinai nesant – STT Administravimo valdybos viršininko pavaduotojui), kitiems STT direktoriaus nurodytiems STT darbuotojams pagal kompetenciją perduoda šiuos dokumentus registruojantys Bendrojo skyriaus darbuotojai.“</text:span></text:p>
      <text:p text:style-name="P92"><text:span text:style-name="T93">1.8</text:span><text:span text:style-name="T94">.</text:span><text:span text:style-name="T95"><text:tab/><text:s/>Išdėstau 78 punktą taip:</text:span></text:p>
      <text:p text:style-name="P96"><text:span text:style-name="T97">„</text:span><text:span text:style-name="T98">78</text:span><text:span text:style-name="T99">.<text:s/></text:span><text:span text:style-name="T100">Neregistruojami gauti sveikinimai, kvietimai, reklaminiai lankstinukai, STT darbuotojams asmeniškai skirta (nesusijusi su tarnybinių funkcijų atlikimu) informacija, laikraščiai ir STT Administravimo valdybos viršininko sprendimu kita korespondencija, informacija, gauta el. paštu: pranesk@stt.lt; stt@stt.lt, nesusijusi su STT funkcijų vykdymu, atsakomybe ir rizika, kylančia dėl jos neįrašymo į apskaitą ar jos nevykdymo.“</text:span></text:p>
      <text:p text:style-name="P101"><text:span text:style-name="T102">1.9</text:span><text:span text:style-name="T103">.</text:span><text:span text:style-name="T104"><text:tab/><text:s/>Išdėstau 80 punktą taip:</text:span></text:p>
      <text:p text:style-name="P105"><text:span text:style-name="T106">„</text:span><text:span text:style-name="T107">80</text:span><text:span text:style-name="T108">.<text:s/></text:span><text:span text:style-name="T109">Užregistruotus dokumentus Bendrasis skyrius ne vėliau kaip kitą darbo dieną per „Doclogix“ sistemą perduoda STT direktoriui, jo pavaduotojams (pagal administravimo sritį), 81 punkte nurodytus dokumentus – STT Administravimo valdybos viršininkui (jam laikinai nesant – STT Administravimo valdybos viršininko pavaduotojui), o teritoriniuose padaliniuose už<text:s/></text:span><text:soft-page-break/><text:span text:style-name="T110">dokumentų tvarkymą atsakingi STT darbuotojai perduoda šių padalinių viršininkams.“</text:span></text:p>
      <text:p text:style-name="P111"><text:span text:style-name="T112">1.10</text:span><text:span text:style-name="T113">.</text:span><text:span text:style-name="T114"><text:tab/><text:s/>Išdėstau 81 punktą taip:</text:span></text:p>
      <text:p text:style-name="P115"><text:span text:style-name="T116">„</text:span><text:span text:style-name="T117">81</text:span><text:span text:style-name="T118">.<text:s/></text:span><text:span text:style-name="T119">STT Administravimo valdybos viršininkui (jam laikinai nesant – STT Administravimo valdybos viršininko pavaduotojui) perduodami dokumentai, gauti STT el. paštu: pranesk@stt.lt; stt@stt.lt. STT Administravimo valdybos viršininkas (jam laikinai nesant – STT Administravimo valdybos viršininko pavaduotojas) gautus dokumentus pagal kompetenciją paskirsto STT Administravimo valdybos darbuotojams, o jei gautas dokumentas yra nesusijęs su STT Administravimo valdybos kompetencija, – nedelsdamas perduoda STT direktoriui arba jo pavaduotojams pagal kompetenciją.“</text:span></text:p>
      <text:p text:style-name="P120"><text:span text:style-name="T121">1.11</text:span><text:span text:style-name="T122">.</text:span><text:span text:style-name="T123"><text:tab/>Išdėstau 107 punktą taip:</text:span></text:p>
      <text:p text:style-name="P124"><text:span text:style-name="T125">„</text:span><text:span text:style-name="T126">107</text:span><text:span text:style-name="T127">. Asmenų skundai, pareiškimai, pranešimai ar prašymai pateikiami ir nagrinėjami pagal Asmenų, kurie kreipiasi į Lietuvos Respublikos specialiųjų tyrimų tarnybą, pareiškimų nagrinėjimo tvarką, patvirtintą STT direktoriaus 2018 m. gegužės 21 d. įsakymu Nr. 2-86</text:span><text:span text:style-name="T128">“.</text:span></text:p>
      <text:p text:style-name="P129"><text:span text:style-name="T130">1.12</text:span><text:span text:style-name="T131">.</text:span><text:span text:style-name="T132"><text:tab/><text:s text:c="3"/>Išdėstau 142 punktą taip:</text:span></text:p>
      <text:p text:style-name="P133"><text:span text:style-name="T134">„</text:span><text:span text:style-name="T135">142</text:span><text:span text:style-name="T136">. Tarnybinės nuobaudos STT pareigūnams skiriamos vadovaujantis STT įstatymo ir Tarnybinių nusižengimų tyrimo ir tarnybinių nuobaudų skyrimo Lietuvos Respublikos specialiųjų tyrimų tarnybos pareigūnams tvarkos aprašo, patvirtinto STT direktoriaus 2011 m. birželio 28 d. įsakymu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tvirtinimo“ (toliau – Įsakymas Nr. 2-215) nuostatomis. STT darbuotojams darbo pareigų pažeidimų nustatymo procedūros atliekamos vadovaujantis Darbo kodekso ir Neigiamos informacijos apie Lietuvos Respublikos specialiųjų tyrimų tarnybos pareigūnus tikrinimo tvarkos aprašo, patvirtinto Įsakymu Nr. 2-215, nuostatomis.“</text:span></text:p>
      <text:p text:style-name="P137"><text:span text:style-name="T138">1.13</text:span><text:span text:style-name="T139">.</text:span><text:span text:style-name="T140"><text:tab/>Pripažįstu netekusiais galios 107.1. – 107.10. papunkčius (su visais pakeitimais).</text:span></text:p>
      <text:p text:style-name="P141"><text:span text:style-name="T142">2</text:span><text:span text:style-name="T143">.</text:span><text:span text:style-name="T144"><text:tab/>P a v e d u Lietuvos Respublikos specialiųjų tyrimų tarnybos (toliau – STT) Administravimo valdybos Bendrajam skyriui šį įsakymą paskelbti Teisės aktų registre, o STT Viešųjų ryšių skyriui – STT interneto svetainėje.</text:span></text:p>
      <text:p text:style-name="P145"/>
      <text:p text:style-name="P146"/>
      <text:p text:style-name="P147"/>
      <text:p text:style-name="P148"><text:span text:style-name="T149">Direktorius</text:span><text:span text:style-name="T150"><text:tab/></text:span><text:span text:style-name="T151"><text:tab/></text:span><text:span text:style-name="T152"><text:tab/></text:span><text:span text:style-name="T153"><text:tab/></text:span><text:span text:style-name="T154"><text:tab/><text:s text:c="20"/>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18-06-05T08:24:00Z</meta:creation-date>
    <dc:date>2018-06-05T08:24:00Z</dc:date>
    <meta:template xlink:href="Normal.dotm" xlink:type="simple"/>
    <meta:editing-cycles>2</meta:editing-cycles>
    <meta:editing-duration>PT0S</meta:editing-duration>
    <meta:document-statistic meta:page-count="3" meta:paragraph-count="52" meta:word-count="890" meta:character-count="6941" meta:row-count="184" meta:non-whitespace-character-count="6103"/>
  </office:meta>
</office:document-meta>
</file>