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9847in"/>
        </style:tab-stops>
      </style:paragraph-properties>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text-indent="0.5909in">
        <style:tab-stops>
          <style:tab-stop style:type="left" style:position="0.9847in"/>
        </style:tab-stops>
      </style:paragraph-properties>
      <style:text-properties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font-size-complex="12pt" style:language-asian="lt" style:country-asian="LT"/>
    </style:style>
    <style:style style:name="P41" style:parent-style-name="Normal" style:family="paragraph">
      <style:paragraph-properties fo:text-align="justify" fo:text-indent="0.5909in">
        <style:tab-stops>
          <style:tab-stop style:type="left" style:position="0.9847in"/>
        </style:tab-stops>
      </style:paragraph-properties>
      <style:text-properties style:font-weight-complex="bold"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9847in"/>
        </style:tab-stops>
      </style:paragraph-properties>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9847in"/>
        </style:tab-stops>
      </style:paragraph-properties>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style:line-height-at-least="0.25in" fo:text-indent="0.5in">
        <style:tab-stops>
          <style:tab-stop style:type="left" style:position="0.9847in"/>
        </style:tab-stops>
      </style:paragraph-properties>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style:line-height-at-least="0.25in" fo:text-indent="0.5in">
        <style:tab-stops>
          <style:tab-stop style:type="left" style:position="0.9847in"/>
        </style:tab-stops>
      </style:paragraph-properties>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0.9847in"/>
        </style:tab-stops>
      </style:paragraph-properties>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style:line-height-at-least="0.25in" fo:text-indent="0.5in">
        <style:tab-stops>
          <style:tab-stop style:type="left" style:position="0.9847in"/>
        </style:tab-stops>
      </style:paragraph-properties>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9847in"/>
        </style:tab-stops>
      </style:paragraph-properties>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style:line-height-at-least="0.25in" fo:text-indent="0.5in">
        <style:tab-stops>
          <style:tab-stop style:type="left" style:position="0.9847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8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90" style:parent-style-name="Normal" style:family="paragraph">
      <style:paragraph-properties>
        <style:tab-stops>
          <style:tab-stop style:type="left" style:position="-0.1972in"/>
        </style:tab-stops>
      </style:paragraph-properties>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9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2 M. LIEPOS 3 D. NUTARIMO NR. 1038 „DĖL INFORMACIJOS, SUSIJUSIOS SU MOKESČIŲ MOKĖTOJU IR IMPORTUOTOJU BEI EKSPORTUOTOJU, PASKLEIDIMO LIETUVOS RESPUBLIKOS VYRIAUSYBĖS ĮGALIOTAI INSTITUCIJAI ĮMONIŲ VEIKLOS ANALIZEI ATLIKTI“ PAKEITIMO</text:span></text:p>
      <text:p text:style-name="P19"/>
      <text:p text:style-name="P20"><text:span text:style-name="T21">2015 m. gruodžio 23 d.</text:span><text:span text:style-name="T22"><text:s/>Nr.<text:s/></text:span><text:span text:style-name="T23">1413</text:span><text:span text:style-name="T24"><text:line-break/>Vilnius</text:span></text:p>
      <text:p text:style-name="P25"/>
      <text:p text:style-name="P26"/>
      <text:p text:style-name="P27"><text:span text:style-name="T28">Lietuvos Respublikos Vyriausybė</text:span><text:span text:style-name="T29"><text:s/>nutari</text:span><text:span text:style-name="T30">a:</text:span></text:p>
      <text:p text:style-name="P31"><text:span text:style-name="T32">1</text:span><text:span text:style-name="T33">. Pakeisti Lietuvos Respublikos Vyriausybės 2002 m. liepos 3 d. nutarimą Nr. 1038 „Dėl informacijos, susijusios su mokesčių mokėtoju ir importuotoju bei eksportuotoju, paskleidimo Lietuvos Respublikos Vyriausybės įgaliotai institucijai įmonių veiklos analizei atlikti“ ir jį išdėstyti nauja redakcija (Informacijos, susijusios su mokesčių mokėtoju ir importuotoju bei eksportuotoju, paskleidimo Lietuvos Respublikos Vyriausybės įgaliotai institucijai įmonių veiklos analizei atlikti tvarkos aprašas nauja redakcija nedėstomas):</text:span></text:p>
      <text:p text:style-name="P34"/>
      <text:p text:style-name="P35"><text:span text:style-name="T36">„</text:span><text:span text:style-name="T37">LIETUVOS RESPUBLIKOS VYRIAUSYBĖ</text:span></text:p>
      <text:p text:style-name="P38"/>
      <text:p text:style-name="P39">NUTARIMAS</text:p>
      <text:p text:style-name="P40">DĖL INFORMACIJOS, SUSIJUSIOS SU MOKESČIŲ MOKĖTOJU IR IMPORTUOTOJU BEI EKSPORTUOTOJU, PASKLEIDIMO LIETUVOS RESPUBLIKOS VYRIAUSYBĖS ĮGALIOTAI INSTITUCIJAI ĮMONIŲ VEIKLOS ANALIZEI ATLIKTI</text:p>
      <text:p text:style-name="P41"/>
      <text:p text:style-name="P42"><text:span text:style-name="T43">Vadovaudamasi Lietuvos Respublikos mokesčių administravimo įstatymo 39 straipsnio 1 dalies 5 punktu ir Lietuvos Respublikos muitinės įstatymo 12 straipsnio 3 dalimi, Lietuvos Respublikos Vyriausybė</text:span><text:span text:style-name="T44"><text:s/>nutari</text:span><text:span text:style-name="T45">a:</text:span></text:p>
      <text:p text:style-name="P46"><text:span text:style-name="T47">1</text:span><text:span text:style-name="T48">. Nustatyti, kad informacija, susijusi su mokesčių mokėtoju ir importuotoju bei eksportuotoju, gali būti paskleista Lietuvos Respublikos Vyriausybės kanceliarijai ir<text:s/></text:span><text:span text:style-name="T49">Audito, apskaitos, turto vertinimo ir<text:s/></text:span><text:span text:style-name="T50">nemokumo valdymo tarnybai<text:s/></text:span><text:span text:style-name="T51">prie Lietuvos Respublikos finansų ministerijos<text:s/></text:span><text:span text:style-name="T52">įmonių veiklos analizei atlikti.</text:span></text:p>
      <text:p text:style-name="P53"><text:span text:style-name="T54">2</text:span><text:span text:style-name="T55">. Patvirtinti Informacijos, susijusios su mokesčių mokėtoju ir importuotoju bei eksportuotoju, paskleidimo Lietuvos Respublikos Vyriausybės įgaliotai institucijai įmonių veiklos analizei atlikti tvarkos aprašą (pridedama).“</text:span></text:p>
      <text:p text:style-name="P56"><text:span text:style-name="T57">2</text:span><text:span text:style-name="T58">. Pakeisti nurodytu nutarimu patvirtintą Informacijos, susijusios su mokesčių mokėtoju ir importuotoju bei eksportuotoju, paskleidimo Lietuvos Respublikos Vyriausybės įgaliotai institucijai įmonių veiklos analizei atlikti tvarkos aprašą:</text:span></text:p>
      <text:p text:style-name="P59"><text:span text:style-name="T60">2.1</text:span><text:span text:style-name="T61">. Pakeisti 1 punktą ir jį išdėstyti taip:</text:span></text:p>
      <text:p text:style-name="P62"><text:span text:style-name="T63">„</text:span><text:span text:style-name="T64">1</text:span><text:span text:style-name="T65">. Šis tvarkos aprašas nustato Valstybinės mokesčių inspekcijos prie Lietuvos Respublikos finansų ministerijos ir Muitinės departamento prie Lietuvos Respublikos finansų ministerijos (toliau vadinama – mokesčių administratoriai) turimos informacijos apie mokesčių mokėtoją ir importuotoją bei eksportuotoją (toliau vadinama – informacija) teikimo Lietuvos Respublikos Vyriausybės kanceliarijai ir<text:s/></text:span><text:span text:style-name="T66">Audito, apskaitos, turto vertinimo ir nemokumo valdymo tarnybai</text:span><text:span text:style-name="T67"><text:s/></text:span><text:span text:style-name="T68">prie Lietuvos Respublikos finansų ministerijos</text:span><text:span text:style-name="T69"><text:s/>(toliau vadinama – informacijos gavėjai) sąlygas ir šios informacijos panaudojimo tikslą.“</text:span></text:p>
      <text:p text:style-name="P70"><text:span text:style-name="T71">2.2</text:span><text:span text:style-name="T72">. Pakeisti 4 punktą ir jį išdėstyti taip:</text:span></text:p>
      <text:p text:style-name="P73"><text:span text:style-name="T74">„</text:span><text:span text:style-name="T75">4</text:span><text:span text:style-name="T76">. Sutartis pasirašo mokesčių administratoriaus vardu Valstybinės mokesčių inspekcijos prie<text:s/></text:span><text:span text:style-name="T77">Lietuvos Respublikos<text:s/></text:span><text:span text:style-name="T78">finansų ministerijos viršininkas arba Muitinės departamento prie<text:s/></text:span><text:span text:style-name="T79">Lietuvos Respublikos<text:s/></text:span><text:span text:style-name="T80">finansų ministerijos direktorius ar jų tam įgalioti asmenys, o informacijos gavėjo vardu – Lietuvos Respublikos Vyriausybės kancleris arba<text:s/></text:span><text:span text:style-name="T81">Audito, apskaitos, turto vertinimo ir nemokumo valdymo tarnybos</text:span><text:span text:style-name="T82"><text:s/></text:span><text:span text:style-name="T83">prie Lietuvos Respublikos finansų ministerijos</text:span><text:span text:style-name="T84"><text:s/>direktorius ar jų tam įgalioti asmenys.“</text:span></text:p>
      <text:p text:style-name="P85"><text:span text:style-name="T86">3</text:span><text:span text:style-name="T87">. Šis nutarimas įsigalioja 2016 m. sausio 1 dieną.</text:span></text:p>
      <text:p text:style-name="P88"/>
      <text:p text:style-name="P89"/>
      <text:p text:style-name="P90"/>
      <text:p text:style-name="P91"><text:span text:style-name="T92">Ministras Pirmininkas</text:span><text:span text:style-name="T93"><text:tab/>Algirdas Butkevičius</text:span></text:p>
      <text:p text:style-name="P94"/>
      <text:p text:style-name="P95"/>
      <text:p text:style-name="P96"/>
      <text:p text:style-name="P97">Teisingumo ministras, pavaduojantis</text:p>
      <text:p text:style-name="P98"><text:span text:style-name="T99">finansų ministrą</text:span><text:span text:style-name="T100"><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2-30T20:28:00Z</meta:creation-date>
    <dc:date>2015-12-30T20:28:00Z</dc:date>
    <meta:print-date>2015-12-28T15:00:00Z</meta:print-date>
    <meta:template xlink:href="Normal" xlink:type="simple"/>
    <meta:editing-cycles>2</meta:editing-cycles>
    <meta:editing-duration>PT0S</meta:editing-duration>
    <meta:document-statistic meta:page-count="2" meta:paragraph-count="24" meta:word-count="414" meta:character-count="3527" meta:row-count="108" meta:non-whitespace-character-count="3137"/>
  </office:meta>
</office:document-meta>
</file>