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style:tab-stops>
          <style:tab-stop style:type="left" style:position="1.083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style:vertical-align="middle" style:line-height-at-least="0.2in" fo:margin-left="0.0986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8" style:parent-style-name="Normal" style:family="paragraph">
      <style:paragraph-properties fo:text-align="justify"/>
      <style:text-properties fo:letter-spacing="0.0694in" style:font-size-complex="12pt"/>
    </style:style>
    <style:style style:name="P19" style:parent-style-name="Normal" style:family="paragraph">
      <style:paragraph-properties fo:text-align="justify"/>
      <style:text-properties fo:letter-spacing="0.0694in" style:font-size-complex="12pt"/>
    </style:style>
    <style:style style:name="P20" style:parent-style-name="Normal" style:family="paragraph">
      <style:paragraph-properties fo:text-align="justify" fo:margin-left="0.0159in" fo:text-indent="0.5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left="0.0159in" fo:text-indent="0.5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margin-left="0.0159in" fo:text-indent="0.5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7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57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7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vertical-align="middle" fo:text-indent="0.575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7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font-style="italic" style:font-style-asian="italic" fo:color="#000000"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middle" fo:text-indent="0.575in">
        <style:tab-stops>
          <style:tab-stop style:type="left" style:position="6.3986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282828"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75in">
        <style:tab-stops>
          <style:tab-stop style:type="left" style:position="6.3986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159in" fo:text-indent="0.575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font-style="italic" style:font-style-asian="italic" style:font-size-complex="11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fo:font-style="italic" style:font-style-asian="italic" style:font-size-complex="11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fo:font-style="italic" style:font-style-asian="italic" style:font-size-complex="11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fo:font-style="italic" style:font-style-asian="italic"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fo:font-style="italic" style:font-style-asian="italic"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159in" fo:text-indent="0.57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7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P113"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P114"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P115"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VIEŠŲJŲ PIRKIMŲ TARNYBOS</text:p>
      <text:p text:style-name="P9">DIREKTORIUS</text:p>
      <text:p text:style-name="P10"/>
      <text:p text:style-name="P11"><text:span text:style-name="T12">ĮSAKYMAS</text:span></text:p>
      <text:p text:style-name="P13"><text:span text:style-name="T14">DĖL VIEŠŲJŲ PIRKIMŲ TARNYBOS DIREKTORIAUS 2015 M. GRUODŽIO 31 D. ĮSAKYMO NR. 1S-220 „DĖL KELIONIŲ ORGANIZAVIMO PASLAUGŲ VIEŠOJO PIRKIMO REKOMENDACIJŲ PATVIRTINIMO“ PAKEITIMO</text:span></text:p>
      <text:p text:style-name="P15"/>
      <text:p text:style-name="P16">2016 m. balandžio 15 d. Nr. 1S-49</text:p>
      <text:p text:style-name="P17">Vilnius</text:p>
      <text:p text:style-name="P18"/>
      <text:p text:style-name="P19"/>
      <text:p text:style-name="P20"><text:span text:style-name="T21">P a k e i č i u Viešųjų pirkimų tarnybos direktoriaus 2015 m. gruodžio 31 d. įsakymu Nr. 1S-220 „Dėl kelionių organizavimo paslaugų viešojo pirkimo rekomendacijų patvirtinimo pakeitimo“ patvirtintas</text:span><text:span text:style-name="T22"><text:s/>Kelionių organizavimo paslaugų viešojo pirkimo rekomendacijas</text:span><text:span text:style-name="T23">:</text:span></text:p>
      <text:p text:style-name="P24"><text:span text:style-name="T25">1</text:span><text:span text:style-name="T26">. Pakeičiu 5 punktą ir jį išdėstau taip:</text:span></text:p>
      <text:p text:style-name="P27"><text:span text:style-name="T28">„</text:span><text:span text:style-name="T29">5</text:span><text:span text:style-name="T30">. Perkančioji organizacija, siekdama efektyvaus sutarties vykdymo ir nustatydama minimalius reikalavimus teikėjų kvalifikacijai, be kitų keliamų reikalavimų turėtų numatyti reikalavimą, kad teikėjas būtų Tarptautinės oro transporto asociacijos (toliau – IATA) akredituotas agentas, taip pat, kad bent vienas už sutarties vykdymą atsakingas  asmuo turėtų IATA sertifikatą.<text:s/></text:span><text:span text:style-name="T31">Perkančioji organizacija turi įsitikinti, kad teikėjo nurodomas asmuo dirba teikėjo įmonėje arba teikėjas įsipareigoja jį įdarbinti pirkimo laimėjimo atveju. Jeigu paslaugų teikimui pasitelkiamas subteikėjas, teikėjas turi pateikti jo įsipareigojimą vykdyti sutartį patvirtinančius dokumentus.“</text:span></text:p>
      <text:p text:style-name="P32"><text:span text:style-name="T33">2</text:span><text:span text:style-name="T34">.<text:s/></text:span><text:span text:style-name="T35">Pakeičiu 7 punktą ir jį išdėstau taip</text:span><text:span text:style-name="T36">:</text:span></text:p>
      <text:p text:style-name="P37"><text:span text:style-name="T38">„</text:span><text:span text:style-name="T39">7</text:span><text:span text:style-name="T40">.</text:span><text:span text:style-name="T41"> </text:span><text:span text:style-name="T42">Perkančiosioms organizacijoms, perkant kelionių organizavimo paslaugas, rekomenduojama, vadovaujantis<text:s/></text:span><text:span text:style-name="T43">Viešojo pirkimo–pardavimo sutarčių kainodaros taisyklių nustatymo metodika, patvirtinta Viešųjų pirkimų tarnybos direktoriaus 2003 m. vasario 25 d. įsakymu Nr. 1S-21 „Dėl viešojo pirkimo–pardavimo sutarčių kainodaros taisyklių nustatymo metodikos patvirtinimo“</text:span><text:span text:style-name="T44">, pasirinkti tokį kainos apskaičiavimo būdą, kuris leistų dalį sutarties vykdymo išlaidų padengti pagal teikėjo pateiktus jo patirtas išlaidas patvirtinančius dokumentus</text:span><text:span text:style-name="T45">.“</text:span></text:p>
      <text:p text:style-name="P46"><text:span text:style-name="T47">3</text:span><text:span text:style-name="T48">.<text:s/></text:span><text:span text:style-name="T49">Pakeičiu 8 punktą ir jį išdėstau taip</text:span><text:span text:style-name="T50">:</text:span></text:p>
      <text:p text:style-name="P51"><text:span text:style-name="T52">„</text:span>8. Rekomenduojama, kad sutarties kaina susidėtų iš:</text:p>
      <text:p text:style-name="P53"><text:span text:style-name="T54">8.1</text:span><text:span text:style-name="T55">. už kelionės organizavimą teikėjo taikomo aptarnavimo mokesčio, mokant fiksuotus įkainius</text:span><text:span text:style-name="T56">.<text:s/></text:span><text:span text:style-name="T57">Pavyzdžiui, perkančiosios organizacijos poreikius tenkinančių aviabilietų, viešbučio suradimą, perkančiosios organizacijos darbuotojų registravimą į skrydį, bendravimą su aviakompanija dėl sugadinto ar dingusio bagažo, perkančiosios organizacijos konsultavimą visais kelionių organizavimo klausimais ir panašiai</text:span><text:span text:style-name="T58">;</text:span><text:s/></text:p>
      <text:p text:style-name="P59"><text:span text:style-name="T60">8.2</text:span><text:span text:style-name="T61">.</text:span><text:span text:style-name="T62"><text:s/></text:span><text:span text:style-name="T63">faktinių išlaidų, tiesiogiai susijusių su sutarties vykdymu, kurias teikėjas patiria iš trečiųjų asmenų,<text:s/></text:span><text:span text:style-name="T64">pavyzdžiui, išlaidos už aviabilietus, autobusų, traukinių bilietus, viešbučio kambario nuomą, kelionės draudimą, vizą</text:span><text:span text:style-name="T65">. Faktinėmis išlaidomis laikomos galutiniams paslaugas teikiantiems asmenims mokamos kainos, nepaisant to, kad teikėjas už šių paslaugų pardavimą iš aviakompanijų, viešbučių, draudimo bendrovių ir kitų asmenų gali gauti komisinius mokesčius.</text:span><text:s/><text:span text:style-name="T66">“</text:span></text:p>
      <text:p text:style-name="P67"><text:span text:style-name="T68">4</text:span><text:span text:style-name="T69">.<text:s/></text:span><text:span text:style-name="T70">Pakeičiu 15 punktą ir jį išdėstau</text:span><text:span text:style-name="T71"><text:s/>taip:</text:span></text:p>
      <text:p text:style-name="P72"><text:span text:style-name="T73">„</text:span><text:span text:style-name="T74">15</text:span><text:span text:style-name="T75">.</text:span><text:s/><text:span text:style-name="T76">Perkančioji organizacija turi užtikrinti racionalų lėšų naudojimą ir vykdydama sutartį privalo įsitikinti, kad<text:s/></text:span><text:span text:style-name="T77">t</text:span><text:span text:style-name="T78">eikėjo perkančiajai organizacijai pateikiamoje sąskaitoje faktūroje nurodomos<text:s/></text:span><text:soft-page-break/><text:span text:style-name="T79">tiesiogiai su sutarties vykdymu susijusios patirtos faktinės išlaidos yra teisingos, t. y. jos yra tokios, kokias teikėjas patyrė įsigydamas paslaugas iš trečiųjų asmenų.<text:s/></text:span><text:span text:style-name="T80">T</text:span><text:span text:style-name="T81">eikėjas šioms išlaidoms pagrįsti turi pateikti sąskaitas faktūras ar kitus iš trečiųjų asmenų gautus dokumentus arba jų kopijas, patvirtintas<text:s/></text:span><text:span text:style-name="T82">t</text:span><text:span text:style-name="T83">eikėjo arba jo įgalioto asmens parašu,</text:span><text:span text:style-name="T84"><text:s/></text:span><text:span text:style-name="T85">kai perkančiosios organizacijos nuomone, dokumento kopijos patvirtinimas parašu yra reikalingas.<text:s/></text:span><text:span text:style-name="T86">Pavyzdžiui, apgyvendinimo viešbutyje organizavimo paslaugos įsigijimo atveju,<text:s/></text:span><text:span text:style-name="T87">t</text:span><text:span text:style-name="T88">eikėjo su viešbučio kambario nuoma susijusias patirtas išlaidas patvirtinantis dokumentas galėtų būti viešbučio arba įmonės, teikiančios apgyvendinimo įstaigų (viešbučių, motelių ir panašiai) užsakymo paslaugas savo internetinėje svetainėje (pavyzdžiui, Booking.com, Tripadvisor.com ir panašiai)<text:s/></text:span><text:span text:style-name="T89">t</text:span><text:span text:style-name="T90">eikėjui išrašyta sąskaita faktūra, kurioje aiškiai matytųsi išlaidos, patirtos vykdant perkančiosios organizacijos užsakymą; organizuojant kelionės draudimą, patvirtinančiu dokumentu būtų draudimo polisas, kuriame nurodyta<text:s/></text:span><text:span text:style-name="T91">t</text:span><text:span text:style-name="T92">eikėjo sumokėta draudimo įmoka;</text:span><text:span text:style-name="T93"><text:s/></text:span><text:span text:style-name="T94">t</text:span><text:span text:style-name="T95">eikėjui perkant autobusų bilietus, išlaidas pagrindžiantis dokumentas galėtų būti pats bilietas, kai jame nurodoma jo kaina.</text:span><text:span text:style-name="T96"><text:s/>Perkančioji organizacija bet kada gali paprašyti<text:s/></text:span><text:span text:style-name="T97">t</text:span><text:span text:style-name="T98">eikėją parodyti originalius, iš trečiųjų asmenų patirtas išlaidas patvirtinančius, dokumentus.</text:span><text:span text:style-name="T99">“</text:span></text:p>
      <text:p text:style-name="P100"><text:span text:style-name="T101">5</text:span><text:span text:style-name="T102">. Pakeičiu 1 priedą ir 2 jo punktą išdėstau taip:<text:s/></text:span></text:p>
      <text:p text:style-name="P103"><text:span text:style-name="T104">„</text:span><text:span text:style-name="T105">2</text:span><text:span text:style-name="T106">.</text:span><text:span text:style-name="T107"> Viešojo pirkimo-pardavimo sutarties galiojimo laikotarpiu, perkančioji organizacija planuoja turėti nuo XX iki YY tarnybinių kelionių.<text:s/></text:span><text:span text:style-name="T108">/Perkančioji organizacija, nurodydama pirkimo objekto apimtis, atsižvelgia į<text:s/></text:span><text:span text:style-name="T109">Viešojo pirkimo–pardavimo sutarčių kainodaros taisyklių nustatymo metodikos, patvirtintos Viešųjų pirkimų tarnybos direktoriaus 2003 m. vasario 25 d. įsakymu Nr. 1S-21 „Dėl viešojo pirkimo–pardavimo sutarčių kainodaros taisyklių nustatymo metodikos patvirtinimo“ nuostatas</text:span><text:span text:style-name="T110">/</text:span><text:span text:style-name="T111">“</text:span></text:p>
      <text:p text:style-name="P112"/>
      <text:p text:style-name="P113"/>
      <text:p text:style-name="P114"/>
      <text:p text:style-name="P115"><text:span text:style-name="T116">Direktorė</text:span><text:span text:style-name="T117"><text:tab/><text:s text:c="15"/>Diana Vi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06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imkutė</meta:initial-creator>
    <dc:creator>Adlib User</dc:creator>
    <meta:creation-date>2016-04-18T07:45:00Z</meta:creation-date>
    <dc:date>2016-04-18T07:45:00Z</dc:date>
    <meta:print-date>2016-04-15T07:48:00Z</meta:print-date>
    <meta:template xlink:href="Normal" xlink:type="simple"/>
    <meta:editing-cycles>2</meta:editing-cycles>
    <meta:editing-duration>PT0S</meta:editing-duration>
    <meta:document-statistic meta:page-count="2" meta:paragraph-count="23" meta:word-count="603" meta:character-count="5015" meta:row-count="116" meta:non-whitespace-character-count="4435"/>
  </office:meta>
</office:document-meta>
</file>