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APKRIČIO 11 D. NUTARIMO NR. 1435 „DĖL LIETUVOS RESPUBLIKOS VIDAUS VANDENŲ LAIVŲ REGISTRO REORGANIZAVIMO IR JO NUOSTATŲ PATVIRTINIMO“ PAKEITIMO</text:span></text:p>
      <text:p text:style-name="P17"/>
      <text:p text:style-name="P18">2019 m. spalio 30 d. Nr. 1076</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text:span><text:span text:style-name="T30"><text:s/>Lietuvos Respublikos vidaus vandenų laivų registro nuostatus, patvirtintus Lietuvos Respublikos Vyriausybės 2004 m. lapkričio 11 d. nutarimu Nr. 1435 „Dėl Lietuvos Respublikos vidaus vandenų laivų registro reorganizavimo ir jo nuostatų patvirtinimo“:</text:span></text:p>
      <text:p text:style-name="P31"><text:span text:style-name="T32">1.1</text:span><text:span text:style-name="T33">.</text:span><text:span text:style-name="T34"><text:tab/></text:span><text:span text:style-name="T35">Pakeisti 11 punktą ir jį išdėstyti taip:</text:span></text:p>
      <text:p text:style-name="P36"><text:span text:style-name="T37">„</text:span><text:span text:style-name="T38">11</text:span><text:span text:style-name="T39">. Registro objektai yra Lietuvos Respublikos vidaus vandenų transporto priemonės, išskyrus vidaus vandenų transporto priemones, nurodytas Vidaus vandenų transporto kodekso 16 straipsnio 6 dalyje. Registro objektais taip pat laikomos iki 2019 m. lapkričio 1 d. pagal Vidaus vandenų transporto kodekso nuostatas įregistruotos vidaus vandenų transporto priemonės ir vidaus vandenų transporto priemonių pakabinamieji varikliai.“</text:span></text:p>
      <text:p text:style-name="P40"><text:span text:style-name="T41">1.2</text:span><text:span text:style-name="T42">. Pakeisti 14.1.16 papunktį ir jį išdėstyti taip:</text:span></text:p>
      <text:p text:style-name="P43"><text:span text:style-name="T44">„</text:span><text:span text:style-name="T45">14.1.16</text:span><text:span text:style-name="T46">. duomenys apie variklius:</text:span></text:p>
      <text:p text:style-name="P47"><text:span text:style-name="T48">14.1.16.1</text:span><text:span text:style-name="T49">. eigos variklių tipas (stacionarusis / pakabinamasis) ir skaičius;</text:span></text:p>
      <text:p text:style-name="P50"><text:span text:style-name="T51">14.1.16.2</text:span><text:span text:style-name="T52">. pagalbinių variklių tipas (stacionarusis / pakabinamasis) ir skaičius;</text:span></text:p>
      <text:p text:style-name="P53"><text:span text:style-name="T54">14.1.16.3</text:span><text:span text:style-name="T55">. eigos variklių galingumas (kW) arba gamintojo numatytas didžiausias leidžiamas variklio galingumas, kai naudojamas pakabinamasis eigos variklis;</text:span></text:p>
      <text:p text:style-name="P56"><text:span text:style-name="T57">14.1.16.4</text:span><text:span text:style-name="T58">. pagalbinių variklių galingumas (kW);</text:span></text:p>
      <text:p text:style-name="P59"><text:span text:style-name="T60">14.1.16.5</text:span><text:span text:style-name="T61">. eigos ir pagalbinių variklių markės, gamyklos numeriai, gamybos metai (pakabinamųjų variklių atveju nurodoma, jeigu yra žinoma);</text:span></text:p>
      <text:p text:style-name="P62"><text:span text:style-name="T63">14.1.16.6</text:span><text:span text:style-name="T64">. elektros įrangos bendras galingumas (kW);“.<text:s/></text:span></text:p>
      <text:p text:style-name="P65"><text:span text:style-name="T66">1.3</text:span><text:span text:style-name="T67">. Pripažinti netekusiu galios 14.4 papunktį.</text:span></text:p>
      <text:p text:style-name="P68"><text:span text:style-name="T69">1.4</text:span><text:span text:style-name="T70">. Pakeisti 19 punktą ir jį išdėstyti taip:</text:span></text:p>
      <text:p text:style-name="P71"><text:span text:style-name="T72">„</text:span><text:span text:style-name="T73">19</text:span><text:span text:style-name="T74">.  Registro duomenų teikėjai yra registro objektų savininkai ir valdytojai, o Vidaus vandenų transporto kodekso 16 straipsnio 7 dalyje nurodytu atveju – ir registro objektų ankstesnieji savininkai.“</text:span></text:p>
      <text:p text:style-name="P75"><text:span text:style-name="T76">1.5</text:span><text:span text:style-name="T77">. Pakeisti 21.1 papunktį ir jį išdėstyti taip:</text:span></text:p>
      <text:p text:style-name="P78"><text:span text:style-name="T79">„</text:span><text:span text:style-name="T80">21.1</text:span><text:span text:style-name="T81">. prašymą įregistruoti registro objektą, jame nurodo Nuostatų 13.3–13.7, 14.1.1–14.1.17, 15.1.1–15.1.5 papunkčiuose (jeigu registro duomenų teikėjas yra fizinis asmuo) arba 13.3–13.7, 14.1.1–14.1.17, 15.2.1–15.2.4 papunkčiuose (jeigu registro duomenų teikėjas yra juridinis asmuo) išvardytus duomenis;“.</text:span></text:p>
      <text:p text:style-name="P82"><text:span text:style-name="T83">1.6</text:span><text:span text:style-name="T84">. Pakeisti 21.2 papunktį ir jį išdėstyti taip:<text:s/></text:span></text:p>
      <text:p text:style-name="P85"><text:span text:style-name="T86">„</text:span><text:span text:style-name="T87">21.2</text:span><text:span text:style-name="T88">. prašymą teikiančio asmens tapatybę patvirtinantį dokumentą, jeigu prašymą įregistruoti (išregistruoti) registro objektą teikia fizinis asmuo; asmens tapatybę patvirtinančio dokumento kopija pateikiama, jeigu prašymas teikiamas registruotąja pašto siunta (toliau – registruotoji siunta);“.<text:s/></text:span></text:p>
      <text:p text:style-name="P89"><text:span text:style-name="T90">1.7</text:span><text:span text:style-name="T91">. Pakeisti 23 punktą ir jį išdėstyti taip:</text:span></text:p>
      <text:p text:style-name="P92"><text:span text:style-name="T93">„</text:span><text:span text:style-name="T94">23</text:span><text:span text:style-name="T95">.  Registro tvarkytojas, patikrinęs registro duomenų teikėjo registro objektui registruoti Registravimo taisyklėse nustatyta tvarka pateiktus dokumentus, per 5 darbo dienas įregistruoja registro objektą ir ne vėliau kaip kitą darbo dieną praneša apie tai registro duomenų teikėjui prašyme nurodytu būdu arba sustabdo registro objekto registravimo procedūrą ir prašo prašyme nurodytu būdu registro duomenų teikėjo patikslinti ar papildyti pateiktus dokumentus, ir nustato ne ilgesnį kaip 5 darbo dienų terminą. Pateikus patikslintus ar trūkstamus dokumentus, registro objektas įregistruojamas registre. Laikas, per kurį registro duomenų teikėjas turi pateikti patikslintus ar trūkstamus dokumentus, į laiką, per kurį turi būti įregistruotas registro objektas, neįskaitomas.“</text:span></text:p>
      <text:p text:style-name="P96"><text:span text:style-name="T97">1.8</text:span><text:span text:style-name="T98">. Pakeisti 27 punktą ir jį išdėstyti taip:</text:span></text:p>
      <text:p text:style-name="P99"><text:span text:style-name="T100">„</text:span><text:span text:style-name="T101">27</text:span><text:span text:style-name="T102">.  Įregistravęs registro objektą registre, registro tvarkytojas Nuostatų 46.3 papunktyje nurodytais būdais išduoda Registravimo taisyklėse nurodytą registracijos liudijimą arba pažymą duomenų teikėjui arba jo įgaliotam asmeniui per 5 darbo dienas.“</text:span></text:p>
      <text:p text:style-name="P103"><text:span text:style-name="T104">1.9</text:span><text:span text:style-name="T105">. Pakeisti 28 punktą ir jį išdėstyti taip:</text:span></text:p>
      <text:p text:style-name="P106"><text:span text:style-name="T107">„</text:span><text:span text:style-name="T108">28</text:span><text:span text:style-name="T109">.  Registro duomenų teikėjas privalo ne vėliau kaip per 15 darbo dienų nuo pagrindo pakeisti registro duomenis atsiradimo dienos registro tvarkytojui asmeniškai, elektroniniu būdu ar registruotąja siunta pateikti prašymą pakeisti registro objekto duomenis ir dokumentus, kuriais patvirtinama, kad duomenys pasikeitė.“</text:span></text:p>
      <text:p text:style-name="P110"><text:span text:style-name="T111">1.10</text:span><text:span text:style-name="T112">. Pakeisti 32 punktą ir jį išdėstyti taip:</text:span></text:p>
      <text:p text:style-name="P113"><text:span text:style-name="T114">„</text:span><text:span text:style-name="T115">32</text:span><text:span text:style-name="T116">. Išregistruodamas registro objektą, registro tvarkytojas per 1 darbo dieną nuo visų reikalingų išregistruoti dokumentų pateikimo daro registre įrašą 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objekto duomenis iš registro duomenų bazės perkelia į registro duomenų bazės archyvą, kuriame jie saugomi 10 metų. Po šio termino pabaigos duomenys sunaikinami Lietuvos Respublikos dokumentų ir archyvų įstatymo ir Lietuvos vyriausiojo archyvaro patvirtintų Dokumentų tvarkymo ir apskaitos taisyklių nustatyta tvarka.“</text:span></text:p>
      <text:p text:style-name="P117"><text:span text:style-name="T118">1.11</text:span><text:span text:style-name="T119">. Pakeisti 34 punktą ir jį išdėstyti taip:</text:span></text:p>
      <text:p text:style-name="P120"><text:span text:style-name="T121">„</text:span><text:span text:style-name="T122">34</text:span><text:span text:style-name="T123">. Duomenų teikėjų registrui teikiamų duomenų formas tvirtina registro tvarkytojas.“</text:span></text:p>
      <text:p text:style-name="P124"><text:span text:style-name="T125">1.12</text:span><text:span text:style-name="T126">. Pakeisti 59.5 papunktį ir jį išdėstyti taip:</text:span></text:p>
      <text:p text:style-name="P127"><text:span text:style-name="T128">„</text:span><text:span text:style-name="T129">59.5</text:span><text:span text:style-name="T130">.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1"><text:span text:style-name="T132">2</text:span><text:span text:style-name="T133">. Šis nutarimas įsigalioja 2019 m. lapkričio 1 d.<text:s/></text:span></text:p>
      <text:p text:style-name="P134"/>
      <text:p text:style-name="P135"/>
      <text:p text:style-name="P136"/>
      <text:p text:style-name="P137"><text:span text:style-name="T138">Energetikos ministras,</text:span></text:p>
      <text:p text:style-name="P139">pavaduojantis Ministrą Pirmininką<text:tab/>Žygimantas Vaičiūnas</text:p>
      <text:p text:style-name="P140"/>
      <text:p text:style-name="P141"/>
      <text:p text:style-name="P142"/>
      <text:p text:style-name="P143">Aplinkos ministras,</text:p>
      <text:p text:style-name="P144"><text:span text:style-name="T145">pavaduojantis susisiekimo ministrą</text:span><text:span text:style-name="T14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1-04T14:56:00Z</meta:creation-date>
    <dc:date>2019-11-04T14:56:00Z</dc:date>
    <meta:print-date>2017-07-10T05:31:00Z</meta:print-date>
    <meta:template xlink:href="Normal.dotm" xlink:type="simple"/>
    <meta:editing-cycles>2</meta:editing-cycles>
    <meta:editing-duration>PT0S</meta:editing-duration>
    <meta:document-statistic meta:page-count="2" meta:paragraph-count="18" meta:word-count="698" meta:character-count="5804" meta:row-count="104" meta:non-whitespace-character-count="5124"/>
  </office:meta>
</office:document-meta>
</file>