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 fo:margin-left="0.196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font-size-complex="12pt" fo:language="en" fo:country="AU"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7006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12 M. BIRŽELIO 28 D. SPRENDIMO NR. T-113 „DĖL JONIŠKIO RAJONO SAVIVALDYBĖS VIETINĖS RINKLIAVOS UŽ GYVŪNŲ REGISTRAVIMĄ IR LAIKYMĄ DAUGIABUČIUOSE NAMUOSE NUOSTATŲ PATVIRTINIMO“ PAKEITIMO</text:span></text:p>
      <text:p text:style-name="P13"/>
      <text:p text:style-name="P14">2014 m. lapkričio 5 d. <text:s/>Nr. T-213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Lietuvos Respublikos euro įvedimo Lietuvos Respublikoje įstatymo 32 straipsnio 2 dalimi, Joniškio rajono savivaldybės taryba n u s p r e n d ž i a:</text:span></text:p>
      <text:p text:style-name="P20"><text:span text:style-name="T21">1</text:span><text:span text:style-name="T22">. Pakeisti Joniškio rajono savivaldybės vietinės rinkliavos už gyvūnų registravimą ir laikymą daugiabučiuose namuose nuostatų, patvirtintų Joniškio rajono savivaldybės tarybos 2012 m birželio 28 d. sprendimu Nr. T-113 (su pakeitimais, padarytais 2013 m. rugsėjo 12 d. sprendimu Nr. T-142, 2013 m. spalio 10 d. sprendimu Nr. T-147), 7 punktą ir jį išdėstyti taip:</text:span></text:p>
      <text:p text:style-name="P23"><text:span text:style-name="T24">„</text:span><text:span text:style-name="T25">7</text:span><text:span text:style-name="T26">. Vietinės rinkliavos dydžiai yra šie:</text:span></text:p>
      <text:p text:style-name="P27"><text:span text:style-name="T28">7.1</text:span><text:span text:style-name="T29">. už šuns ar katės registravimą (vienkartinis mokestis) – 1,4 Eur;</text:span></text:p>
      <text:p text:style-name="P30"><text:span text:style-name="T31">7.2</text:span><text:span text:style-name="T32">. už šuns ar katės laikymą daugiabučiame name (mėnesio mokestis) – 0,6 Eur.“</text:span></text:p>
      <text:p text:style-name="P33"><text:span text:style-name="T34">2</text:span><text:span text:style-name="T35">. Nustatyti, kad šis sprendimas įsigalioja nuo 2015 m. sausio 1 d.</text:span></text:p>
      <text:p text:style-name="P36"><text:span text:style-name="T37">Šis<text:s/></text:span><text:span text:style-name="T38">sprendimas</text:span><text:span text:style-name="T39"><text:s/>gali būti skundžiamas Lietuvos Respublikos administracinių bylų teisenos įstatymo</text:span><text:span text:style-name="T40"><text:s/></text:span><text:span text:style-name="T41">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2-01T12:44:00Z</meta:creation-date>
    <dc:date>2016-02-01T12:44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03" meta:character-count="1424" meta:row-count="56" meta:non-whitespace-character-count="1236"/>
  </office:meta>
</office:document-meta>
</file>